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betreffende gratis kinderopvang Nieuw Namen </text:p>
      <text:section text:name="regeling_id1-3-2" text:style-name="regeling">
        <text:section text:name="aanhef_id1-3-2-1" text:style-name="aanhef">
          <text:section text:name="preambule_id1-3-2-1-1" text:style-name="preambule">
            <text:p text:style-name="al">Het college van burgemeester en wethouders van Hulst, </text:p>
            <text:p text:style-name="al"/>
            <text:p text:style-name="al">Gelet op:</text:p>
            <text:p text:style-name="al"/>
            <text:list text:style-name="id1-3-2-1-1-5">
              <text:list-item text:style-override="id1-3-2-1-1-5-1">
                <text:number>-</text:number>
                <text:p text:style-name="al">de artikelen 14 en 106 van het Verdrag inzake de werking van de Europese Unie (VwEU); </text:p>
              </text:list-item>
              <text:list-item text:style-override="id1-3-2-1-1-5-2">
                <text:number>-</text:number>
                <text:p text:style-name="al">Verordening 2023/2832 van de Commissie van 13 december 2023, betreffende de toepassing van de artikelen 107 en 108 van het Verdrag betreffende de werking van de Europese Unie op de-minimissteun verleend aan diensten van algemeen economisch belang verrichtende ondernemingen (DAEB de-minimisverordening) (PbEU L 15 december 2023, p. 1); </text:p>
              </text:list-item>
              <text:list-item text:style-override="id1-3-2-1-1-5-3">
                <text:number>-</text:number>
                <text:p text:style-name="al">artikel 160, eerste lid aanhef en onder a van de Gemeentewet;</text:p>
              </text:list-item>
            </text:list>
            <text:p text:style-name="al">Overwegende dat: </text:p>
            <text:list text:style-name="id1-3-2-1-1-7">
              <text:list-item text:style-override="id1-3-2-1-1-7-1">
                <text:number>-</text:number>
                <text:p text:style-name="al">de gemeenteraad van Hulst op 18 september 2025 heeft besloten in te stemmen met de realisering van gratis kinderopvang op de Sint Jozefschool in Nieuw Namen;</text:p>
              </text:list-item>
              <text:list-item text:style-override="id1-3-2-1-1-7-2">
                <text:number>-</text:number>
                <text:p text:style-name="al">dit wordt gedaan in de vorm van een pilot gedurende 2 schooljaren (’25-’26 en ’26-’27);</text:p>
              </text:list-item>
              <text:list-item text:style-override="id1-3-2-1-1-7-3">
                <text:number>-</text:number>
                <text:p text:style-name="al">deze pilot voorziet in een scenario dat alle kinderen van 0-12 jaar onbeperkte gratis opvanguren biedt; </text:p>
              </text:list-item>
              <text:list-item text:style-override="id1-3-2-1-1-7-4">
                <text:number>-</text:number>
                <text:p text:style-name="al">dit scenario ouders in Nieuw Namen optimaal ondersteunt en de aantrekkelijkheid van Nederlandse kinderopvangvoorzieningen in de grensregio vergroot; </text:p>
              </text:list-item>
              <text:list-item text:style-override="id1-3-2-1-1-7-5">
                <text:number>-</text:number>
                <text:p text:style-name="al">dit scenario aansluit bij de doelstellingen van de raad om voorzieningen in de grensstreek te versterken en gezinnen te stimuleren gebruik te maken van voorzieningen in Hulst; </text:p>
              </text:list-item>
              <text:list-item text:style-override="id1-3-2-1-1-7-6">
                <text:number>-</text:number>
                <text:p text:style-name="al">de bezetting van de kinderopvang van de Stichting Kinderopvang Zeeuwsch Vlaanderen in de Sint Jozefschool in Nieuw Namen laag is en ook de school zelf onder druk staat vanwege het lage aantal leerlingen; </text:p>
              </text:list-item>
              <text:list-item text:style-override="id1-3-2-1-1-7-7">
                <text:number>-</text:number>
                <text:p text:style-name="al">een deel van de ouders uit Nieuw Namen er voor kiest om hun kinderen in België naar de opvang te brengen en aan te melden bij een Belgische school;</text:p>
              </text:list-item>
              <text:list-item text:style-override="id1-3-2-1-1-7-8">
                <text:number>-</text:number>
                <text:p text:style-name="al">dit vermoedelijk mede verband houdt met het grote verschil in kosten voor de kinderopvang in Nederland en België;</text:p>
              </text:list-item>
              <text:list-item text:style-override="id1-3-2-1-1-7-9">
                <text:number>-</text:number>
                <text:p text:style-name="al">door een toename van deelname aan kinderopvang in Nieuw Namen is de veronderstelling dat daarmee ook het leerlingaantal voor de basisschool in Nieuw Namen toeneemt en het voortbestaan van beide voorzieningen veilig(er) wordt gesteld;</text:p>
              </text:list-item>
              <text:list-item text:style-override="id1-3-2-1-1-7-10">
                <text:number>-</text:number>
                <text:p text:style-name="al">met de pilot van gratis kinderopvang wordt beoogd te voorkomen dat de Sint Jozefschool in Nieuw Namen binnen enkele jaren zal moeten sluiten vanwege een tekort aan leerlingen; </text:p>
              </text:list-item>
              <text:list-item text:style-override="id1-3-2-1-1-7-11">
                <text:number>-</text:number>
                <text:p text:style-name="al">dat het aanbieden van kinderopvang in Nieuw Namen in de gegeven omstandigheden reeds verlieslatend is; </text:p>
              </text:list-item>
              <text:list-item text:style-override="id1-3-2-1-1-7-12">
                <text:number>-</text:number>
                <text:p text:style-name="al">dat dit eens te meer geldt voor het aanbieden van gratis kinderopvang, welke dienst door geen enkele marktpartij zal worden aangeboden zonder opdracht en financiële compensatie van de overheid; </text:p>
              </text:list-item>
              <text:list-item text:style-override="id1-3-2-1-1-7-13">
                <text:number>-</text:number>
                <text:p text:style-name="al">het college het, gelet op voornoemde publieke belangen en het geconstateerde marktfalen, noodzakelijk acht het aanbieden van gratis kinderopvang op de Sint Jozefschool in Nieuw Namen aan te wijzen als Dienst van Algemeen Economisch Belang (DAEB); </text:p>
              </text:list-item>
              <text:list-item text:style-override="id1-3-2-1-1-7-14">
                <text:number>-</text:number>
                <text:p text:style-name="al">het vanwege de looptijd van de pilot waartoe de gemeenteraad heeft besloten van belang is dat deze DAEB zal gelden voor de periode van 18 augustus 2025 tot 1 juli 2027, met terugwerkende kracht vanaf 18 augustus 2025; </text:p>
              </text:list-item>
              <text:list-item text:style-override="id1-3-2-1-1-7-15">
                <text:number>-</text:number>
                <text:p text:style-name="al">dat Stichting Kinderopvang Zeeuwsch Vlaanderen als aanbieder van de kinderopvang in de Sint Jozefschool in Nieuw Namen redelijkerwijs als enige partij in aanmerking komt om deze pilot uit te voeren;</text:p>
              </text:list-item>
              <text:list-item text:style-override="id1-3-2-1-1-7-16">
                <text:number>-</text:number>
                <text:p text:style-name="al">dat het college Stichting Kinderopvang Zeeuwsch Vlaanderen daarom voor de periode van 18 augustus 2025 tot 1 juli 2027, met terugwerkende kracht vanaf 18 augustus 2025, wenst te belasten met de voornoemde DAEB;</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ienst van Algemeen Economisch Belang (DAEB) in de zin van artikel 106, tweede lid, VWEU wordt voor de periode van 18 augustus 2025 tot 1 juli 2027, met terugwerkende kracht vanaf 18 augustus 2025, aangewezen het aanbieden van gratis kinderopvang op de Sint Jozefschool in Nieuw Namen. </text:p>
          </text:section>
          <text:section text:name="artikel_id1-3-2-2-2" text:style-name="artikel">
            <text:p text:style-name="artikel_kop_titel"><text:span text:style-name="artikel_kop_label">Artikel</text:span> <text:span text:style-name="artikel_kop_nr">2</text:span> </text:p>
            <text:p text:style-name="al">Met de in artikel 1 aangewezen DAEB wordt voor de periode van 18 augustus 2025 tot 1 juli 2027, met terugwerkende kracht vanaf 18 augustus 2025, belast de Stichting Kinderopvang Zeeuwsch Vlaanderen, ingeschreven in het handelsregister met KVK nummer 41110279. </text:p>
          </text:section>
          <text:section text:name="artikel_id1-3-2-2-3" text:style-name="artikel">
            <text:p text:style-name="artikel_kop_titel"><text:span text:style-name="artikel_kop_label">Artikel</text:span> <text:span text:style-name="artikel_kop_nr">3</text:span> </text:p>
            <text:p text:style-name="al">Financiële compensatie die aan Stichting Kinderopvang Zeeuwsch Vlaanderen wordt verleend ter uitvoering van de in artikel 1 aangewezen DAEB, vindt plaats met inachtneming van de toepasselijke kaders van het staatssteunrecht, in het bijzonder – indien van toepassing – de in de DAEB de-minimisverordening neergelegde voorwaarden. De gemeente ziet erop toe dat overcompensatie wordt voorkom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bekendmaking van dit beluit en werkt terug tot 18 augustus 2025.</text:p>
            <text:p text:style-name="al"/>
            <text:p text:style-name="al">
            <text:span text:style-name="nadrukvet">Bezwaar </text:span>
          </text:p>
            <text:p text:style-name="al">Bent u het niet eens met ons besluit? Dan kunt u hiertegen bezwaar maken. Dat doet u binnen zes weken na de verzenddatum van deze brief. </text:p>
            <text:p text:style-name="al"/>
            <text:p text:style-name="al">U stuurt uw bezwaarschrift naar: </text:p>
            <text:p text:style-name="al"/>
            <text:p text:style-name="al">College van burgemeester en wethouders Gemeente Hulst </text:p>
            <text:p text:style-name="al">Postbus 49 </text:p>
            <text:p text:style-name="al">4560 AA Hulst </text:p>
            <text:p text:style-name="al"/>
            <text:p text:style-name="al">In het bezwaarschrift staan in ieder geval: </text:p>
            <text:list text:style-name="id1-3-2-2-4-14">
              <text:list-item text:style-override="id1-3-2-2-4-14-1">
                <text:number>-</text:number>
                <text:p text:style-name="al">uw naam en adres; </text:p>
              </text:list-item>
              <text:list-item text:style-override="id1-3-2-2-4-14-2">
                <text:number>-</text:number>
                <text:p text:style-name="al">de datum van uw bezwaar; </text:p>
              </text:list-item>
              <text:list-item text:style-override="id1-3-2-2-4-14-3">
                <text:number>-</text:number>
                <text:p text:style-name="al">het besluit waartegen u bezwaar maakt; </text:p>
              </text:list-item>
              <text:list-item text:style-override="id1-3-2-2-4-14-4">
                <text:number>-</text:number>
                <text:p text:style-name="al">de reden waarom u het niet eens bent met dit besluit; </text:p>
              </text:list-item>
              <text:list-item text:style-override="id1-3-2-2-4-14-5">
                <text:number>-</text:number>
                <text:p text:style-name="al">uw handtekening.</text:p>
              </text:list-item>
            </text:list>
            <text:p text:style-name="al">
            <text:span text:style-name="nadrukvet">Voorlopige voorziening </text:span>
          </text:p>
            <text:p text:style-name="al">Het besluit gaat direct in, ook als u bezwaar maakt. Om dat te voorkomen kunt u gelijk met een bezwaarschrift ook een voorlopige voorziening vragen. U moet daarvoor wel een spoedeisend belang of dringende redenen hebben. </text:p>
            <text:p text:style-name="al"/>
            <text:p text:style-name="al"> Het indienen van een voorlopige voorziening doet u bij de: </text:p>
            <text:p text:style-name="al"/>
            <text:p text:style-name="al">Voorzieningenrechter van de Rechtbank Zeeland-West-Brabant </text:p>
            <text:p text:style-name="al"/>
            <text:p text:style-name="al">Team Bestuursrecht </text:p>
            <text:p text:style-name="al">Postbus 90006 4800 PA Breda </text:p>
            <text:p text:style-name="al"/>
            <text:p text:style-name="al">Hieraan zijn kosten verbonden (griffierecht).</text:p>
          </text:section>
        </text:section>
        <text:section text:name="regeling-sluiting_id1-3-2-3" text:style-name="regeling-sluiting">
          <text:section text:name="ondertekening_id1-3-2-3-1">
            <text:p><text:span text:style-name="functie">Aldus besloten door burgemeester en wethouders van Hulst op 16 december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44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nderwijs en wetenschap | Organisatie en beleid</meta:user-defined>
    <meta:user-defined meta:name="DC.source">artikel 160, eerste lid, van de Gemeentewet]|[1.0:c:BWBR0005416&amp;artikel=160&amp;lid=1&amp;g=2025-02-12</meta:user-defined>
    <meta:user-defined meta:name="DC.source">Verdrag inzake de werking van de Europese Unie (VwEU)]|[https://eur-lex.europa.eu/legal-content/NL/TXT/?uri=celex%3A12016ME%2FTXT</meta:user-defined>
    <meta:user-defined meta:name="DC.source">artikelen 107 en 108 van het Verdrag betreffende de werking van de Europese Unie op de-minimissteun]|[https://eur-lex.europa.eu/eli/reg/2023/2832/oj</meta:user-defined>
    <meta:user-defined meta:name="OVERHEIDop.referentienummer">876791</meta:user-defined>
    <meta:user-defined meta:name="DCTERMS.alternative">Aanwijzing Dienst van Algemeen Economisch Belang betreffende gratis kinderopvang Nieuw Namen</meta:user-defined>
    <dc:language>nl</dc:language>
    <meta:user-defined meta:name="OVERHEIDop.locatietype/OVERHEIDop.gebiedsmarkering">Gemeente</meta:user-defined>
    <meta:user-defined meta:name="DC.title">Aanwijzing Dienst van Algemeen Economisch Belang betreffende gratis kinderopvang Nieuw Namen</meta:user-defined>
    <meta:user-defined meta:name="DCTERMS.W3CDTF/DCTERMS.available">2025-12-31</meta:user-defined>
    <meta:user-defined meta:name="DCTERMS.W3CDTF/OVERHEIDop.jaargang">2025</meta:user-defined>
    <meta:user-defined meta:name="OVERHEIDop.publicationIssue">574409</meta:user-defined>
    <meta:user-defined meta:name="OVERHEIDop.betreftRegeling">CVDR754683_1</meta:user-defined>
    <meta:user-defined meta:name="OVERHEIDop.GmbID/DC.identifier">gmb-2025-574409</meta:user-defined>
    <meta:user-defined meta:name="xs:date/OVERHEIDop.startdatum">2026-01-01</meta:user-defined>
    <meta:user-defined meta:name="xs:date/OVERHEIDop.einddatum">2027-07-01</meta:user-defined>
    <meta:user-defined meta:name="OVERHEIDop.versieInformatie"/>
  </office:meta>
</office:document-meta>
</file>