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volmacht taak centrumgemeente Arbeidsmarktregio als bedoeld in artikel 10b Besluit Participatiewet</text:p>
      <text:section text:name="regeling_id1-3-2" text:style-name="regeling">
        <text:section text:name="aanhef_id1-3-2-1" text:style-name="aanhef">
          <text:section text:name="preambule_id1-3-2-1-1" text:style-name="preambule">
            <text:p text:style-name="al">Het college van burgemeester en wethouders en de burgemeester van de gemeente Gorinchem, ieder voor zover het zijn bevoegdheden betreft,</text:p>
            <text:p text:style-name="al"/>
            <text:p text:style-name="al">Gelet op artikel 10.1.1. van de Algemene wet bestuursrecht,</text:p>
            <text:p text:style-name="al"/>
            <text:p text:style-name="al">Gelet op artikel 171, tweede lid Gemeentewet;</text:p>
            <text:p text:style-name="al"/>
            <text:p text:style-name="al">Gelet op artikel 7a Participatiewet en artikel 10b Besluit Participat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Molenlanden mandaat en de burgemeester van de gemeente Molenlanden volmacht te verlenen, elke bevoegdheid voor zover noodzakelijk, voor het uitvoeren van de taak van de centrumgemeente Arbeidsmarktregio Gorinchem bedoeld in artikel 10b Besluit Participatiewet, voor de Doorstroompunt-regio Zuid-Holland Zuid. </text:p>
              </text:list-item>
              <text:list-item text:style-override="id1-3-2-2-1-2-2">
                <text:number>2.</text:number>
                <text:p text:style-name="al">Het college van burgemeester en wethouders van de gemeente Utrecht mandaat en de burgemeester van de gemeente Utrecht volmacht te verlenen, elke bevoegdheid voor zover noodzakelijk voor het uitvoeren van de taak van centrumgemeente Arbeidsmarktregio Gorinchem bedoeld in artikel 10b Besluit Participatiewet, voor de Doorstroompunt-regio Utrecht. </text:p>
              </text:list-item>
              <text:list-item text:style-override="id1-3-2-2-1-2-3">
                <text:number>3.</text:number>
                <text:p text:style-name="al">Dat de gemandateerde/gevolmachtigde bevoegd is tot het verlenen van ondermandaat/machtiging tot de functie van wethouder. </text:p>
              </text:list-item>
              <text:list-item text:style-override="id1-3-2-2-1-2-4">
                <text:number>4.</text:number>
                <text:p text:style-name="al">Dit besluit treedt inwerking op het moment dat het Besluit van school naar duurzaam werk inwerking treedt waarmee paragraaf 3a. en artikel 10b in het Besluit Participatiewet wordt ingevoegd. </text:p>
              </text:list-item>
              <text:list-item text:style-override="id1-3-2-2-1-2-5">
                <text:number>5.</text:number>
                <text:p text:style-name="al">Dit besluit wordt aangehaald als ‘Mandaat en volmachtiging artikel 10b Besluit Participatiewet. </text:p>
              </text:list-item>
            </text:list>
          </text:section>
        </text:section>
        <text:section text:name="regeling-sluiting_id1-3-2-3" text:style-name="regeling-sluiting">
          <text:section text:name="ondertekening_id1-3-2-3-1">
            <text:p><text:span text:style-name="functie">Gorinchem,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Gorinc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44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71, tweede lid, van de Gemeentewet]|[1.0:c:BWBR0005416&amp;artikel=171&amp;lid=2&amp;g=2025-02-12</meta:user-defined>
    <meta:user-defined meta:name="DC.source">Participatiewet]|[1.0:c:BWBR0015703&amp;g=2025-07-01</meta:user-defined>
    <meta:user-defined meta:name="DC.source">Besluit Participatiewet]|[1.0:c:BWBR0020183&amp;g=2023-10-01</meta:user-defined>
    <meta:user-defined meta:name="OVERHEIDop.referentienummer">Z25800189 - D-1003867</meta:user-defined>
    <meta:user-defined meta:name="DCTERMS.alternative">Mandaat en volmachtiging artikel 10b Besluit Participatiewet</meta:user-defined>
    <dc:language>nl</dc:language>
    <meta:user-defined meta:name="OVERHEIDop.locatietype/OVERHEIDop.gebiedsmarkering">Gemeente</meta:user-defined>
    <meta:user-defined meta:name="DC.title">Mandaat en volmacht taak centrumgemeente Arbeidsmarktregio als bedoeld in artikel 10b Besluit Participatiewet</meta:user-defined>
    <meta:user-defined meta:name="DCTERMS.W3CDTF/DCTERMS.available">2025-12-31</meta:user-defined>
    <meta:user-defined meta:name="DCTERMS.W3CDTF/OVERHEIDop.jaargang">2025</meta:user-defined>
    <meta:user-defined meta:name="OVERHEIDop.publicationIssue">574406</meta:user-defined>
    <meta:user-defined meta:name="OVERHEIDop.betreftRegeling">CVDR754682_1</meta:user-defined>
    <meta:user-defined meta:name="OVERHEIDop.GmbID/DC.identifier">gmb-2025-574406</meta:user-defined>
    <meta:user-defined meta:name="xs:date/OVERHEIDop.startdatum">2026-01-01</meta:user-defined>
    <meta:user-defined meta:name="OVERHEIDop.versieInformatie"/>
  </office:meta>
</office:document-meta>
</file>