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8-2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muurdoorbraken en het vervangen van kozijnen aan voorgevel met behoud van de bestaande woonfunctie</text:p>
            <text:p text:style-name="common-al">Zaakadres: Lomanstraat 8-2 1075RA Amsterdam</text:p>
            <text:p text:style-name="common-al">Datum ontvangst: 19-12-2024</text:p>
            <text:p text:style-name="common-al">Zaaknummer: Z2024-042648</text:p>
            <text:p text:style-name="common-al">DSO-nummer: 2024121902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48</meta:user-defined>
    <meta:user-defined meta:name="DCTERMS.abstract">realiseren van interne muurdoorbraken en het vervangen van kozijnen aan voorgevel met behoud van de bestaan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8-2 1075RA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44</meta:user-defined>
    <meta:user-defined meta:name="OVERHEIDop.GmbID/DC.identifier">gmb-2025-5744</meta:user-defined>
    <meta:user-defined meta:name="OVERHEIDop.versieInformatie"/>
  </office:meta>
</office:document-meta>
</file>