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Beleidsregel Tijdelijk verblijf elders in verband met mantelzorg Hollands Kroon Participatiewet 2026 </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22a lid 4 en 40 lid 3 van de Participatiewet;</text:p>
            <text:p text:style-name="al"/>
            <text:p text:style-name="al">gelet op artikel 1:3 lid 4 en 4:81 van de Algemene wet bestuursrecht; </text:p>
            <text:p text:style-name="al"/>
            <text:p text:style-name="al">besluit: </text:p>
            <text:p text:style-name="al"/>
            <text:p text:style-name="al">vast te stellen de Beleidsregel tijdelijk verblijf elders in verband met mantelzorg Hollands Kroon Participatiewe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a.</text:number>
                <text:p text:style-name="al">mantelzorg: onbetaalde, niet-professionele zorg die langdurig en intensief wordt verleend aan een hulpbehoevende door iemand uit diens sociale omgeving (familie, vriend, buur), waarbij de zorg rechtstreeks voortvloeit uit een bestaande sociale relatie en de gebruikelijke zorg overstijgt, en waarbij zonder deze mantelzorg opname in een Wlz-instelling of vergelijkbare intramurale voorziening aan de orde zou zijn;</text:p>
              </text:list-item>
              <text:list-item text:style-override="id1-3-2-2-1-3-2">
                <text:number>b.</text:number>
                <text:p text:style-name="al">tijdelijk verblijf elders: een situatie waarin de belanghebbende tijdelijk verblijft op een ander adres dan het BRP-adres, uitsluitend om mantelzorg te verlenen of te ontvangen.</text:p>
              </text:list-item>
            </text:list>
          </text:section>
          <text:section text:name="artikel_id1-3-2-2-2" text:style-name="artikel">
            <text:p text:style-name="artikel_kop_titel"><text:span text:style-name="artikel_kop_label">Artikel</text:span> <text:span text:style-name="artikel_kop_nr">2.</text:span> Doel van de beleidsregel</text:p>
            <text:p text:style-name="al">Het doel van deze beleidsregel is te voorkomen dat tijdelijk verblijf elders in het kader van mantelzorg leidt tot:</text:p>
            <text:list text:style-name="id1-3-2-2-2-3">
              <text:list-item text:style-override="id1-3-2-2-2-3-1">
                <text:number>a.</text:number>
                <text:p text:style-name="al">beëindiging of opschorting van de bijstandsuitkering;</text:p>
              </text:list-item>
              <text:list-item text:style-override="id1-3-2-2-2-3-2">
                <text:number>b.</text:number>
                <text:p text:style-name="al">toepassing van de kostendelersnorm.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tijdelijk verblijf elders moet uitsluitend verband houden met het verlenen of ontvangen van mantelzorg.</text:p>
              </text:list-item>
              <text:list-item text:style-override="id1-3-2-2-3-3">
                <text:number>2.</text:number>
                <text:p text:style-name="al">De belanghebbende meldt het tijdelijk verblijf vooraf of zo spoedig mogelijk bij het college.</text:p>
              </text:list-item>
              <text:list-item text:style-override="id1-3-2-2-3-4">
                <text:number>3.</text:number>
                <text:p text:style-name="al">De mantelzorgsituatie wordt aannemelijk gemaakt door: </text:p>
                <text:list text:style-name="id1-3-2-2-3-4-3">
                  <text:list-item text:style-override="id1-3-2-2-3-4-3-1">
                    <text:number>a.</text:number>
                    <text:p text:style-name="al">Een schriftelijke verklaring van de zorgvrager of zorgverlener, waarin de aard en duur van de mantelzorg wordt beschreven;</text:p>
                  </text:list-item>
                  <text:list-item text:style-override="id1-3-2-2-3-4-3-2">
                    <text:number>b.</text:number>
                    <text:p text:style-name="al">Eventueel aanvullende bewijsstukken, zoals: </text:p>
                    <text:list text:style-name="id1-3-2-2-3-4-3-2-3">
                      <text:list-item text:style-override="id1-3-2-2-3-4-3-2-3-1">
                        <text:number>i.</text:number>
                        <text:p text:style-name="al">een indicatie op grond van de Wmo of een zorgplan;</text:p>
                      </text:list-item>
                      <text:list-item text:style-override="id1-3-2-2-3-4-3-2-3-2">
                        <text:number>ii.</text:number>
                        <text:p text:style-name="al">een verklaring van een (huis)arts of andere medische professional, indien de noodzaak van mantelzorg niet anderszins voldoende aannemelijk kan worden gemaakt.</text:p>
                      </text:list-item>
                    </text:list>
                  </text:list-item>
                  <text:list-item text:style-override="id1-3-2-2-3-4-3-3">
                    <text:number>c.</text:number>
                    <text:p text:style-name="al">Indien er twijfel bestaat over de mantelzorgsituatie, kan het college medische informatie opvragen, mits: </text:p>
                    <text:list text:style-name="id1-3-2-2-3-4-3-3-3">
                      <text:list-item text:style-override="id1-3-2-2-3-4-3-3-3-1">
                        <text:number>i.</text:number>
                        <text:p text:style-name="al">de belanghebbende hiervoor schriftelijk toestemming geeft;</text:p>
                      </text:list-item>
                      <text:list-item text:style-override="id1-3-2-2-3-4-3-3-3-2">
                        <text:number>ii.</text:number>
                        <text:p text:style-name="al">de opvraag beperkt blijft tot informatie die noodzakelijk is voor de beoordeling van het recht op bijstand.</text:p>
                      </text:list-item>
                    </text:list>
                  </text:list-item>
                </text:list>
              </text:list-item>
            </text:list>
          </text:section>
          <text:section text:name="artikel_id1-3-2-2-4" text:style-name="artikel">
            <text:p text:style-name="artikel_kop_titel"><text:span text:style-name="artikel_kop_label">Artikel</text:span> <text:span text:style-name="artikel_kop_nr">4.</text:span> Duur van het tijdelijk verblijf</text:p>
            <text:list text:style-name="id1-3-2-2-4-2">
              <text:list-item text:style-override="id1-3-2-2-4-2">
                <text:number>1.</text:number>
                <text:p text:style-name="al">Het tijdelijk verblijf kan maximaal 6 maanden duren.</text:p>
              </text:list-item>
              <text:list-item text:style-override="id1-3-2-2-4-3">
                <text:number>2.</text:number>
                <text:p text:style-name="al">Het college kan éénmalig verlenging toestaan tot maximaal 12 maanden indien de mantelzorgsituatie voortduurt en dit noodzakelijk is.</text:p>
              </text:list-item>
              <text:list-item text:style-override="id1-3-2-2-4-4">
                <text:number>3.</text:number>
                <text:p text:style-name="al">Na 12 maanden is geen verdere verlenging mogelijk. Indien de mantelzorgsituatie daarna nog voortduurt, beoordeelt het college of andere voorzieningen (bijvoorbeeld Wmo) passend zijn.</text:p>
              </text:list-item>
            </text:list>
          </text:section>
          <text:section text:name="artikel_id1-3-2-2-5" text:style-name="artikel">
            <text:p text:style-name="artikel_kop_titel"><text:span text:style-name="artikel_kop_label">Artikel</text:span> <text:span text:style-name="artikel_kop_nr">5.</text:span> Gevolgen voor het recht op bijstand</text:p>
            <text:list text:style-name="id1-3-2-2-5-2">
              <text:list-item text:style-override="id1-3-2-2-5-2">
                <text:number>1.</text:number>
                <text:p text:style-name="al">Het tijdelijk verblijf elders wordt niet aangemerkt als wijziging van het hoofdverblijf.</text:p>
              </text:list-item>
              <text:list-item text:style-override="id1-3-2-2-5-3">
                <text:number>2.</text:number>
                <text:p text:style-name="al">De kostendelersnorm wordt niet toegepast op basis van het tijdelijk verblijf.</text:p>
              </text:list-item>
            </text:list>
          </text:section>
          <text:section text:name="artikel_id1-3-2-2-6" text:style-name="artikel">
            <text:p text:style-name="artikel_kop_titel"><text:span text:style-name="artikel_kop_label">Artikel</text:span> <text:span text:style-name="artikel_kop_nr">6.</text:span> Bijzondere omstandigheden </text:p>
            <text:p text:style-name="al">Het college handelt overeenkomstig deze beleidsregel, tenzij dat voor een of meer belanghebbenden gevolgen zou hebben die wegens bijzondere omstandigheden onevenredig zijn in verhouding tot de met de beleidsregels te dienen doelen.</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beleidsregel treedt in werking op de dag na de bekendmaking en werkt terug tot en met 1 januari 2026. </text:p>
              </text:list-item>
              <text:list-item text:style-override="id1-3-2-2-7-3">
                <text:number>2.</text:number>
                <text:p text:style-name="al">Deze beleidsregel wordt aangehaald als: ‘Beleidsregel tijdelijk verblijf elders in verband met mantelzorg Hollands Kroon Participatiewet 2026’.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beleidsregel Tijdelijk Verblijf Mantelzorg</text:p>
          <text:p text:style-name="al">
          <text:span text:style-name="nadrukvet">Waarom deze regels?</text:span>
        </text:p>
          <text:p text:style-name="al">De Participatiewet is per 1 januari 2026 aangepast om te voorkomen dat bijstandsgerechtigden die tijdelijk elders verblijven voor mantelzorg, hun uitkering verliezen of te maken krijgen met de kostendelersnorm. Deze beleidsregels geven uitvoering aan die wettelijke bepaling.</text:p>
          <text:p text:style-name="al"/>
          <text:p text:style-name="al">
          <text:span text:style-name="nadrukvet">Wat is mantelzorg?</text:span>
        </text:p>
          <text:p text:style-name="al">Mantelzorg is intensieve, onbetaalde zorg door iemand uit de sociale omgeving van de hulpbehoevende (familie, vriend, buur). Het gaat om zorg die verder gaat dan gebruikelijke hulp en waarbij zonder deze mantelzorg opname in een Wlz-instelling of vergelijkbare voorziening nodig zou zijn.</text:p>
          <text:p text:style-name="al"/>
          <text:p text:style-name="al">
          <text:span text:style-name="nadrukvet">Wat is tijdelijk verblijf elders?</text:span>
        </text:p>
          <text:p text:style-name="al">Dit is een situatie waarin de belanghebbende tijdelijk op een ander adres verblijft, uitsluitend om mantelzorg te verlenen of te ontvangen.</text:p>
          <text:p text:style-name="al">Toestemming voor onbepaalde tijd is niet mogelijk, omdat mantelzorg in de context van deze regeling per definitie tijdelijk is.</text:p>
          <text:p text:style-name="al"/>
          <text:p text:style-name="al">
          <text:span text:style-name="nadrukvet">Waarom?</text:span>
        </text:p>
          <text:list text:style-name="id1-3-2-4-13">
            <text:list-item text:style-override="id1-3-2-4-13-1">
              <text:number>•</text:number>
              <text:p text:style-name="al">De Participatiewet (artikel 40 lid 3 en artikel 22a lid 4) gaat uit van een tijdelijk verblijf elders. Het doel is om een praktische oplossing te bieden voor een tijdelijke situatie, niet voor een structurele verhuizing.</text:p>
            </text:list-item>
            <text:list-item text:style-override="id1-3-2-4-13-2">
              <text:number>•</text:number>
              <text:p text:style-name="al">Mantelzorg is in deze regeling bedoeld als overbrugging: zonder deze zorg zou opname in een Wlz-instelling nodig zijn, maar het is niet bedoeld om een permanent woonadres te creëren.</text:p>
            </text:list-item>
            <text:list-item text:style-override="id1-3-2-4-13-3">
              <text:number>•</text:number>
              <text:p text:style-name="al">Daarom is in de beleidsregels een maximumduur van 12 maanden opgenomen, waarna geen verlenging meer mogelijk is. Daarna moet gekeken worden naar andere voorzieningen (bijvoorbeeld Wmo of Wlz).</text:p>
            </text:list-item>
          </text:list>
          <text:p text:style-name="al">
          <text:span text:style-name="nadrukvet">Risico bij onbepaalde toestemming</text:span>
        </text:p>
          <text:list text:style-name="id1-3-2-4-15">
            <text:list-item text:style-override="id1-3-2-4-15-1">
              <text:number>•</text:number>
              <text:p text:style-name="al">Het zou feitelijk een wijziging van hoofdverblijf impliceren, wat strijdig is met de wet.</text:p>
            </text:list-item>
            <text:list-item text:style-override="id1-3-2-4-15-2">
              <text:number>•</text:number>
              <text:p text:style-name="al">Het kan leiden tot onduidelijkheid over de toepassing van de kostendelersnorm en de bijstandsvoorwaarden.</text:p>
            </text:list-item>
          </text:list>
          <text:p text:style-name="al">
          <text:span text:style-name="nadrukvet">Belangrijkste punten:</text:span>
        </text:p>
          <text:list text:style-name="id1-3-2-4-17">
            <text:list-item text:style-override="id1-3-2-4-17-1">
              <text:number>•</text:number>
              <text:p text:style-name="al">Geen gevolgen voor bijstand: Het tijdelijk verblijf telt niet als wijziging van hoofdverblijf en de kostendelersnorm wordt niet toegepast.</text:p>
            </text:list-item>
            <text:list-item text:style-override="id1-3-2-4-17-2">
              <text:number>•</text:number>
              <text:p text:style-name="al">Voorwaarden: Het verblijf moet gemeld worden en aannemelijk gemaakt worden met een verklaring van zorgvrager/zorgverlener en zo nodig aanvullende bewijsstukken (Wmo-indicatie, artsverklaring).</text:p>
            </text:list-item>
            <text:list-item text:style-override="id1-3-2-4-17-3">
              <text:number>•</text:number>
              <text:p text:style-name="al">Duur: Maximaal 6 maanden, éénmalige verlenging tot 12 maanden. Daarna geen verlenging meer mogelijk; andere voorzieningen (bijv. Wmo) kunnen worden ingezet.</text:p>
            </text:list-item>
            <text:list-item text:style-override="id1-3-2-4-17-4">
              <text:number>•</text:number>
              <text:p text:style-name="al">Bij twijfel: Het college mag medische informatie opvragen, maar alleen met toestemming en beperkt tot wat nodig is.</text:p>
            </text:list-item>
            <text:list-item text:style-override="id1-3-2-4-17-5">
              <text:number>•</text:number>
              <text:p text:style-name="al">Hardheidsclausule: Afwijken mag bij bijzondere omstandigheden.</text:p>
            </text:list-item>
          </text:list>
          <text:p text:style-name="al">
          <text:span text:style-name="nadrukvet">Inwerkingtreding</text:span>
        </text:p>
          <text:p text:style-name="al">De regels gelden vanaf 1 januari 2026 en blijven van kracht zolang de wettelijke bepaling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22a van de Participatiewet]|[1.0:c:BWBR0015703&amp;artikel=22a&amp;g=2025-07-01</meta:user-defined>
    <meta:user-defined meta:name="DC.source">artikel 40, derde lid, van de Participatiewet]|[1.0:c:BWBR0015703&amp;artikel=40&amp;lid=3&amp;g=2025-07-01</meta:user-defined>
    <meta:user-defined meta:name="DC.source">artikel 1:3, vierde lid, van de Algemene wet bestuursrecht]|[1.0:c:BWBR0005537&amp;artikel=1%3A3&amp;lid=4&amp;g=2025-11-21</meta:user-defined>
    <meta:user-defined meta:name="DC.source">artikel 4:81 van de Algemene wet bestuursrecht]|[1.0:c:BWBR0005537&amp;artikel=4%3A81&amp;g=2025-11-21</meta:user-defined>
    <meta:user-defined meta:name="DCTERMS.alternative">Beleidsregel tijdelijk verblijf elders in verband met mantelzorg Hollands Kroon Participatiewet 2026</meta:user-defined>
    <dc:language>nl</dc:language>
    <meta:user-defined meta:name="OVERHEIDop.locatietype/OVERHEIDop.gebiedsmarkering">Gemeente</meta:user-defined>
    <meta:user-defined meta:name="DC.title">Beleidsregel Tijdelijk verblijf elders in verband met mantelzorg Hollands Kroon Participatiewet 2026</meta:user-defined>
    <meta:user-defined meta:name="DCTERMS.W3CDTF/DCTERMS.available">2025-12-31</meta:user-defined>
    <meta:user-defined meta:name="DCTERMS.W3CDTF/OVERHEIDop.jaargang">2025</meta:user-defined>
    <meta:user-defined meta:name="OVERHEIDop.publicationIssue">574394</meta:user-defined>
    <meta:user-defined meta:name="OVERHEIDop.betreftRegeling">CVDR754672_1</meta:user-defined>
    <meta:user-defined meta:name="xs:date/OVERHEIDop.startdatum">2026-01-01</meta:user-defined>
    <meta:user-defined meta:name="OVERHEIDop.GmbID/DC.identifier">gmb-2025-574394</meta:user-defined>
    <meta:user-defined meta:name="OVERHEIDop.versieInformatie"/>
  </office:meta>
</office:document-meta>
</file>