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tabel behorende bij de Legesverordening Deurne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URNE:</text:span>
          </text:p>
            <text:p text:style-name="al"/>
            <text:p text:style-name="al">gelet op het bepaalde in artikel 10 van de Legesverordening 2026, waarin aan het college de bevoegdheid is toegekend om de tarieventabel te wijzigen; </text:p>
            <text:p text:style-name="al">gezien de bekendmaking van de nieuwe tarieven door het Rijk per 28 oktober 2025 en 4 december 2025;</text:p>
            <text:p text:style-name="al">overwegende dat het wenselijk is de tarieventabel aan te passen aan de actuele rijksnormen: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tabel behorende bij de Legesverordening Deurne 2026 als volgt te wijzigen:</text:p>
                <text:list text:style-name="id1-3-2-2-1-2-1-3">
                  <text:list-item text:style-override="id1-3-2-2-1-2-1-3-1">
                    <text:number>-</text:number>
                    <text:p text:style-name="al">In hoofdstuk 1 onder paragraaf 1.2, artikel 1.9.1 onder a, wordt het bedrag van € 86,85 vervangen door € 88,65;</text:p>
                  </text:list-item>
                  <text:list-item text:style-override="id1-3-2-2-1-2-1-3-2">
                    <text:number>-</text:number>
                    <text:p text:style-name="al">In hoofdstuk 1 onder paragraaf 1.2, artikel 1.9.1 onder b, wordt het bedrag van € 65,70 vervangen door € 67,05;</text:p>
                  </text:list-item>
                  <text:list-item text:style-override="id1-3-2-2-1-2-1-3-3">
                    <text:number>-</text:number>
                    <text:p text:style-name="al">In hoofdstuk 1 onder paragraaf 1.2, artikel 1.9.2 onder a, wordt het bedrag van € 86,85 vervangen door € 88,65;</text:p>
                  </text:list-item>
                  <text:list-item text:style-override="id1-3-2-2-1-2-1-3-4">
                    <text:number>-</text:number>
                    <text:p text:style-name="al">In hoofdstuk 1 onder paragraaf 1.2, artikel 1.9.2 onder b, wordt het bedrag van € 65,70 vervangen door € 67,05;</text:p>
                  </text:list-item>
                  <text:list-item text:style-override="id1-3-2-2-1-2-1-3-5">
                    <text:number>-</text:number>
                    <text:p text:style-name="al">In hoofdstuk 1 onder paragraaf 1.2, artikel 1.9.3 onder a, wordt het bedrag van € 86,85 vervangen door € 88,65;</text:p>
                  </text:list-item>
                  <text:list-item text:style-override="id1-3-2-2-1-2-1-3-6">
                    <text:number>-</text:number>
                    <text:p text:style-name="al">In hoofdstuk 1 onder paragraaf 1.2, artikel 1.9.3 onder b, wordt het bedrag van € 65,70 vervangen door € 67,05;</text:p>
                  </text:list-item>
                  <text:list-item text:style-override="id1-3-2-2-1-2-1-3-7">
                    <text:number>-</text:number>
                    <text:p text:style-name="al">In hoofdstuk 1 onder paragraaf 1.2, artikel 1.9.4, wordt het bedrag van € 65,70 vervangen door € 67,05;</text:p>
                  </text:list-item>
                  <text:list-item text:style-override="id1-3-2-2-1-2-1-3-8">
                    <text:number>-</text:number>
                    <text:p text:style-name="al">In hoofdstuk 1 onder paragraaf 1.2, artikel 1.10.1 onder a, wordt het bedrag van € 78,50 vervangen door € 80,10;</text:p>
                  </text:list-item>
                  <text:list-item text:style-override="id1-3-2-2-1-2-1-3-9">
                    <text:number>-</text:number>
                    <text:p text:style-name="al">In hoofdstuk 1 onder paragraaf 1.2, artikel 1.10.1 onder b, wordt het bedrag van € 42,35 vervangen door € 43,20;</text:p>
                  </text:list-item>
                  <text:list-item text:style-override="id1-3-2-2-1-2-1-3-10">
                    <text:number>-</text:number>
                    <text:p text:style-name="al">In hoofdstuk 1 onder paragraaf 1.2, artikel 1.10.2, wordt het bedrag van € 38,25 vervangen door € 39,05;</text:p>
                  </text:list-item>
                  <text:list-item text:style-override="id1-3-2-2-1-2-1-3-11">
                    <text:number>-</text:number>
                    <text:p text:style-name="al">In hoofdstuk 1 onder paragraaf 1.2, artikel 1.11.1, wordt het bedrag van € 59,10 vervangen door € 60,30;</text:p>
                  </text:list-item>
                  <text:list-item text:style-override="id1-3-2-2-1-2-1-3-12">
                    <text:number>-</text:number>
                    <text:p text:style-name="al">In hoofdstuk 1 onder paragraaf 1.2, artikel 1.11.2, wordt het bedrag van € 5,10 vervangen door € 5,00;</text:p>
                  </text:list-item>
                  <text:list-item text:style-override="id1-3-2-2-1-2-1-3-13">
                    <text:number>-</text:number>
                    <text:p text:style-name="al">In hoofdstuk 1 onder paragraaf 1.3, artikel 1.12, wordt het bedrag van € 52,10 vervangen door € 53,65;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per 1 januari 2026 in werking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collegevergadering van 16 december 2025</text:span></text:p>
          </text:section>
          <text:section text:name="ondertekening_id1-3-2-3-3">
            <text:p><text:span text:style-name="functie">Burgemeester en wethouders van Deurne</text:span></text:p>
          </text:section>
          <text:section text:name="ondertekening_id1-3-2-3-4">
            <text:p><text:span text:style-name="functie">R.R.M. Halffman</text:span></text:p>
            <text:p><text:span text:style-name="functie">gemeentesecretaris</text:span></text:p>
          </text:section>
          <text:section text:name="ondertekening_id1-3-2-3-5">
            <text:p><text:span text:style-name="functie">drs. G.T. Bu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439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354596</meta:user-defined>
    <dc:language>nl</dc:language>
    <meta:user-defined meta:name="OVERHEIDop.locatietype/OVERHEIDop.gebiedsmarkering">Gemeente</meta:user-defined>
    <meta:user-defined meta:name="DC.title">Wijziging tarieventabel behorende bij de Legesverordening Deurne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93</meta:user-defined>
    <meta:user-defined meta:name="OVERHEIDop.GmbID/DC.identifier">gmb-2025-574393</meta:user-defined>
    <meta:user-defined meta:name="OVERHEIDop.versieInformatie"/>
  </office:meta>
</office:document-meta>
</file>