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pzetten Subsidieregeling Preventie Huiselijk Geweld en Kindermishand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gelezen de collegenota Stopzetten Subsidieregeling Preventie Huiselijk Geweld en Kindermishandeling van 9 december 2025;</text:p>
            <text:p text:style-name="al"/>
            <text:p text:style-name="al">gelet op artikel 3 van de Algemene subsidieverordening Arnhem 2016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Per 1 januari 2026 de Subsidieregeling Preventie Huiselijk Geweld en Kindermishandeling in te trekken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3-3">
            <text:p><text:span text:style-name="functie">Het college van burgemeester en wethouders voornoemd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secretaris, de burgemeester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439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39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39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Zorg en gezondheid | Organisatie en beleid</meta:user-defined>
    <meta:user-defined meta:name="DC.source">artikel 3 van de Algemene subsidieverordening Arnhem 2016]|[https://lokaleregelgeving.overheid.nl/CVDR419457/2#artikel_3.</meta:user-defined>
    <dc:language>nl</dc:language>
    <meta:user-defined meta:name="OVERHEIDop.locatietype/OVERHEIDop.gebiedsmarkering">Gemeente</meta:user-defined>
    <meta:user-defined meta:name="DC.title">Stopzetten Subsidieregeling Preventie Huiselijk Geweld en Kindermishandeling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391</meta:user-defined>
    <meta:user-defined meta:name="OVERHEIDop.betreftRegeling">CVDR660139_3</meta:user-defined>
    <meta:user-defined meta:name="OVERHEIDop.GmbID/DC.identifier">gmb-2025-574391</meta:user-defined>
    <meta:user-defined meta:name="OVERHEIDop.versieInformatie"/>
  </office:meta>
</office:document-meta>
</file>