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Loostraat 18a, en Schoolstraat 23 te 6913AG Aerdt het schenken van zwak-alcoholische dranken tijdens de Kringdag 2025 op 23-5-2025 van 18.00 tot 01.00 uur en op 25-5-2025 van 09.00 tot 2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5 een besluit genomen op de aanvraag met zaaknummer Z2024-00001538 voor een ontheffing Alcoholwet op locatie Loostraat 18a, en Schoolstraat 23 te 6913AG Aerdt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43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3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38</meta:user-defined>
    <dc:language>nl</dc:language>
    <meta:user-defined meta:name="OVERHEIDop.locatietype/OVERHEIDop.gebiedsmarkering">Punt</meta:user-defined>
    <meta:user-defined meta:name="DC.title">Kennisgeving besluit op aanvraag ontheffing Alcoholwet Loostraat 18a, en Schoolstraat 23 te 6913AG Aerdt het schenken van zwak-alcoholische dranken tijdens de Kringdag 2025 op 23-5-2025 van 18.00 tot 01.00 uur en op 25-5-2025 van 09.00 tot 22.00 uur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439</meta:user-defined>
    <meta:user-defined meta:name="OVERHEIDop.GmbID/DC.identifier">gmb-2025-57439</meta:user-defined>
    <meta:user-defined meta:name="OVERHEIDop.versieInformatie"/>
  </office:meta>
</office:document-meta>
</file>