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9fe041-6242-41bf-a463-b26c1d9d12e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tijdelijk cameratoezicht omgeving De Nieuwe Poort te Woudenberg </text:p>
      <text:section text:name="regeling_id1-3-2" text:style-name="regeling">
        <text:section text:name="aanhef_id1-3-2-1" text:style-name="aanhef">
          <text:section text:name="preambule_id1-3-2-1-1" text:style-name="preambule">
            <text:p text:style-name="al">De burgemeester van de gemeente Woudenberg, </text:p>
            <text:p text:style-name="al"/>
            <text:p text:style-name="al">
            <text:span text:style-name="nadrukvet">Gelet op: </text:span>
          </text:p>
            <text:list text:style-name="id1-3-2-1-1-4">
              <text:list-item text:style-override="id1-3-2-1-1-4-1">
                <text:number>-</text:number>
                <text:p text:style-name="al">artikel 151c van de Gemeentewet; </text:p>
              </text:list-item>
              <text:list-item text:style-override="id1-3-2-1-1-4-2">
                <text:number>-</text:number>
                <text:p text:style-name="al">artikel 2:77, eerste lid van de Algemene Plaatselijke Verordening Woudenberg 2023. </text:p>
              </text:list-item>
            </text:list>
            <text:p text:style-name="al">
            <text:span text:style-name="nadrukvet">Gehoord hebbende in </text:span>
            <text:span text:style-name="nadrukvet">driehoeksverband</text:span>
            <text:span text:style-name="nadrukvet">: </text:span>
          </text:p>
            <text:list text:style-name="id1-3-2-1-1-6">
              <text:list-item text:style-override="id1-3-2-1-1-6-1">
                <text:number>-</text:number>
                <text:p text:style-name="al">de officier van justitie; </text:p>
              </text:list-item>
              <text:list-item text:style-override="id1-3-2-1-1-6-2">
                <text:number>-</text:number>
                <text:p text:style-name="al">de politiechef van het basisteam Zeist, Bunnik, Leusden en Woudenberg </text:p>
              </text:list-item>
            </text:list>
            <text:p text:style-name="al">
            <text:span text:style-name="nadrukvet">Overwegende dat: </text:span>
          </text:p>
            <text:list text:style-name="id1-3-2-1-1-8">
              <text:list-item text:style-override="id1-3-2-1-1-8-1">
                <text:number>•</text:number>
                <text:p text:style-name="al">De burgemeester overeenkomstig artikel 151c van de Gemeentewet en artikel 2:77 van de Algemene plaatselijke verordening gemeente Woudenberg 2023 kan besluiten, indien dat in het belang van de handhaving van de openbare orde noodzakelijk is, tot plaatsing van camera’s ten behoeve van het toezicht op een openbare plaats; </text:p>
              </text:list-item>
              <text:list-item text:style-override="id1-3-2-1-1-8-2">
                <text:number>•</text:number>
                <text:p text:style-name="al">Openbare orde kan worden gedefinieerd als de afwezigheid van ongeregeldheden, overlast en geweldscriminaliteit, maar ook als de algemene bestuurlijke voorkoming van strafbare feiten die invloed hebben op de orde en rust in de gemeente; </text:p>
              </text:list-item>
              <text:list-item text:style-override="id1-3-2-1-1-8-3">
                <text:number>•</text:number>
                <text:p text:style-name="al">Afgelopen vier jaar is gebleken dat cameratoezicht noodzakelijk is voor de handhaving van de openbare orde en veiligheid in Woudenberg tijdens de jaarwisseling;</text:p>
                <text:list text:style-name="id1-3-2-1-1-8-3-3">
                  <text:list-item text:style-override="id1-3-2-1-1-8-3-3-1">
                    <text:number>-</text:number>
                    <text:p text:style-name="al">2021: cameratoezicht ingezet, vanwege groepen die zich verzamelden in de openbare ruimte en signalen die binnen zijn gekomen over verwachte openbare orde verstoringen tijdens de jaarwisseling. Deze jaarwisseling verliep zeer onrustig. De ME moest worden ingezet, er heeft een ernstige mishandeling plaatsgevonden, een politieauto werd ernstig beschadigd met vuurwerk en zowel politie, boa als ingehuurde beveiliging zijn bekogeld met vuurwerk. </text:p>
                  </text:list-item>
                  <text:list-item text:style-override="id1-3-2-1-1-8-3-3-2">
                    <text:number>-</text:number>
                    <text:p text:style-name="al">2022: In dit jaar is voor het eerst weer na coronatijd het tentfeest in de nacht van de jaarwisseling georganiseerd. Bij het tentfeest heerste een feestelijke en gemoedelijke sfeer. Er hebben wel enkele incidenten plaatsgevonden, zoals mishandeling en het illegaal afsteken van vuurwerk. Daarnaast is cameratoezicht ingezet omdat bij politie en gemeente signalen binnen waren gekomen over mogelijke verstoringen van de openbare orde tijdens de jaarwisseling. Een voorbeeld van een signaal is dat twee sleutelfiguren van rivaliserende groepen hadden aangegeven de confrontatie te willen zoeken tijdens de jaarwisseling. Door het inzetten van cameratoezicht hebben politie en gemeente ervoor gezorgd dat de jaarwisseling rustiger is verlopen, de schade beperkt is gebleven en de ongeregeldheden van vorige jaren is weggebleven. </text:p>
                  </text:list-item>
                  <text:list-item text:style-override="id1-3-2-1-1-8-3-3-3">
                    <text:number>-</text:number>
                    <text:p text:style-name="al">2023: cameratoezicht ingezet vanwege verwachte openbare orde verstoringen tijdens de jaarwisseling. Een signaal dat bijvoorbeeld binnenkwam was van een groep jongeren die eerder in het jaar betrokken zijn geweest bij diverse incidenten en van plan waren om naar het tentfeest te komen om dit uit te vechten. Ook zijn er daarom bestuurlijke maatregelen genomen richting deze personen.</text:p>
                  </text:list-item>
                  <text:list-item text:style-override="id1-3-2-1-1-8-3-3-4">
                    <text:number>-</text:number>
                    <text:p text:style-name="al">2024: cameratoezicht ingezet vanwege verwachte openbare orde verstoringen tijdens de jaarwisseling. In dit jaar was er sprake van een overlastgevende jeugdgroep die zorgden voor veel onrust en overlast. In korte periode voorafgaand aan de jaarwisseling, hebben meerdere ernstige incidenten plaatsgevonden. Zoals mishandeling en een explosie bij een woning door zwaar vuurwerk. Deze incidenten hebben onder andere geleid tot ernstige verstoring van de openbare orde en veiligheid; </text:p>
                  </text:list-item>
                </text:list>
              </text:list-item>
              <text:list-item text:style-override="id1-3-2-1-1-8-4">
                <text:number>•</text:number>
                <text:p text:style-name="al">Er dit jaar twee ernstige geweldsincidenten hebben plaatsgevonden, onder jongeren in Woudenberg. In mei een geweldsincident dat binnen onze gemeenschap diepe indruk heeft gemaakt. Er vielen drie slachtoffers met ernstig letsel en meerdere jongeren waren hiervan getuige. Gevoelens van angst en spanning leefden niet alleen bij de direct betrokkenen, maar in de bredere samenleving. In oktober heeft een tweede geweldsincident plaatsgevonden, dit heeft de eerdere onrust opnieuw aangewakkerd en heeft ertoe geleid dat bewoners het gevoel kregen dat de spanningen rondom de betrokken jongeren nog altijd aanwezig zijn. Deze structurele spanningen maken dat de jaarwisseling extra kwetsbaar is. </text:p>
              </text:list-item>
              <text:list-item text:style-override="id1-3-2-1-1-8-5">
                <text:number>•</text:number>
                <text:p text:style-name="al">Verstoringen van de openbare orde en incidenten die de leefbaarheid negatief beïnvloeden, daarmee reëel zijn; </text:p>
              </text:list-item>
              <text:list-item text:style-override="id1-3-2-1-1-8-6">
                <text:number>•</text:number>
                <text:p text:style-name="al">De aanwezigheid van cameratoezicht -naast het opsporingsbelang- ook preventief werkt en daardoor eveneens de veiligheid ter plaatse vergroot.</text:p>
              </text:list-item>
            </text:list>
            <text:p text:style-name="al">
            <text:span text:style-name="nadrukvet">Voorts overwegende dat: </text:span>
          </text:p>
            <text:list text:style-name="id1-3-2-1-1-10">
              <text:list-item text:style-override="id1-3-2-1-1-10-1">
                <text:number>•</text:number>
                <text:p text:style-name="al">De burgemeester het belang van een effectieve handhaving van de openbare orde enerzijds en de daarmee gepaard gaande mogelijke inperking van het recht op privacy door invoering van tijdelijke cameratoezicht anderzijds tegen elkaar heeft afgewogen; </text:p>
              </text:list-item>
              <text:list-item text:style-override="id1-3-2-1-1-10-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 </text:p>
              </text:list-item>
              <text:list-item text:style-override="id1-3-2-1-1-10-3">
                <text:number>•</text:number>
                <text:p text:style-name="al">Het cameratoezicht proportioneel wordt geacht in relatie tot het beoogde legitieme doel; </text:p>
              </text:list-item>
              <text:list-item text:style-override="id1-3-2-1-1-10-4">
                <text:number>•</text:number>
                <text:p text:style-name="al">De politie krijgt toegang tot een account van de camera’s en kunnen indien nodig live meekijken tijdens de jaarwisseling. </text:p>
              </text:list-item>
            </text:list>
            <text:p text:style-name="al">
            <text:span text:style-name="nadrukvet">Gelet op: </text:span>
          </text:p>
            <text:list text:style-name="id1-3-2-1-1-12">
              <text:list-item text:style-override="id1-3-2-1-1-12-1">
                <text:number>•</text:number>
                <text:p text:style-name="al">Artikel 151c van de Gemeentewet en artikel 2:77 van de Algemene plaatselijke verordening gemeente Woudenberg 2023.</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aangegeven op de kaart in bijlage 1 van dit besluit wordt aangewezen als gebied waar tijdelijk cameratoezicht plaatsvindt ten behoeve van de handhaving van de openbare orde tussen 31 december 2025 00.01 uur en 1 januari 2026 23.59 uur. </text:p>
              </text:list-item>
              <text:list-item text:style-override="id1-3-2-2-1-2-2">
                <text:number>2.</text:number>
                <text:p text:style-name="al">Dit besluit treedt in werking op 31 december 2025. </text:p>
              </text:list-item>
              <text:list-item text:style-override="id1-3-2-2-1-2-3">
                <text:number>3.</text:number>
                <text:p text:style-name="al">Na vaststelling wordt het aanwijzingsbesluit gepubliceerd op overheid.nl. </text:p>
              </text:list-item>
              <text:list-item text:style-override="id1-3-2-2-1-2-4">
                <text:number>4.</text:number>
                <text:p text:style-name="al">Via een persbericht wordt richting de inwoners bekend gemaakt dat er tijdelijk cameratoezicht plaatsvindt tijdens de jaarwisseling. </text:p>
              </text:list-item>
            </text:list>
          </text:section>
        </text:section>
        <text:section text:name="regeling-sluiting_id1-3-2-3" text:style-name="regeling-sluiting">
          <text:section text:name="ondertekening_id1-3-2-3-1">
            <text:p><text:span text:style-name="functie">Aldus vastgesteld te Woudenberg op 24-12-2025</text:span></text:p>
            <text:p><text:span text:style-name="functie">De burgemeester van Woudenberg, </text:span></text:p>
          </text:section>
          <text:section text:name="ondertekening_id1-3-2-3-2">
            <text:p><text:span text:style-name="functie"/></text:p>
            <text:p><text:span text:style-name="functie">M. Jansen – van Harten </text:span></text:p>
          </text:section>
        </text:section>
        <text:section text:name="bijlage_id1-3-2-4" text:style-name="bijlage">
          <text:p text:style-name="bijlage_top"/>
          <text:p text:style-name="hoofdstuk_kop"><text:span text:style-name="label">Bijlage</text:span> <text:span text:style-name="nr">1</text:span> behorende bij het besluit van de burgemeester tot aanwijzing van het cameratoezichtgebied</text:p>
          <text:p text:style-name="al">
          <draw:frame><draw:text-box><text:section text:name="plaatje_id1-3-2-4-2-1" text:style-name="plaatje">
            <text:p text:style-name="illustratie_id1-3-2-4-2-1-1"><draw:frame draw:style-name="illustratie_id1-3-2-4-2-1-1" text:anchor-type="paragraph" svg:width="153mm" svg:height="169.16603773584902mm"><draw:image xlink:href="Pictures/Afbeelding1i339fe041-6242-41bf-a463-b26c1d9d12e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438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8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8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gemeente Woudenberg 2023]|[https://lokaleregelgeving.overheid.nl/CVDR706623/3#hoofdstuk_2_paragraaf_15_artikel_2:77</meta:user-defined>
    <meta:user-defined meta:name="DCTERMS.alternative">Aanwijzing tijdelijk cameratoezicht omgeving De Nieuwe Poort te Woudenberg</meta:user-defined>
    <dc:language>nl</dc:language>
    <meta:user-defined meta:name="OVERHEIDop.locatietype/OVERHEIDop.gebiedsmarkering">Vlak</meta:user-defined>
    <meta:user-defined meta:name="DC.title">Aanwijzing tijdelijk cameratoezicht omgeving De Nieuwe Poort te Woudenberg</meta:user-defined>
    <meta:user-defined meta:name="DCTERMS.W3CDTF/DCTERMS.available">2025-12-30</meta:user-defined>
    <meta:user-defined meta:name="DCTERMS.W3CDTF/OVERHEIDop.jaargang">2025</meta:user-defined>
    <meta:user-defined meta:name="OVERHEIDop.publicationIssue">574388</meta:user-defined>
    <meta:user-defined meta:name="OVERHEIDop.betreftRegeling">CVDR754668_1</meta:user-defined>
    <meta:user-defined meta:name="OVERHEIDop.GmbID/DC.identifier">gmb-2025-574388</meta:user-defined>
    <meta:user-defined meta:name="xs:date/OVERHEIDop.startdatum">2025-12-31</meta:user-defined>
    <meta:user-defined meta:name="xs:date/OVERHEIDop.einddatum">2026-01-02</meta:user-defined>
    <meta:user-defined meta:name="OVERHEIDop.versieInformatie"/>
  </office:meta>
</office:document-meta>
</file>