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66*"/>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Nota Waarderen en afschrijven 2026</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
            <text:span text:style-name="nadrukvet">besluit</text:span>
            <text:span text:style-name="nadrukvet">:</text:span>
          </text:p>
            <text:list text:style-name="id1-3-2-1-1-6">
              <text:list-item text:style-override="id1-3-2-1-1-6-1">
                <text:number>1.</text:number>
                <text:p text:style-name="al">De Begroting 2026, inclusief de mutaties in de reserves, vast te stellen en kennis te nemen van de Meerjarenraming 2027-2029.</text:p>
              </text:list-item>
              <text:list-item text:style-override="id1-3-2-1-1-6-2">
                <text:number>2.</text:number>
                <text:p text:style-name="al">De exploitatiebudgetten voor het jaar 2026 te voteren op het niveau van de programma’s.</text:p>
              </text:list-item>
              <text:list-item text:style-override="id1-3-2-1-1-6-3">
                <text:number>3.</text:number>
                <text:p text:style-name="al">De B-investeringen voor het begrotingsjaar 2026 te voteren en de bijbehorende investeringsbudgetten beschikbaar te stellen.</text:p>
              </text:list-item>
              <text:list-item text:style-override="id1-3-2-1-1-6-4">
                <text:number>4.</text:number>
                <text:p text:style-name="al">Het Meerjaren Perspectief Grondexploitaties 2026 vast te stellen.</text:p>
              </text:list-item>
              <text:list-item text:style-override="id1-3-2-1-1-6-5">
                <text:number>5.</text:number>
                <text:p text:style-name="al">De nota Reserves en voorzieningen 2026 vast te stellen en de reserves die vervallen op te heffen.</text:p>
              </text:list-item>
              <text:list-item text:style-override="id1-3-2-1-1-6-6">
                <text:number>6.</text:number>
                <text:p text:style-name="al">De nota Waarderen en afschrijven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Gemeentewet (artikel 212) is bepaald dat de raad bij verordening de uitgangspunten voor het financiële beleid, alsmede voor het financiële beheer en voor de inrichting van de financiële organisatie vaststelt. In de Financiële verordening is geregeld dat de waardering en afschrijving van vaste activa plaats heeft overeenkomstig de door de raad vast te stellen nota Waarderen en afschrijven. De raad stelt de nota vast. De nota Waarderen en afschrijven is primair bedoeld als instrument voor de kaderstellende rol van de raad. De nota vormt daarmee het formele kader voor de investeringen, afschrijvingen en kapitaallast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van de nota Waarderen en afschrijven is het formuleren van kaders, beleid en vastlegging van uniforme regels voor:</text:p>
                <text:list text:style-name="id1-3-2-2-1-3-2-2">
                  <text:list-item text:style-override="id1-3-2-2-1-3-2-2-1">
                    <text:number>•</text:number>
                    <text:p text:style-name="al">waardering van activa; </text:p>
                  </text:list-item>
                  <text:list-item text:style-override="id1-3-2-2-1-3-2-2-2">
                    <text:number>•</text:number>
                    <text:p text:style-name="al">investeringen; </text:p>
                  </text:list-item>
                  <text:list-item text:style-override="id1-3-2-2-1-3-2-2-3">
                    <text:number>•</text:number>
                    <text:p text:style-name="al">kapitaallasten (afschrijvingen en rente).</text:p>
                  </text:list-item>
                </text:list>
                <text:p text:style-name="al">De uitgangspunten van deze nota worden onder andere zichtbaar in de jaarrekening en de begroting.</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De nota Waarderen en Afschrijven is primair bedoeld als instrument ten behoeve van de kader stellende rol van de raad. Het wettelijk kader bestaat uit de Gemeentewet (artikel 212) en het Besluit begroting en verantwoording provincies en gemeenten (BBV). Daarnaast heeft de commissie BBV de afgelopen jaren diverse notities uitgebracht.</text:p>
                <text:p text:style-name="al"/>
              </text:section>
            </text:section>
            <text:section text:name="paragraaf_id1-3-2-2-1-5" text:style-name="paragraaf">
              <text:p text:style-name="paragraaf_kop"><text:span text:style-name="label"/> <text:span text:style-name="nr">1.4</text:span> Begrippen</text:p>
              <text:section text:name="structuurtekst_id1-3-2-2-1-5-2" text:style-name="structuurtekst">
                <text:p text:style-name="al">Eenduidige begrippen zijn belangrijk bij toepassing van kaders. In bijlage 1 zijn daarom de definities opgenomen van de begrippen die horen bij deze nota.</text:p>
              </text:section>
            </text:section>
            <text:p text:style-name="hoofdstuk_bottom"/>
          </text:section>
          <text:section text:name="hoofdstuk_id1-3-2-2-2" text:style-name="hoofdstuk">
            <text:p text:style-name="hoofdstuk_kop"><text:span text:style-name="label"/> <text:span text:style-name="nr">2.</text:span> Activeren</text:p>
            <text:section text:name="paragraaf_id1-3-2-2-2-2" text:style-name="paragraaf">
              <text:p text:style-name="paragraaf_kop"><text:span text:style-name="label"/> <text:span text:style-name="nr">2.1</text:span> Soorten Activa</text:p>
              <text:section text:name="structuurtekst_id1-3-2-2-2-2-2" text:style-name="structuurtekst">
                <text:p text:style-name="al">Artikel 59 van het BBV bepaalt dat alle investeringen geactiveerd dienen te worden. Investeringen worden verantwoord op de balans onder de post vaste activa. Volgens het BBV (artikel 33) worden de volgende vaste activa onderscheiden:</text:p>
                <text:list text:style-name="id1-3-2-2-2-2-2-2">
                  <text:list-item text:style-override="id1-3-2-2-2-2-2-2-1">
                    <text:number>a.</text:number>
                    <text:p text:style-name="al">immateriële vaste activa (artikel 34 BBV);</text:p>
                  </text:list-item>
                  <text:list-item text:style-override="id1-3-2-2-2-2-2-2-2">
                    <text:number>b.</text:number>
                    <text:p text:style-name="al">materiële vaste activa (artikel 35 BBV);</text:p>
                  </text:list-item>
                  <text:list-item text:style-override="id1-3-2-2-2-2-2-2-3">
                    <text:number>c.</text:number>
                    <text:p text:style-name="al">financiële vaste activa (artikel 36 BBV).</text:p>
                  </text:list-item>
                </text:list>
                <text:p text:style-name="al">Dit wordt toegelicht in de volgende paragrafen.</text:p>
                <text:p text:style-name="al"/>
              </text:section>
            </text:section>
            <text:section text:name="paragraaf_id1-3-2-2-2-3" text:style-name="paragraaf">
              <text:p text:style-name="paragraaf_kop"><text:span text:style-name="label"/> <text:span text:style-name="nr">2.2</text:span> Criteria voor het activeren van vaste activa</text:p>
              <text:section text:name="structuurtekst_id1-3-2-2-2-3-2" text:style-name="structuurtekst">
                <text:p text:style-name="al">Om praktische redenen verdient het niet de voorkeur om de investeringen die in aanmerking komen voor activeren ook in alle gevallen daadwerkelijk te activeren. Er gelden de volgende minimumeisen:</text:p>
                <text:list text:style-name="id1-3-2-2-2-3-2-2">
                  <text:list-item text:style-override="id1-3-2-2-2-3-2-2-1">
                    <text:number>a.</text:number>
                    <text:p text:style-name="al">er dient sprake te zijn van een meerjarig nut;</text:p>
                  </text:list-item>
                  <text:list-item text:style-override="id1-3-2-2-2-3-2-2-2">
                    <text:number>b.</text:number>
                    <text:p text:style-name="al">materiële vaste activa met een levensduur van twee jaar of minder worden direct ten laste van de exploitatie gebracht;</text:p>
                  </text:list-item>
                  <text:list-item text:style-override="id1-3-2-2-2-3-2-2-3">
                    <text:number>c.</text:number>
                    <text:p text:style-name="al">materiële vaste activa met een aanschafwaarde van minder dan € 25.000, worden niet geactiveerd mits het totaal van de niet geactiveerde uitgaven over een kalenderjaar niet materieel is;</text:p>
                  </text:list-item>
                  <text:list-item text:style-override="id1-3-2-2-2-3-2-2-4">
                    <text:number>d.</text:number>
                    <text:p text:style-name="al">gronden, terreinen en vervoersmiddelen worden altijd geactiveerd. Ook al bedraagt de aanschafwaarde minder dan € 25.000;</text:p>
                  </text:list-item>
                  <text:list-item text:style-override="id1-3-2-2-2-3-2-2-5">
                    <text:number>e.</text:number>
                    <text:p text:style-name="al">indien het om bedrijfseconomische redenen wenselijk is, kan van de uitgangspunten onder b en c worden afgeweken;</text:p>
                  </text:list-item>
                  <text:list-item text:style-override="id1-3-2-2-2-3-2-2-6">
                    <text:number>f.</text:number>
                    <text:p text:style-name="al">tekorten mogen niet worden geactiveerd;</text:p>
                  </text:list-item>
                  <text:list-item text:style-override="id1-3-2-2-2-3-2-2-7">
                    <text:number>g.</text:number>
                    <text:p text:style-name="al">kunstvoorwerpen van cultuurhistorische waarde mogen niet worden geactiveerd.</text:p>
                  </text:list-item>
                </text:list>
              </text:section>
            </text:section>
            <text:section text:name="paragraaf_id1-3-2-2-2-4" text:style-name="paragraaf">
              <text:p text:style-name="paragraaf_kop"><text:span text:style-name="label"/> <text:span text:style-name="nr">2.3</text:span> Immateriële vaste activa</text:p>
              <text:section text:name="structuurtekst_id1-3-2-2-2-4-2" text:style-name="structuurtekst">
                <text:p text:style-name="al">In artikel 34 van het BBV is bepaald dat onder de immateriële vaste activa de volgende posten afzonderlijk worden verantwoord:</text:p>
                <text:list text:style-name="id1-3-2-2-2-4-2-2">
                  <text:list-item text:style-override="id1-3-2-2-2-4-2-2-1">
                    <text:number>a.</text:number>
                    <text:p text:style-name="al">kosten verbonden aan het sluiten van geldleningen en het saldo van agio en disagio;</text:p>
                  </text:list-item>
                  <text:list-item text:style-override="id1-3-2-2-2-4-2-2-2">
                    <text:number>b.</text:number>
                    <text:p text:style-name="al">kosten van onderzoek en ontwikkeling voor een bepaald actief;</text:p>
                  </text:list-item>
                  <text:list-item text:style-override="id1-3-2-2-2-4-2-2-3">
                    <text:number>c.</text:number>
                    <text:p text:style-name="al">bijdragen aan activa in eigendom van derden.</text:p>
                  </text:list-item>
                </text:list>
                <text:p text:style-name="al">
                <text:span text:style-name="nadrukcur">Kosten verbonden aan het sluiten van geldleningen en het saldo van agio en disagio</text:span>
              </text:p>
                <text:p text:style-name="al">(Dis)agio is het verschil tussen het bedrag waarvoor een lening wordt aangegaan en het lagere of hogere bedrag dat aan de geldnemer wordt uitgekeerd. In artikel 63, lid 7 van de BBV is bepaald dat passiva -waaronder dus schulden- gewaardeerd moeten worden tegen de nominale waarde. Dat betekent dat aangegane geldleningen voor het totaalbedrag van de aangegane schuld moeten worden opgenomen op de balans. Het verschil tussen het schuldbedrag en het uitgekeerde bedrag, het (dis)agio, kan al dan niet geactiveerd worden.</text:p>
                <text:p text:style-name="al"/>
                <text:p text:style-name="al">Voor de kosten van het afsluiten van geldleningen geldt dat deze afgeschreven mogen worden gedurende de looptijd van de betrokken lening (artikel 64, lid 5 BBV). Afschrijven over een langere periode mag niet, korter wel.</text:p>
                <text:p text:style-name="al"/>
                <text:p text:style-name="al">
                <text:span text:style-name="nadrukcur">De kosten van onderzoek en ontwikkeling voor een bepaald actief</text:span>
              </text:p>
                <text:p text:style-name="al">Vanwege artikel 60 van het BBV kunnen de kosten van onderzoek en ontwikkeling van een bepaald actief geactiveerd worden indien:</text:p>
                <text:list text:style-name="id1-3-2-2-2-4-2-10">
                  <text:list-item text:style-override="id1-3-2-2-2-4-2-10-1">
                    <text:number>a.</text:number>
                    <text:p text:style-name="al">het voornemen bestaat het actief te gebruiken of te verkopen;</text:p>
                  </text:list-item>
                  <text:list-item text:style-override="id1-3-2-2-2-4-2-10-2">
                    <text:number>b.</text:number>
                    <text:p text:style-name="al">de technische uitvoerbaarheid om het actief te voltooien vaststaat;</text:p>
                  </text:list-item>
                  <text:list-item text:style-override="id1-3-2-2-2-4-2-10-3">
                    <text:number>c.</text:number>
                    <text:p text:style-name="al">het actief in de toekomst economisch of maatschappelijk nut zal genereren; en </text:p>
                  </text:list-item>
                  <text:list-item text:style-override="id1-3-2-2-2-4-2-10-4">
                    <text:number>d.</text:number>
                    <text:p text:style-name="al">de uitgaven die aan het actief zijn toe te rekenen betrouwbaar kunnen worden vastgesteld.</text:p>
                  </text:list-item>
                </text:list>
                <text:p text:style-name="al">De kosten van onderzoek en ontwikkeling mogen geactiveerd worden indien aan alle voorwaarden is voldaan. Voorbereidingskosten van investeringen kennen een maximale afschrijvingsduur van vijf jaar (artikel 64, lid 6 BBV).</text:p>
                <text:p text:style-name="al"/>
                <text:p text:style-name="al">
                <text:span text:style-name="nadrukondlijn">Uitgangspunt</text:span>
              </text:p>
                <text:p text:style-name="al">De kosten van onderzoek en ontwikkeling en de kosten van het afsluiten van geldleningen komen direct ten laste van de exploitatie en worden dus niet geactiveerd.</text:p>
                <text:p text:style-name="al"/>
                <text:p text:style-name="al">
                <text:span text:style-name="nadrukcur">Bijdragen aan activa in eigendom van derden</text:span>
              </text:p>
                <text:p text:style-name="al">In artikel 61 van het BBV is bepaald dat bijdragen aan activa in eigendom van derden kunnen worden geactiveerd, als:</text:p>
                <text:list text:style-name="id1-3-2-2-2-4-2-18">
                  <text:list-item text:style-override="id1-3-2-2-2-4-2-18-1">
                    <text:number>a.</text:number>
                    <text:p text:style-name="al">er sprake is van een investering door een derde;</text:p>
                  </text:list-item>
                  <text:list-item text:style-override="id1-3-2-2-2-4-2-18-2">
                    <text:number>b.</text:number>
                    <text:p text:style-name="al">de investering bijdraagt aan de publieke taak;</text:p>
                  </text:list-item>
                  <text:list-item text:style-override="id1-3-2-2-2-4-2-18-3">
                    <text:number>c.</text:number>
                    <text:p text:style-name="al">de derde zich heeft verplicht tot het daadwerkelijk investeren, op een wijze zoals is overeengekomen en;</text:p>
                  </text:list-item>
                  <text:list-item text:style-override="id1-3-2-2-2-4-2-18-4">
                    <text:number>d.</text:number>
                    <text:p text:style-name="al">de bijdrage kan worden teruggevorderd, als de derde in gebreke blijft of de provincie onderscheidenlijk gemeente anders recht kan doen gelden op de activa die samenhangen met de investering.</text:p>
                  </text:list-item>
                </text:list>
                <text:p text:style-name="al">
                <text:span text:style-name="nadrukondlijn">Uitgangspunt</text:span>
              </text:p>
                <text:p text:style-name="al">De gemeente Altena activeert in beginsel geen (bijdragen aan) activa in eigendom van derden tenzij er gegronde redenen voor zijn of het de inrichting van een onderwijslocatie betreft.</text:p>
                <text:p text:style-name="al"/>
              </text:section>
            </text:section>
            <text:section text:name="paragraaf_id1-3-2-2-2-5" text:style-name="paragraaf">
              <text:p text:style-name="paragraaf_kop"><text:span text:style-name="label"/> <text:span text:style-name="nr">2.4</text:span> Materiële vaste activa</text:p>
              <text:section text:name="structuurtekst_id1-3-2-2-2-5-2" text:style-name="structuurtekst">
                <text:p text:style-name="al">Materiële vaste activa zijn altijd stoffelijk van aard. Een uitzondering op deze regel is software, die op basis van de notitie Software van de Commissie BBV ook als materiële vaste activa wordt gerubriceerd. </text:p>
                <text:p text:style-name="al">Het BBV onderscheidt in artikel 35, lid 1 drie categorieën materiële vaste activa:</text:p>
                <text:list text:style-name="id1-3-2-2-2-5-2-3">
                  <text:list-item text:style-override="id1-3-2-2-2-5-2-3-1">
                    <text:number>1.</text:number>
                    <text:p text:style-name="al">investeringen met een economisch nut;</text:p>
                  </text:list-item>
                  <text:list-item text:style-override="id1-3-2-2-2-5-2-3-2">
                    <text:number>2.</text:number>
                    <text:p text:style-name="al">investeringen met een economisch nut, waarvoor ter bestrijding van de kosten een heffing kan worden geheven</text:p>
                  </text:list-item>
                  <text:list-item text:style-override="id1-3-2-2-2-5-2-3-3">
                    <text:number>3.</text:number>
                    <text:p text:style-name="al">investeringen in de openbare ruimte met een maatschappelijk nut.</text:p>
                  </text:list-item>
                </text:list>
                <text:p text:style-name="al">Bij de bij lid 2 genoemde investeringen gaat het om investeringen die worden bekostigd uit de afvalstoffenheffing, rioolheffing en begraafrechten. Deze investeringen worden nu als een afzonderlijke categorie binnen de investeringen met een economisch nut vermeld.</text:p>
                <text:p text:style-name="al"/>
                <text:p text:style-name="al">Met ingang van 2017 is bepaald dat investeringen in de openbare ruimte met een maatschappelijk nut geactiveerd moeten worden. Voor 2017 was er een keuze om wel of niet te activeren. </text:p>
                <text:p text:style-name="al"/>
              </text:section>
            </text:section>
            <text:section text:name="paragraaf_id1-3-2-2-2-6" text:style-name="paragraaf">
              <text:p text:style-name="paragraaf_kop"><text:span text:style-name="label"/> <text:span text:style-name="nr">2.5</text:span> Financiële vaste activa</text:p>
              <text:section text:name="structuurtekst_id1-3-2-2-2-6-2" text:style-name="structuurtekst">
                <text:p text:style-name="al">In de balans worden onder de financiële vaste activa afzonderlijk opgenomen:</text:p>
                <text:list text:style-name="id1-3-2-2-2-6-2-2">
                  <text:list-item text:style-override="id1-3-2-2-2-6-2-2-1">
                    <text:number>a.</text:number>
                    <text:p text:style-name="al">kapitaalverstrekkingen aan:</text:p>
                    <text:list text:style-name="id1-3-2-2-2-6-2-2-1-3">
                      <text:list-item text:style-override="id1-3-2-2-2-6-2-2-1-3-1">
                        <text:number>1.</text:number>
                        <text:p text:style-name="al">deelnemingen;</text:p>
                      </text:list-item>
                      <text:list-item text:style-override="id1-3-2-2-2-6-2-2-1-3-2">
                        <text:number>2.</text:number>
                        <text:p text:style-name="al">gemeenschappelijke regelingen;</text:p>
                      </text:list-item>
                      <text:list-item text:style-override="id1-3-2-2-2-6-2-2-1-3-3">
                        <text:number>3.</text:number>
                        <text:p text:style-name="al">overige verbonden partijen;</text:p>
                      </text:list-item>
                    </text:list>
                  </text:list-item>
                  <text:list-item text:style-override="id1-3-2-2-2-6-2-2-2">
                    <text:number>b.</text:number>
                    <text:p text:style-name="al">leningen aan:</text:p>
                    <text:list text:style-name="id1-3-2-2-2-6-2-2-2-3">
                      <text:list-item text:style-override="id1-3-2-2-2-6-2-2-2-3-1">
                        <text:number>1.</text:number>
                        <text:p text:style-name="al">openbare lichamen als bedoeld in artikel 1, onderdeel a, van de Wet financiering decentrale overheden;</text:p>
                      </text:list-item>
                      <text:list-item text:style-override="id1-3-2-2-2-6-2-2-2-3-2">
                        <text:number>2.</text:number>
                        <text:p text:style-name="al">woningbouwcorporaties;</text:p>
                      </text:list-item>
                      <text:list-item text:style-override="id1-3-2-2-2-6-2-2-2-3-3">
                        <text:number>3.</text:number>
                        <text:p text:style-name="al">deelnemingen;</text:p>
                      </text:list-item>
                      <text:list-item text:style-override="id1-3-2-2-2-6-2-2-2-3-4">
                        <text:number>4.</text:number>
                        <text:p text:style-name="al">overige verbonden partijen;</text:p>
                      </text:list-item>
                    </text:list>
                  </text:list-item>
                  <text:list-item text:style-override="id1-3-2-2-2-6-2-2-3">
                    <text:number>c.</text:number>
                    <text:p text:style-name="al">overige langlopende leningen;</text:p>
                  </text:list-item>
                  <text:list-item text:style-override="id1-3-2-2-2-6-2-2-4">
                    <text:number>d.</text:number>
                    <text:p text:style-name="al">uitzettingen in ’s Rijks schatkist met een rente typische looptijd van één jaar of langer;</text:p>
                  </text:list-item>
                  <text:list-item text:style-override="id1-3-2-2-2-6-2-2-5">
                    <text:number>e.</text:number>
                    <text:p text:style-name="al">uitzettingen in de vorm van Nederlands schuldpapier met een rente typische looptijd van één jaar of langer;</text:p>
                  </text:list-item>
                  <text:list-item text:style-override="id1-3-2-2-2-6-2-2-6">
                    <text:number>f.</text:number>
                    <text:p text:style-name="al">overige uitzettingen met een rente typische looptijd van één jaar of langer.</text:p>
                  </text:list-item>
                </text:list>
              </text:section>
            </text:section>
            <text:section text:name="paragraaf_id1-3-2-2-2-7" text:style-name="paragraaf">
              <text:p text:style-name="paragraaf_kop"><text:span text:style-name="label"/> <text:span text:style-name="nr">2.6</text:span> Kosten van klein en groot onderhoud</text:p>
              <text:section text:name="structuurtekst_id1-3-2-2-2-7-2" text:style-name="structuurtekst">
                <text:p text:style-name="al">De kosten van (klein en groot) onderhoud zijn volgens de Notitie Materiële vaste activa van de Commissie BBV niet levensduur-verlengend en mogen dus niet worden geactiveerd.</text:p>
                <text:p text:style-name="al"/>
                <text:p text:style-name="al">Bij de beantwoording van de vraag of bepaalde kosten wel of niet geactiveerd moeten worden, is het van belang om duidelijkheid te scheppen over wat onder onderhoud wordt verstaan. Onderhoudskosten worden gemaakt om het object gedurende de levensduur op een bepaald kwaliteitsniveau te houden (<text:span text:style-name="nadrukcur">naar </text:span><text:span text:style-name="nadrukcur">behoren laten functioneren en een bepaalde representativiteit laten behouden</text:span>). Hierbij wordt onderscheid gemaakt tussen klein en groot onderhoud.</text:p>
                <text:p text:style-name="al"/>
                <text:p text:style-name="al">
                <text:span text:style-name="nadrukondlijn">Klein onderhoud</text:span>. Hierbij is sprake van periodieke kosten, die nodig zijn om het object in goede staat te houden. Kosten van klein onderhoud keren in principe jaarlijks terug en worden om die reden in het jaar van uitvoering ten laste van de exploitatie gebracht.</text:p>
                <text:p text:style-name="al"/>
                <text:p text:style-name="al">
                <text:span text:style-name="nadrukondlijn">Groot onderhoud</text:span>. Dit betreft veelal maatregelen van ingrijpende aard die op een groot deel van het object worden uitgevoerd en na een langere gebruiksperiode worden verricht. Een voorbeeld hiervan is het (buiten)schilderwerk aan een gebouw.</text:p>
                <text:p text:style-name="al"/>
                <text:p text:style-name="al">Levensduur verlengende investeringen zijn investeringen ten behoeve van een bestaand actief die expliciet leiden tot een substantiële levensduurverlenging van het betreffende actief. Uitsluitend in die gevallen mag geactiveerd worden. Voorbeelden zijn het renoveren van een gebouw en levensduur verlengend onderhoud aan wegen. Het gaat hier dus niet om (groot) onderhoud. Onderhoud is niet levensduur verlengend, maar dient om het actief gedurende zijn levensduur in goede staat te houden.</text:p>
                <text:p text:style-name="al"/>
              </text:section>
            </text:section>
            <text:section text:name="paragraaf_id1-3-2-2-2-8" text:style-name="paragraaf">
              <text:p text:style-name="paragraaf_kop"><text:span text:style-name="label"/> <text:span text:style-name="nr">2.7</text:span> Toerekening kosten eigen apparaat</text:p>
              <text:section text:name="structuurtekst_id1-3-2-2-2-8-2" text:style-name="structuurtekst">
                <text:p text:style-name="al">In overeenstemming met artikel 63 van het BBV worden activa gewaardeerd op basis van de verkrijgingsprijs of de vervaardigingsprijs. De verkrijgingsprijs omvat de inkoopprijs en de bijkomende kosten. De vervaardigingsprijs omvat de aanschaffingskosten en de overige kosten welke rechtstreeks aan de vervaardiging kunnen worden toegerekend. In de vervaardigingsprijs kunnen voorts worden opgenomen een redelijk deel van de indirecte kosten welke aan de vervaardiging van het actief kunnen worden toegerekend. </text:p>
                <text:p text:style-name="al">De werkelijke directe kosten worden op basis van nacalculatie toegerekend.</text:p>
                <text:p text:style-name="al"/>
                <text:p text:style-name="al">Indirecte kosten worden in beginsel niet in een investeringsvoorstel meegenomen. Als dit om bedrijfseconomische redenen nodig is, kan hier gemotiveerd van afgeweken worden.</text:p>
              </text:section>
            </text:section>
            <text:p text:style-name="hoofdstuk_bottom"/>
          </text:section>
          <text:section text:name="hoofdstuk_id1-3-2-2-3" text:style-name="hoofdstuk">
            <text:p text:style-name="hoofdstuk_kop"><text:span text:style-name="label"/> <text:span text:style-name="nr">3.</text:span> Waarderen</text:p>
            <text:section text:name="artikel_id1-3-2-2-3-2" text:style-name="artikel">
              <text:p text:style-name="artikel_kop_titel"><text:span text:style-name="artikel_kop_label"/> </text:p>
              <text:p text:style-name="al">In artikel 59 van het BBV is bepaald dat alle investeringen worden geactiveerd, met uitzondering van kunstvoorwerpen met een cultuurhistorische waarde.</text:p>
              <text:p text:style-name="al"/>
            </text:section>
            <text:section text:name="paragraaf_id1-3-2-2-3-3" text:style-name="paragraaf">
              <text:p text:style-name="paragraaf_kop"><text:span text:style-name="label"/> <text:span text:style-name="nr">3.1</text:span> Waarderingsgrondslagen</text:p>
              <text:section text:name="structuurtekst_id1-3-2-2-3-3-2" text:style-name="structuurtekst">
                <text:p text:style-name="al">De waarderingsgrondslag voor vaste activa wordt bepaald door de aanschaf- of vervaardigingsprijs (artikel 63 BBV). Van activa waarvan de bestemming verandert, wordt de actuele waarde van de nieuwe bestemming in de toelichting op de balans opgenomen.</text:p>
                <text:p text:style-name="al">Artikel 63 van het BBV geeft een nadere omschrijving van de kosten die geactiveerd mogen worden.</text:p>
              </text:section>
              <text:section text:name="artikel_id1-3-2-2-3-3-3" text:style-name="artikel">
                <text:p text:style-name="artikel_kop_titel"><text:span text:style-name="artikel_kop_label"/> <text:span text:style-name="artikel_kop_nr">3.1.1</text:span> WAARDERING FINANCIËLE VASTE ACTIVA</text:p>
                <text:p text:style-name="al">Financiële vaste activa worden tegen nominale waarde gewaardeerd.</text:p>
              </text:section>
              <text:section text:name="artikel_id1-3-2-2-3-3-4" text:style-name="artikel">
                <text:p text:style-name="artikel_kop_titel"><text:span text:style-name="artikel_kop_label"/> <text:span text:style-name="artikel_kop_nr">3.1.2</text:span> WAARDERING IN ERFPACHT UITGEGEVEN GROND</text:p>
                <text:p text:style-name="al">Voor in erfpacht uitgegeven grond geldt de uitgifteprijs voor de eerste uitgifte als historische kostprijs. Voor grond in eeuwigdurende erfpacht geldt de registratiewaarde.</text:p>
              </text:section>
              <text:section text:name="artikel_id1-3-2-2-3-3-5" text:style-name="artikel">
                <text:p text:style-name="artikel_kop_titel"><text:span text:style-name="artikel_kop_label"/> <text:span text:style-name="artikel_kop_nr">3.1.3</text:span> WAARDERING VOORRADEN EN DEELNEMINGEN</text:p>
                <text:p text:style-name="al">Voorraden en deelnemingen worden tegen de marktwaarde gewaardeerd als deze lager is dan de verkrijgings- of vervaardigingsprijs.</text:p>
                <text:p text:style-name="al"/>
              </text:section>
            </text:section>
            <text:section text:name="paragraaf_id1-3-2-2-3-4" text:style-name="paragraaf">
              <text:p text:style-name="paragraaf_kop"><text:span text:style-name="label"/> <text:span text:style-name="nr">3.2</text:span> Vaststelling financiële waarde</text:p>
              <text:section text:name="structuurtekst_id1-3-2-2-3-4-2" text:style-name="structuurtekst">
                <text:p text:style-name="al">In artikel 62 van het BBV is bepaald dat alle vaste activa worden geactiveerd voor het bedrag van de investering.</text:p>
                <text:p text:style-name="al"/>
              </text:section>
            </text:section>
            <text:section text:name="paragraaf_id1-3-2-2-3-5" text:style-name="paragraaf">
              <text:p text:style-name="paragraaf_kop"><text:span text:style-name="label"/> <text:span text:style-name="nr">3.3</text:span> BTW</text:p>
              <text:section text:name="structuurtekst_id1-3-2-2-3-5-2" text:style-name="structuurtekst">
                <text:p text:style-name="al">Met de invoering van het btw-compensatiefonds per 1 januari 2003 is bepaald dat geen BTW geactiveerd wordt wanneer de BTW niet kostenverhogend is.</text:p>
                <text:p text:style-name="al"/>
              </text:section>
            </text:section>
            <text:section text:name="paragraaf_id1-3-2-2-3-6" text:style-name="paragraaf">
              <text:p text:style-name="paragraaf_kop"><text:span text:style-name="label"/> <text:span text:style-name="nr">3.4</text:span> Afwaarderen activa</text:p>
              <text:section text:name="structuurtekst_id1-3-2-2-3-6-2" text:style-name="structuurtekst">
                <text:p text:style-name="al">Het BBV geeft in artikel 65 de voorschriften voor afwaardering van activa weer.</text:p>
                <text:p text:style-name="al"/>
              </text:section>
            </text:section>
            <text:section text:name="paragraaf_id1-3-2-2-3-7" text:style-name="paragraaf">
              <text:p text:style-name="paragraaf_kop"><text:span text:style-name="label"/> <text:span text:style-name="nr">3.5</text:span> Desinvesteren</text:p>
              <text:section text:name="structuurtekst_id1-3-2-2-3-7-2" text:style-name="structuurtekst">
                <text:p text:style-name="al">Op het moment dat een desinvestering (verkoop van het actief) plaatsvindt wordt de boekwinst/ het verlies ten gunste/ laste van het resultaat van het betreffende jaar gebracht. De mogelijke boekwinst wordt niet in mindering gebracht op een nieuwe investering. Dat is niet toegestaan op grond van het BBV (Notitie Verkrijging/vervaardiging en Onderhoud van kapitaalgoederen).</text:p>
                <text:p text:style-name="al"/>
              </text:section>
            </text:section>
            <text:section text:name="paragraaf_id1-3-2-2-3-8" text:style-name="paragraaf">
              <text:p text:style-name="paragraaf_kop"><text:span text:style-name="label"/> <text:span text:style-name="nr">3.6</text:span> Duurzame waardevermindering</text:p>
              <text:section text:name="structuurtekst_id1-3-2-2-3-8-2" text:style-name="structuurtekst">
                <text:p text:style-name="al">Verwerking van duurzame waardevermindering van vaste activa gebeurt onafhankelijk van het resultaat.</text:p>
                <text:p text:style-name="al"/>
              </text:section>
            </text:section>
            <text:section text:name="paragraaf_id1-3-2-2-3-9" text:style-name="paragraaf">
              <text:p text:style-name="paragraaf_kop"><text:span text:style-name="label"/> <text:span text:style-name="nr">3.7</text:span> Bruto activeren</text:p>
              <text:section text:name="structuurtekst_id1-3-2-2-3-9-2" text:style-name="structuurtekst">
                <text:p text:style-name="al">In overeenstemming met artikel 62 eerste lid van het BBV worden alle activa gewaardeerd voor het bedrag van de investering. Onttrekkingen aan reserves ter dekking van afschrijvingslasten zijn toegestaan, maar de inzet van reserves mag niet in mindering gebracht worden op de waarde van de activa.</text:p>
                <text:p text:style-name="al"/>
              </text:section>
            </text:section>
            <text:section text:name="paragraaf_id1-3-2-2-3-10" text:style-name="paragraaf">
              <text:p text:style-name="paragraaf_kop"><text:span text:style-name="label"/> <text:span text:style-name="nr">3.8</text:span> Netto activeren</text:p>
              <text:section text:name="structuurtekst_id1-3-2-2-3-10-2" text:style-name="structuurtekst">
                <text:p text:style-name="al">In uitzondering op het vorige artikel worden in overeenstemming met artikel 62, tweede lid van het BBV bijdragen van derden die in directe relatie staan met het actief op de waardering daarvan in mindering gebracht. Het verrekenen van bijdragen uit reserves is niet toegestaan.</text:p>
                <text:p text:style-name="al"/>
              </text:section>
            </text:section>
            <text:section text:name="paragraaf_id1-3-2-2-3-11" text:style-name="paragraaf">
              <text:p text:style-name="paragraaf_kop"><text:span text:style-name="label"/> <text:span text:style-name="nr">3.9</text:span> Integrale afschrijving</text:p>
              <text:section text:name="structuurtekst_id1-3-2-2-3-11-2" text:style-name="structuurtekst">
                <text:p text:style-name="al">In de gemeente Altena wordt de integrale afschrijvingsmethode gehanteerd. De componentenbenadering wordt in beginsel niet toegepast. Als er gegronde redenen voor zijn kan hiervan afgeweken worden.</text:p>
              </text:section>
            </text:section>
            <text:p text:style-name="hoofdstuk_bottom"/>
          </text:section>
          <text:section text:name="hoofdstuk_id1-3-2-2-4" text:style-name="hoofdstuk">
            <text:p text:style-name="hoofdstuk_kop"><text:span text:style-name="label"/> <text:span text:style-name="nr">4.</text:span> Kapitaallasten</text:p>
            <text:section text:name="artikel_id1-3-2-2-4-2" text:style-name="artikel">
              <text:p text:style-name="artikel_kop_titel"><text:span text:style-name="artikel_kop_label"/> </text:p>
              <text:p text:style-name="al">In de vorige hoofdstukken is behandeld welke investeringen worden geactiveerd en met welke waarde ze op de balans komen. Hoofdstuk 4 gaat over de lasten van de geactiveerde investeringen. In dit hoofdstuk komen de afschrijvingen en rentelasten aan de orde.</text:p>
              <text:p text:style-name="al"/>
            </text:section>
            <text:section text:name="paragraaf_id1-3-2-2-4-3" text:style-name="paragraaf">
              <text:p text:style-name="paragraaf_kop"><text:span text:style-name="label"/> <text:span text:style-name="nr">4.1</text:span> Afschrijven</text:p>
              <text:section text:name="structuurtekst_id1-3-2-2-4-3-2" text:style-name="structuurtekst">
                <text:p text:style-name="al">Als een investering is geactiveerd dient op grond van artikel 64 lid 3 BBV daarop te worden afgeschreven. </text:p>
                <text:p text:style-name="al">Afschrijvingen gebeuren in overeenstemming met artikel 64, lid 1 van het BBV, onafhankelijk van het resultaat van het boekjaar.</text:p>
                <text:p text:style-name="al"/>
              </text:section>
              <text:section text:name="artikel_id1-3-2-2-4-3-3" text:style-name="artikel">
                <text:p text:style-name="artikel_kop_titel"><text:span text:style-name="artikel_kop_label"/> <text:span text:style-name="artikel_kop_nr">4.1.1</text:span> AFSCHRIJVINGSTERMIJNEN</text:p>
                <text:p text:style-name="al">Het BBV kent geen regels voor een sluitend systeem waaraan afschrijvingen moeten voldoen, wel zijn kaders gesteld. Die kaders zijn terug te vinden in de artikelen 51 en 64 (lid 1, lid 3 en lid 5).</text:p>
                <text:p text:style-name="al">De afschrijvingstermijn van een actief is afhankelijk van de gebruiksduur en wordt bepaald door de economische en technische levensduur. Omdat de economische levensduur gebaseerd is op een schatting zullen hiervoor richtlijnen moeten worden opgesteld voor de diverse activa.</text:p>
                <text:p text:style-name="al">In de gemeente Altena wordt afgeschreven op grond van de economische levensduur. De afschrijvingstermijnen worden gehanteerd zoals beschreven in bijlage 1.</text:p>
              </text:section>
              <text:section text:name="artikel_id1-3-2-2-4-3-4" text:style-name="artikel">
                <text:p text:style-name="artikel_kop_titel"><text:span text:style-name="artikel_kop_label"/> <text:span text:style-name="artikel_kop_nr">4.1.2</text:span> AFSCHRIJVING OP GRONDEN EN TERREINEN</text:p>
                <text:p text:style-name="al">Op gronden en terreinen wordt in overeenstemming met de Notitie Materiële vaste activa van de Commissie BBV niet afgeschreven, tenzij het een geheel is met het gerealiseerde.</text:p>
              </text:section>
              <text:section text:name="artikel_id1-3-2-2-4-3-5" text:style-name="artikel">
                <text:p text:style-name="artikel_kop_titel"><text:span text:style-name="artikel_kop_label"/> <text:span text:style-name="artikel_kop_nr">4.1.3</text:span> METHODEN VAN AFSCHRIJVING</text:p>
                <text:p text:style-name="al">Er zijn verschillende methoden om op basis van de afschrijvingsduur te komen tot de afschrijving per periode waarvan de lasten worden toegerekend. In beginsel wordt in de gemeente Altena lineair afgeschreven. Als het in afwijking hiervan beter is de annuïteitenmethode toe te passen, wordt dit gemotiveerd aangegeven.</text:p>
              </text:section>
              <text:section text:name="artikel_id1-3-2-2-4-3-6" text:style-name="artikel">
                <text:p text:style-name="artikel_kop_titel"><text:span text:style-name="artikel_kop_label"/> <text:span text:style-name="artikel_kop_nr">4.1.4</text:span> WIJZIGING METHODEN VAN AFSCHRIJVING</text:p>
                <text:p text:style-name="al">In het BBV is artikel 64, lid 2 gewijd aan de wijziging van de afschrijvingsmethode. Nadere richtlijnen zijn te vinden in de BBV-notitie Stelsel- en schattingswijzigingen uit 2012.</text:p>
              </text:section>
              <text:section text:name="artikel_id1-3-2-2-4-3-7" text:style-name="artikel">
                <text:p text:style-name="artikel_kop_titel"><text:span text:style-name="artikel_kop_label"/> <text:span text:style-name="artikel_kop_nr">4.1.5</text:span> EXTRA AFSCHRIJVEN</text:p>
                <text:p text:style-name="al">Extra afschrijven is alleen toegestaan (en zelfs verplicht) als de boekwaarde van het actief hoger is dan het verwachte toekomstige economische nut. Zie hiervoor artikel 3.5 Afwaarderen activa. Zulke inhaalafschrijvingen worden zodra de noodzaak hiervoor is ontstaan, meegenomen bij de eerstvolgende tussentijdse rapportage of jaarrekening.</text:p>
              </text:section>
              <text:section text:name="artikel_id1-3-2-2-4-3-8" text:style-name="artikel">
                <text:p text:style-name="artikel_kop_titel"><text:span text:style-name="artikel_kop_label"/> <text:span text:style-name="artikel_kop_nr">4.1.6</text:span> RESTWAARDE</text:p>
                <text:p text:style-name="al">Het is denkbaar (en in sommige gevallen logisch) dat er na volledige afschrijving van een actief, het actief toch een waarde vertegenwoordigt. In veel gevallen is deze restwaarde vooraf niet of moeilijk in te schatten. Op grond van het voorzichtigheidsprincipe verdient het dan ook de voorkeur geen rekening te houden met een restwaarde. Bij bepaalde activa kan echter op basis van ervaring en bijvoorbeeld het repeterende karakter van het aanschaffen en inruilen van voertuigen wel een goede inschatting worden gemaakt. </text:p>
                <text:p text:style-name="al"/>
                <text:p text:style-name="al">Uitgangspunt voor de gemeente Altena is dat er in beginsel geen rekening wordt gehouden met een restwaarde. Mocht er bij een investeringsvoorstel echter toch voor gekozen worden om rekening te houden met een (goed onderbouwde) restwaarde, zal dit apart besloten worden.</text:p>
                <text:p text:style-name="al"/>
              </text:section>
            </text:section>
            <text:section text:name="paragraaf_id1-3-2-2-4-4" text:style-name="paragraaf">
              <text:p text:style-name="paragraaf_kop"><text:span text:style-name="label"/> <text:span text:style-name="nr">4.2</text:span> Aanvang kapitaallasten</text:p>
              <text:section text:name="structuurtekst_id1-3-2-2-4-4-2" text:style-name="structuurtekst">
                <text:p text:style-name="al">De Commissie BBV doet de aanbeveling om in de financiële verordening of de nota activabeleid op grond van artikel 212 van de Gemeentewet op te nemen wanneer met het afschrijven van een nieuw kapitaalgoed wordt begonnen.</text:p>
                <text:p text:style-name="al"/>
                <text:p text:style-name="al">De gemeente Altena gaat daar als volgt mee om: Op een kapitaalgoed wordt afgeschreven vanaf het boekjaar volgend op het jaar waarin het kapitaalgoed gereedkomt/ verworven wordt. </text:p>
                <text:p text:style-name="al"/>
              </text:section>
            </text:section>
            <text:section text:name="paragraaf_id1-3-2-2-4-5" text:style-name="paragraaf">
              <text:p text:style-name="paragraaf_kop"><text:span text:style-name="label"/> <text:span text:style-name="nr">4.3</text:span> Rente</text:p>
              <text:section text:name="structuurtekst_id1-3-2-2-4-5-2" text:style-name="structuurtekst">
                <text:p text:style-name="al">De aan de exploitatie toe te rekenen rentelasten worden volgens het BBV bepaald met behulp van het rente-omslagpercentage, tenzij er sprake is van projectfinanciering</text:p>
                <text:p text:style-name="al"/>
              </text:section>
            </text:section>
            <text:section text:name="paragraaf_id1-3-2-2-4-6" text:style-name="paragraaf">
              <text:p text:style-name="paragraaf_kop"><text:span text:style-name="label"/> <text:span text:style-name="nr">4.4</text:span> Dekkingsreserve</text:p>
              <text:section text:name="structuurtekst_id1-3-2-2-4-6-2" text:style-name="structuurtekst">
                <text:p text:style-name="al">Ter dekking van de afschrijvingslasten van investeringen kan een dekkingsreserve worden aangewend. Van die reserve valt dan jaarlijks een recht evenredig bedrag vrij ten gunste van de exploitatie.</text:p>
              </text:section>
            </text:section>
            <text:p text:style-name="hoofdstuk_bottom"/>
          </text:section>
          <text:section text:name="hoofdstuk_id1-3-2-2-5" text:style-name="hoofdstuk">
            <text:p text:style-name="hoofdstuk_kop"><text:span text:style-name="label"/> <text:span text:style-name="nr">5.</text:span> Bouwgrondexploitaties</text:p>
            <text:section text:name="artikel_id1-3-2-2-5-2" text:style-name="artikel">
              <text:p text:style-name="artikel_kop_titel"><text:span text:style-name="artikel_kop_label"/> </text:p>
              <text:p text:style-name="al">De complexen van de bouwgrondexploitatie vallen volgens de notitie Grondexploitaties 2016 van de Commissie BBV balans-technisch onder de voorraden.</text:p>
              <text:p text:style-name="al">Op de complexen wordt niet afgeschreven. De kapitaallasten bestaan hier alleen uit rentelasten. Het percentage wordt berekend op grond van de regels die van toepassing zijn op de vennootschapsbelasting (VPB) en de nieuwe regelgeving van het BBV.</text:p>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Citeertitel</text:p>
              <text:section text:name="structuurtekst_id1-3-2-2-6-2-2" text:style-name="structuurtekst">
                <text:p text:style-name="al">Deze nota wordt aangehaald als de Nota Waarderen en afschrijven Altena 2026.</text:p>
                <text:p text:style-name="al"/>
              </text:section>
            </text:section>
            <text:section text:name="paragraaf_id1-3-2-2-6-3" text:style-name="paragraaf">
              <text:p text:style-name="paragraaf_kop"><text:span text:style-name="label"/> <text:span text:style-name="nr">6.2</text:span> Hogere wet- en regelgeving</text:p>
              <text:section text:name="structuurtekst_id1-3-2-2-6-3-2" text:style-name="structuurtekst">
                <text:p text:style-name="al">Deze nota bevat een nadere uitwerking van het BBV. Wanneer het BBV of specifieke notities van de commissie BBV worden aangepast of nieuwe notities worden gepubliceerd die strijdig zijn met de bepalingen in deze nota dan wordt het gewijzigde BBV gevolgd.</text:p>
                <text:p text:style-name="al"/>
              </text:section>
            </text:section>
            <text:section text:name="paragraaf_id1-3-2-2-6-4" text:style-name="paragraaf">
              <text:p text:style-name="paragraaf_kop"><text:span text:style-name="label"/> <text:span text:style-name="nr">6.3</text:span> Wijziging van de nota</text:p>
              <text:section text:name="structuurtekst_id1-3-2-2-6-4-2" text:style-name="structuurtekst">
                <text:p text:style-name="al">Als wet- en regelgeving of omstandigheid dit vereist zal deze nota worden beoordeeld op toepasbaarheid en actualiteit, en eventueel worden aangepast.</text:p>
                <text:p text:style-name="al"/>
              </text:section>
            </text:section>
            <text:section text:name="paragraaf_id1-3-2-2-6-5" text:style-name="paragraaf">
              <text:p text:style-name="paragraaf_kop"><text:span text:style-name="label"/> <text:span text:style-name="nr">6.4</text:span> Inwerkingtreding</text:p>
              <text:section text:name="structuurtekst_id1-3-2-2-6-5-2" text:style-name="structuurtekst">
                <text:p text:style-name="al">Deze nota treedt in werking op 1 januari 2026.</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11 november 2025</text:span></text:p>
          </text:section>
          <text:section text:name="ondertekening_id1-3-2-3-2">
            <text:p><text:span text:style-name="functie"/></text:p>
            <text:p><text:span text:style-name="functie">de voorzitter, </text:span></text:p>
            <text:p><text:span text:style-name="functie">drs. E.B.A. Lichtenberg MCM</text:span></text:p>
          </text:section>
          <text:section text:name="ondertekening_id1-3-2-3-3">
            <text:p><text:span text:style-name="functie"/></text:p>
            <text:p><text:span text:style-name="functie">de raadsgriffier,</text:span></text:p>
            <text:p><text:span text:style-name="functie">drs. S.J. Peet </text:span></text:p>
          </text:section>
        </text:section>
        <text:section text:name="bijlage_id1-3-2-4" text:style-name="bijlage">
          <text:p text:style-name="bijlage_top"/>
          <text:p text:style-name="hoofdstuk_kop"><text:span text:style-name="label">Bijlage</text:span> <text:span text:style-name="nr">1</text:span> –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ctiva</text:p>
                </table:table-cell>
                <table:table-cell table:style-name="cell_frame_all" table:number-rows-spanned="1" table:number-columns-spanned="1">
                  <text:p text:style-name="table_al">De bezittingen van de gemeente. Deze worden ingedeeld in vlottende activa en vaste activa.</text:p>
                </table:table-cell>
              </table:table-row>
              <table:table-row table:style-name="row">
                <table:table-cell table:style-name="cell_frame_all" table:number-rows-spanned="1" table:number-columns-spanned="1">
                  <text:p text:style-name="table_al">Vlottende activa</text:p>
                </table:table-cell>
                <table:table-cell table:style-name="cell_frame_all" table:number-rows-spanned="1" table:number-columns-spanned="1">
                  <text:p text:style-name="table_al">De bezittingen van de gemeente waarvan het daarvoor benodigde vermogen voor een periode korter dan een jaar is vastgelegd. Binnen een jaar moeten de vlottende activa zijn omgezet in geld.</text:p>
                </table:table-cell>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Een uitgave van enige omvang, waarvan het nut zich over meer jaren uitstrekt. Onderscheid wordt gemaakt tussen investeringen met een economisch nut en investeringen met een maatschappelijk nut.</text:p>
                </table:table-cell>
              </table:table-row>
              <table:table-row table:style-name="row">
                <table:table-cell table:style-name="cell_frame_all" table:number-rows-spanned="1" table:number-columns-spanned="1">
                  <text:p text:style-name="table_al">Investering met economisch nut</text:p>
                </table:table-cell>
                <table:table-cell table:style-name="cell_frame_all" table:number-rows-spanned="1" table:number-columns-spanned="1">
                  <text:p text:style-name="table_al">Activa die kunnen bijdragen aan het genereren van middelen, bijvoorbeeld door het vragen van rechten, heffingen, leges of prijzen of die verhandelbaar zijn, zoals gebouwen. Volgens artikel 35 eerste lid van het BBV dienen de investeringen met economisch nut waarvoor heffingen worden geheven op de balans apart verantwoord te worden.</text:p>
                </table:table-cell>
              </table:table-row>
              <table:table-row table:style-name="row">
                <table:table-cell table:style-name="cell_frame_all" table:number-rows-spanned="1" table:number-columns-spanned="1">
                  <text:p text:style-name="table_al">Investeringen in de openbare ruimte met maatschappelijk nut</text:p>
                </table:table-cell>
                <table:table-cell table:style-name="cell_frame_all" table:number-rows-spanned="1" table:number-columns-spanned="1">
                  <text:p text:style-name="table_al">Activa die geen mogelijkheid hebben middelen te genereren maar wel duidelijk een publieke taak vervullen zoals wegen, bruggen e.d.</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nemen van investeringen op de balans. De waarde van de vaste activa wordt bij het vermogen van de gemeente geteld. De jaarlijkse kosten worden in de toekomst ten laste van de exploitatie gebracht, dit zijn de kapitaallasten.</text:p>
                </table:table-cell>
              </table:table-row>
              <table:table-row table:style-name="row">
                <table:table-cell table:style-name="cell_frame_all" table:number-rows-spanned="1" table:number-columns-spanned="1">
                  <text:p text:style-name="table_al">Vaste activa</text:p>
                </table:table-cell>
                <table:table-cell table:style-name="cell_frame_all" table:number-rows-spanned="1" table:number-columns-spanned="1">
                  <text:p text:style-name="table_al">De bezittingen van de gemeente waarvan het daarvoor benodigde vermogen voor een periode langer dan een jaar is vastgelegd. Voorbeelden hiervan zijn gronden, gebouwen en inventaris. De vaste activa worden verder verdeeld in: Immateriële vaste activa, Materiële vaste activa en Financiële vaste activa.</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Investeringsuitgaven waar geen gemeentelijke bezittingen tegenover staan. Dit zijn die activa die niet stoffelijk van aard zijn en die niet onder de financiële vaste activa worden begrepen (bijvoorbeeld kosten sluiten geldleningen en kosten van onderzoek en ontwikkel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Dit zijn investeringsuitgaven waar bezittingen tegenover staan van stoffelijke aard, waarvan de gebruiksduur gedurende meer jaren kan worden toegepast.</text:p>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Een groep van activa die een financiële waarde of bezit vertegenwoordigen (bijvoorbeeld deelnemingen en aandelen).</text:p>
                </table:table-cell>
              </table:table-row>
              <table:table-row table:style-name="row">
                <table:table-cell table:style-name="cell_frame_all" table:number-rows-spanned="1" table:number-columns-spanned="1">
                  <text:p text:style-name="table_al">Levensduurverlengende investeringen</text:p>
                </table:table-cell>
                <table:table-cell table:style-name="cell_frame_all" table:number-rows-spanned="1" table:number-columns-spanned="1">
                  <text:p text:style-name="table_al">Dit zijn investeringen, niet zijnde groot onderhoud, die worden gepleegd ten behoeve van een bestaand actief en expliciet leiden tot een substantiële levensduurverlenging van het betreffend actief.</text:p>
                </table:table-cell>
              </table:table-row>
              <table:table-row table:style-name="row">
                <table:table-cell table:style-name="cell_frame_all" table:number-rows-spanned="1" table:number-columns-spanned="1">
                  <text:p text:style-name="table_al">Verkrijgingsprijs</text:p>
                </table:table-cell>
                <table:table-cell table:style-name="cell_frame_all" table:number-rows-spanned="1" table:number-columns-spanned="1">
                  <text:p text:style-name="table_al">Het bedrag dat is betaald om activa aan te schaffen (de inkoopprijs en de bijkomende kosten).</text:p>
                </table:table-cell>
              </table:table-row>
              <table:table-row table:style-name="row">
                <table:table-cell table:style-name="cell_frame_all" table:number-rows-spanned="1" table:number-columns-spanned="1">
                  <text:p text:style-name="table_al">Vervaardigingsprijs</text:p>
                </table:table-cell>
                <table:table-cell table:style-name="cell_frame_all" table:number-rows-spanned="1" table:number-columns-spanned="1">
                  <text:p text:style-name="table_al">De kosten die gemaakt zijn ten behoeve van het intern vervaardigen van een actief.</text:p>
                </table:table-cell>
              </table:table-row>
              <table:table-row table:style-name="row">
                <table:table-cell table:style-name="cell_frame_all" table:number-rows-spanned="1" table:number-columns-spanned="1">
                  <text:p text:style-name="table_al">Voorraden</text:p>
                </table:table-cell>
                <table:table-cell table:style-name="cell_frame_all" table:number-rows-spanned="1" table:number-columns-spanned="1">
                  <text:p text:style-name="table_al">Dit zijn goederen die je in bewaring houdt voor later gebruik. In de BBV is het volgende onderscheid opgenomen: grond- en hulpstoffen, onderhanden werk, waaronder bouwgronden in exploitatie, gereed product en handelsgoederen, vooruitbetalingen.</text:p>
                </table:table-cell>
              </table:table-row>
              <table:table-row table:style-name="row">
                <table:table-cell table:style-name="cell_frame_all" table:number-rows-spanned="1" table:number-columns-spanned="1">
                  <text:p text:style-name="table_al">Boekwinst</text:p>
                </table:table-cell>
                <table:table-cell table:style-name="cell_frame_all" table:number-rows-spanned="1" table:number-columns-spanned="1">
                  <text:p text:style-name="table_al">Als het actief wordt verkocht tegen een prijs die hoger is dan de resterende boekwaarde op het moment van verkoop.</text:p>
                </table:table-cell>
              </table:table-row>
              <table:table-row table:style-name="row">
                <table:table-cell table:style-name="cell_frame_all" table:number-rows-spanned="1" table:number-columns-spanned="1">
                  <text:p text:style-name="table_al">Technische levensduur</text:p>
                </table:table-cell>
                <table:table-cell table:style-name="cell_frame_all" table:number-rows-spanned="1" table:number-columns-spanned="1">
                  <text:p text:style-name="table_al">Het aantal jaren dat een actief daadwerkelijk meegaat, voordat het technisch versleten is.</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Waarde van de activa op de balans. Dit is de verkrijgings- of vervaardigingsprijs verminderd met de afschrijvingen.</text:p>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Vertegenwoordigt de schatting van de opbrengstwaarde aan het eind van de economische levensduur tegen het huidige prijspeil, verminderd met de te maken kosten voor verwijdering of vernietiging van (delen van) het actief.</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Dit zijn de jaarlijks terugkerende lasten die samenhangen met de investeringen. De kapitaallasten kunnen bestaan uit afschrijvingen en rente.</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Een boekhoudkundige weergave van de waardevermindering van activa wegens technische slijtage en economische veroudering. Het af te schijven bedrag hangt af van de economische levensduur van de investering. De afschrijvingen zijn onderdeel van de kapitaallasten. De meest voorkomende afschrijvingsmethoden zijn lineaire afschrijving en annuïtaire afschrijving.</text:p>
                </table:table-cell>
              </table:table-row>
              <table:table-row table:style-name="row">
                <table:table-cell table:style-name="cell_frame_all" table:number-rows-spanned="1" table:number-columns-spanned="1">
                  <text:p text:style-name="table_al">Annuïtaire afschrijvingsmethode</text:p>
                </table:table-cell>
                <table:table-cell table:style-name="cell_frame_all" table:number-rows-spanned="1" table:number-columns-spanned="1">
                  <text:p text:style-name="table_al">Een afschrijvingsmethode waarbij de kapitaallasten jaarlijks gelijk zijn gedurende de gehele economische levensduur van de investering. In de beginjaren is de afschrijvingscomponent laag en de rentecomponent hoog. Aan het eind ligt deze verhouding andersom.</text:p>
                </table:table-cell>
              </table:table-row>
              <table:table-row table:style-name="row">
                <table:table-cell table:style-name="cell_frame_all" table:number-rows-spanned="1" table:number-columns-spanned="1">
                  <text:p text:style-name="table_al">Lineaire afschrijvingsmethode</text:p>
                </table:table-cell>
                <table:table-cell table:style-name="cell_frame_all" table:number-rows-spanned="1" table:number-columns-spanned="1">
                  <text:p text:style-name="table_al">Een afschrijvingsmethode waarbij de kapitaallasten jaarlijks dalen. De afschrijvingscomponent is jaarlijks gelijk. Als gevolg van een daling van de boekwaarde neemt de jaarlijkse rentelast af.</text:p>
                </table:table-cell>
              </table:table-row>
              <table:table-row table:style-name="row">
                <table:table-cell table:style-name="cell_frame_all" table:number-rows-spanned="1" table:number-columns-spanned="1">
                  <text:p text:style-name="table_al">Integraal afschrijven</text:p>
                </table:table-cell>
                <table:table-cell table:style-name="cell_frame_all" table:number-rows-spanned="1" table:number-columns-spanned="1">
                  <text:p text:style-name="table_al">Alle onderdelen van een en hetzelfde actief worden over dezelfde periode afgeschreven.</text:p>
                </table:table-cell>
              </table:table-row>
              <table:table-row table:style-name="row">
                <table:table-cell table:style-name="cell_frame_all" table:number-rows-spanned="1" table:number-columns-spanned="1">
                  <text:p text:style-name="table_al">Componentenbenadering</text:p>
                </table:table-cell>
                <table:table-cell table:style-name="cell_frame_all" table:number-rows-spanned="1" table:number-columns-spanned="1">
                  <text:p text:style-name="table_al">Deze houdt in dat verschillende samenstellende delen van een materieel vast actief, afzonderlijk worden gewaardeerd en afgeschreven op basis van het waardeverloop van die individuele delen.</text:p>
                </table:table-cell>
              </table:table-row>
              <table:table-row table:style-name="row">
                <table:table-cell table:style-name="cell_frame_all" table:number-rows-spanned="1" table:number-columns-spanned="1">
                  <text:p text:style-name="table_al">Economische levensduur</text:p>
                </table:table-cell>
                <table:table-cell table:style-name="cell_frame_all" table:number-rows-spanned="1" table:number-columns-spanned="1">
                  <text:p text:style-name="table_al">De maximale periode waarin een productiemiddel economisch verantwoord kan worden gebruikt. Er komen nieuwe machines op de markt waarin de jongste technische kennis is verwerkt. De economische levensduur wordt bepaald door rationeel en doelmatig gebruik rekening houdend met technologische ontwikkelin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Afschrijvingstermijnen voor geactiveerde investeringen</text:p>
          <text:p text:style-name="al"/>
          <text:p text:style-name="al">Bij investeringsvoorstellen wordt aangegeven:</text:p>
          <text:list text:style-name="id1-3-2-5-4">
            <text:list-item text:style-override="id1-3-2-5-4-1">
              <text:number>a.</text:number>
              <text:p text:style-name="al">welke afschrijvingstermijn op grond van deze nota wordt gehanteerd, dan wel </text:p>
            </text:list-item>
            <text:list-item text:style-override="id1-3-2-5-4-2">
              <text:number>b.</text:number>
              <text:p text:style-name="al">een afwijkende afschrijvingstermijn met de reden van afwijking.</text:p>
            </text:list-item>
          </text:list>
          <text:section text:name="table_id1-3-2-5-5" text:style-name="table">
            <text:p text:style-name="table_top"/>
            <table:table table:style-name="tgroup">
              <table:table-column table:style-name="id1-3-2-5-5-1-1"/>
              <table:table-column table:style-name="id1-3-2-5-5-1-2"/>
              <table:table-header-rows>
                <table:table-row table:style-name="row">
                  <table:table-cell table:style-name="cell_frame_all" table:number-rows-spanned="1" table:number-columns-spanned="1">
                    <text:p text:style-name="table_al">
                    <text:span text:style-name="nadrukvet">
                      <text:span text:style-name="nadrukvet">Omschrijving</text:span>
                    </text:span>
                  </text:p>
                  </table:table-cell>
                  <table:table-cell table:style-name="cell_frame_all" table:number-rows-spanned="1" table:number-columns-spanned="1">
                    <text:p text:style-name="table_al">
                    <text:span text:style-name="nadrukvet">A</text:span>
                    <text:span text:style-name="nadrukvet">fschrijvingstermij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Automatis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
                      <text:span text:style-name="nadrukondlijn">Gron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
                      <text:span text:style-name="nadrukondlijn">Gebouw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 gebouw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staande gebouw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bouwingen (renovatie en restaur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richting-/ inventaris-/ installaties gebouwen</text:p>
                </table:table-cell>
                <table:table-cell table:style-name="cell_frame_all" table:number-rows-spanned="1" table:number-columns-spanned="1">
                  <text:p text:style-name="table_al">5-10-15-20-25 op basis van economische keuzes</text:p>
                </table:table-cell>
              </table:table-row>
              <table:table-row table:style-name="row">
                <table:table-cell table:style-name="cell_frame_all" table:number-rows-spanned="1" table:number-columns-spanned="1">
                  <text:p text:style-name="table_al">Renovatie toren/ monume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oodgebouw</text:p>
                </table:table-cell>
                <table:table-cell table:style-name="cell_frame_all" table:number-rows-spanned="1" table:number-columns-spanned="1">
                  <text:p text:style-name="table_al">maximaal 15 jaar, afhankelijk van werkelijke situatie</text:p>
                </table:table-cell>
              </table:table-row>
              <table:table-row table:style-name="row">
                <table:table-cell table:style-name="cell_frame_all" table:number-rows-spanned="1" table:number-columns-spanned="1">
                  <text:p text:style-name="table_al">
                    <text:span text:style-name="nadrukvet">
                      <text:span text:style-name="nadrukondlijn">Bedrijfswagens, aanhang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acht-/ bedrijfs-/ personenwa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ladheidsbestrijdingsmateriee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raktor/ trekk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e vervoersmidd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hangwagen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ondlijn">Riol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lering: bouwkundi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iolering: mechan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ondlijn">Afva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straat incl. KCA-depo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lieuparkjes/ onderliggende 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ondlijn">Sport- en speelterrei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velden, natuurlij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unstgrasveld, sporttechnische l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 onderl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leedaccommod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ichtmasten sportvel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toestellen / speelplaatsen</text:p>
                </table:table-cell>
                <table:table-cell table:style-name="cell_frame_all" table:number-rows-spanned="1" table:number-columns-spanned="1">
                  <text:p text:style-name="table_al">5-10-15-20-25 op basis van economische keuzes</text:p>
                </table:table-cell>
              </table:table-row>
              <table:table-row table:style-name="row">
                <table:table-cell table:style-name="cell_frame_all" table:number-rows-spanned="1" table:number-columns-spanned="1">
                  <text:p text:style-name="table_al">
                    <text:span text:style-name="nadrukvet">
                      <text:span text:style-name="nadrukondlijn">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installaties</text:p>
                </table:table-cell>
                <table:table-cell table:style-name="cell_frame_all" table:number-rows-spanned="1" table:number-columns-spanned="1">
                  <text:p text:style-name="table_al">5-10-15-20-25 op basis van economische keuzes</text:p>
                </table:table-cell>
              </table:table-row>
              <table:table-row table:style-name="row">
                <table:table-cell table:style-name="cell_frame_all" table:number-rows-spanned="1" table:number-columns-spanned="1">
                  <text:p text:style-name="table_al">
                    <text:span text:style-name="nadrukvet">
                      <text:span text:style-name="nadrukondlijn">Begraaf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ondlijn">Civiele kunst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ggen, nieuwbouw en vervanging (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uggen, nieuwbouw en vervanging (niet hou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avens, haventerreinen, kades steig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ige civiele kunstwerken</text:p>
                </table:table-cell>
                <table:table-cell table:style-name="cell_frame_all" table:number-rows-spanned="1" table:number-columns-spanned="1">
                  <text:p text:style-name="table_al">5-10-15-20-25 op basis van economische keuzes</text:p>
                </table:table-cell>
              </table:table-row>
              <table:table-row table:style-name="row">
                <table:table-cell table:style-name="cell_frame_all" table:number-rows-spanned="1" table:number-columns-spanned="1">
                  <text:p text:style-name="table_al">
                    <text:span text:style-name="nadrukvet">
                      <text:span text:style-name="nadrukondlijn">Openbare verlicht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style-name="nadrukondlijn">Straten, pleinen en 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wegen, straten, pleinen, rotondes incl. reconstructie (fund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raatmeubilair/ verkeers(regel)installaties</text:p>
                </table:table-cell>
                <table:table-cell table:style-name="cell_frame_all" table:number-rows-spanned="1" table:number-columns-spanned="1">
                  <text:p text:style-name="table_al">5-10-15-20-25 op basis van economische keuzes</text:p>
                </table:table-cell>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style-name="nadrukondlijn">Overi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ingen aan woningbouwcorporaties</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Overige langlopende leningen</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Aandelen/ deelnemingen in gem.regelingen</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Bijdrage in activa van derden</text:p>
                </table:table-cell>
                <table:table-cell table:style-name="cell_frame_all" table:number-rows-spanned="1" table:number-columns-spanned="1">
                  <text:p text:style-name="table_al">afhankelijk type activ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43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Onbekend</meta:user-defined>
    <meta:user-defined meta:name="DCTERMS.alternative">Nota Waarderen en afschrijven Altena 2026</meta:user-defined>
    <dc:language>nl</dc:language>
    <meta:user-defined meta:name="OVERHEIDop.locatietype/OVERHEIDop.gebiedsmarkering">Gemeente</meta:user-defined>
    <meta:user-defined meta:name="DC.title">Nota Waarderen en afschrijven 2026</meta:user-defined>
    <meta:user-defined meta:name="DCTERMS.W3CDTF/DCTERMS.available">2025-12-31</meta:user-defined>
    <meta:user-defined meta:name="DCTERMS.W3CDTF/OVERHEIDop.jaargang">2025</meta:user-defined>
    <meta:user-defined meta:name="OVERHEIDop.publicationIssue">574386</meta:user-defined>
    <meta:user-defined meta:name="OVERHEIDop.betreftRegeling">CVDR754665_1</meta:user-defined>
    <meta:user-defined meta:name="xs:date/OVERHEIDop.startdatum">2026-01-01</meta:user-defined>
    <meta:user-defined meta:name="OVERHEIDop.GmbID/DC.identifier">gmb-2025-574386</meta:user-defined>
    <meta:user-defined meta:name="OVERHEIDop.versieInformatie"/>
  </office:meta>
</office:document-meta>
</file>