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wijzen van twee permanente strooivel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eldrop-Mierlo heeft een vergunning verleend ten behoeve van het aanwijzen van de begraafplaatsen St. Jozef aan de Dwarsstraat in Geldrop en H. Lucia aan de Heer van Scherpenzeelweg in Mierlo als permanent strooiveld voor het uitvoeren van asverstrooiingen. </text:p>
            <text:p text:style-name="common-al">Verzenddatum besluit: 19 december 2025</text:p>
            <text:p text:style-name="common-al">Zaaknummer: 282697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7438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8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8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26974</meta:user-defined>
    <dc:language>nl</dc:language>
    <meta:user-defined meta:name="OVERHEIDop.locatietype/OVERHEIDop.gebiedsmarkering">Weg</meta:user-defined>
    <meta:user-defined meta:name="OVERHEIDop.locatietype/OVERHEIDop.gebiedsmarkering">Weg</meta:user-defined>
    <meta:user-defined meta:name="DC.title">Vergunning voor het aanwijzen van twee permanente strooivelden</meta:user-defined>
    <meta:user-defined meta:name="DCTERMS.W3CDTF/DCTERMS.available">2025-12-30</meta:user-defined>
    <meta:user-defined meta:name="DCTERMS.W3CDTF/OVERHEIDop.jaargang">2025</meta:user-defined>
    <meta:user-defined meta:name="OVERHEIDop.publicationIssue">574385</meta:user-defined>
    <meta:user-defined meta:name="OVERHEIDop.GmbID/DC.identifier">gmb-2025-574385</meta:user-defined>
    <meta:user-defined meta:name="OVERHEIDop.versieInformatie"/>
  </office:meta>
</office:document-meta>
</file>