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wijziging Parkeerverordening Delft 2020</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initiatievoorstel van de fracties Onafhankelijk Delft en D66 van 17 oktober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bepaling toe te voegen aan de <text:a xlink:href="https://lokaleregelgeving.overheid.nl/CVDR642699/2" xlink:type="simple"><text:span text:style-name="nadrukondlijn">Verordening houdende regels omtrent parkeerregulering en parkeerbelasting Delft 2020</text:span></text:a> (Parkeerverordening Delft 2020): </text:p>
                <text:p text:style-name="al"/>
                <text:p text:style-name="al">
                <text:span text:style-name="nadrukvet">‘’Artikel 3, lid 3, sub o</text:span>
              </text:p>
                <text:p text:style-name="al">(een beheerder van) een wijk- of buurtcentrum in een gebied waar belanghebbendenplaatsen of mede door vergunninghouders te gebruiken parkeerapparatuurplaatsen aanwezig zijn, ten behoeve van het parkeren van een motorvoertuig van bezoekers van wijk- en buurtcentra, te noemen <text:span text:style-name="nadrukvet">bezoekersvergunning wijk- en buurtcentra</text:span>;’’</text:p>
              </text:list-item>
              <text:list-item text:style-override="id1-3-2-2-1-2-2">
                <text:number>2.</text:number>
                <text:p text:style-name="al">Het volgende artikel toe te voegen aan de Tarieventabel van de Parkeerverordening (en de rest van de tabel naar aanleiding daarvan te vernummeren): </text:p>
                <text:p text:style-name="al"/>
                <text:p text:style-name="al">
                <text:span text:style-name="nadrukvet">‘’a25. </text:span>
              </text:p>
                <text:p text:style-name="al">Bezoekersvergunning wijk- en buurtcentra. Per maand €13,60; Per jaar: €163,20 per jaar’’</text:p>
              </text:list-item>
              <text:list-item text:style-override="id1-3-2-2-1-2-3">
                <text:number>3.</text:number>
                <text:p text:style-name="al">Het college opdracht te geven om het ‘<text:a xlink:href="https://lokaleregelgeving.overheid.nl/CVDR733452/2" xlink:type="simple"><text:span text:style-name="nadrukondlijn">Uitvoeringsbesluit Parkeren Delft 2025</text:span></text:a>’ hierop aan te passen. </text:p>
              </text:list-item>
              <text:list-item text:style-override="id1-3-2-2-1-2-4">
                <text:number>4.</text:number>
                <text:p text:style-name="al">Het college opdracht te geven na twee jaar van inwerkingtreding aan de raad te rapporteren over het gebruik en effect op de parkeerdruk van het nieuwe type parkeervergunning, en hierbij de ervaringen van de wijk- en buurtcentra en hun bezoekers mee te nemen. </text:p>
              </text:list-item>
              <text:list-item text:style-override="id1-3-2-2-1-2-5">
                <text:number>5.</text:number>
                <text:p text:style-name="al">Dit besluit in werking te laten treden op de dag na bekendmaking in het elektronische gemeenteblad.</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A. Pechtold – voorzitter.</text:span></text:p>
          </text:section>
          <text:section text:name="ondertekening_id1-3-2-3-3">
            <text:p><text:span text:style-name="functie"/></text:p>
            <text:p><text:span text:style-name="functie">J. Mimpen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437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7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7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0-01-01</meta:user-defined>
    <meta:user-defined meta:name="DC.source">artikel 225 van de Gemeentewet]|[1.0:c:BWBR0005416&amp;artikel=225&amp;g=2020-01-01</meta:user-defined>
    <meta:user-defined meta:name="DC.source">artikel 2a van de Wegenverkeerswet 1994]|[1.0:c:BWBR0006622&amp;artikel=2a&amp;g=2020-07-01</meta:user-defined>
    <meta:user-defined meta:name="OVERHEIDop.referentienummer">2542560</meta:user-defined>
    <meta:user-defined meta:name="DCTERMS.alternative">Parkeerverordening Delft 2020</meta:user-defined>
    <dc:language>nl</dc:language>
    <meta:user-defined meta:name="OVERHEIDop.locatietype/OVERHEIDop.gebiedsmarkering">Gemeente</meta:user-defined>
    <meta:user-defined meta:name="DC.title">Verordening parkeerregulering en parkeerbelasting Delft 2020</meta:user-defined>
    <meta:user-defined meta:name="DCTERMS.W3CDTF/DCTERMS.available">2025-12-31</meta:user-defined>
    <meta:user-defined meta:name="DCTERMS.W3CDTF/OVERHEIDop.jaargang">2025</meta:user-defined>
    <meta:user-defined meta:name="OVERHEIDop.publicationIssue">574379</meta:user-defined>
    <meta:user-defined meta:name="OVERHEIDop.betreftRegeling">CVDR642699_3</meta:user-defined>
    <meta:user-defined meta:name="xs:date/OVERHEIDop.startdatum">2026-01-01</meta:user-defined>
    <meta:user-defined meta:name="OVERHEIDop.GmbID/DC.identifier">gmb-2025-574379</meta:user-defined>
    <meta:user-defined meta:name="OVERHEIDop.versieInformatie"/>
  </office:meta>
</office:document-meta>
</file>