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Vistoestemming 2026</text:p>
      <text:section text:name="zakelijke-mededeling_id1-3-2" text:style-name="zakelijke-mededeling">
        <text:section text:name="zakelijke-mededeling-tekst_id1-3-2-1" text:style-name="zakelijke-mededeling-tekst">
          <text:section text:name="tekst_id1-3-2-1-1" text:style-name="tekst">
            <text:p text:style-name="common-al">De gemeente Leiderdorp verleent onder de hieronder vermelde bepalingen vergunning tot het vissen in de wateren binnen de bebouwde kom van Leiderdorp, met uitzondering van:</text:p>
            <text:list text:style-name="id1-3-2-1-1-2">
              <text:list-item text:style-override="id1-3-2-1-1-2-1">
                <text:number>•</text:number>
                <text:p text:style-name="al">de Dwarswatering</text:p>
              </text:list-item>
              <text:list-item text:style-override="id1-3-2-1-1-2-2">
                <text:number>•</text:number>
                <text:p text:style-name="al">de singels in de “Heemtuin” en de zijde van het verlandingsgebied gelegen aan de binnenzijde van het park “De Houtkamp”.</text:p>
              </text:list-item>
              <text:list-item text:style-override="id1-3-2-1-1-2-3">
                <text:number>•</text:number>
                <text:p text:style-name="al">Waterschapsheuvel in het park “De Houtkamp”</text:p>
              </text:list-item>
            </text:list>
            <text:p text:style-name="common-al">Voor deze vergunning gelden de volgende <text:span text:style-name="nadrukvet">bepalingen</text:span></text:p>
            <text:p text:style-name="common-al">
            <text:span text:style-name="nadrukvet">Geldigheid</text:span>
          </text:p>
            <text:list text:style-name="id1-3-2-1-1-5">
              <text:list-item text:style-override="id1-3-2-1-1-5-1">
                <text:number>1.</text:number>
                <text:p text:style-name="al">De vergunning is geldig van 1 januari 2026 t/m 31 december 2026.</text:p>
              </text:list-item>
            </text:list>
            <text:p text:style-name="common-al">
            <text:span text:style-name="nadrukvet">Hengel</text:span>
          </text:p>
            <text:list text:style-name="id1-3-2-1-1-7">
              <text:list-item text:style-override="id1-3-2-1-1-7-1">
                <text:number>2.</text:number>
                <text:p text:style-name="al">Er mag gevist worden met 1 hengel (kleine vispas) of 2 hengels (vispas) met maximaal drie 1-, 2- of 3- tandige haken. De hengel (of, in geval van vispas, slechts 1 van de hengels) mag geaasd zijn met een dood visje of kunstaas groter dan 2,5 cm. </text:p>
              </text:list-item>
              <text:list-item text:style-override="id1-3-2-1-1-7-2">
                <text:number>3.</text:number>
                <text:p text:style-name="al">
                <text:span text:style-name="nadrukvet">Nachtvissen is niet toegestaan</text:span>
              </text:p>
              </text:list-item>
            </text:list>
            <text:p text:style-name="common-al">
            <text:span text:style-name="nadrukvet">Aassoorten</text:span>
          </text:p>
            <text:list text:style-name="id1-3-2-1-1-9">
              <text:list-item text:style-override="id1-3-2-1-1-9-1">
                <text:number>4.</text:number>
                <text:p text:style-name="al">In de periode van 1 april t/m de laatste zaterdag van de maand mei is het verboden om te vissen met:</text:p>
                <text:list text:style-name="id1-3-2-1-1-9-1-3">
                  <text:list-item text:style-override="id1-3-2-1-1-9-1-3-1">
                    <text:number>•</text:number>
                    <text:p text:style-name="al">Slachtproducten</text:p>
                  </text:list-item>
                  <text:list-item text:style-override="id1-3-2-1-1-9-1-3-2">
                    <text:number>•</text:number>
                    <text:p text:style-name="al">dood visje</text:p>
                  </text:list-item>
                  <text:list-item text:style-override="id1-3-2-1-1-9-1-3-3">
                    <text:number>•</text:number>
                    <text:p text:style-name="al">een stukje vis of kunstaas, met uitzondering van kunstvliegen die niet groter zijn dan 2,5 cm</text:p>
                  </text:list-item>
                  <text:list-item text:style-override="id1-3-2-1-1-9-1-3-4">
                    <text:number>•</text:number>
                    <text:p text:style-name="al">gewervelde dieren (levende vissen, amfibieën, reptielen, vogels of zoogdieren)</text:p>
                  </text:list-item>
                </text:list>
              </text:list-item>
            </text:list>
            <text:p text:style-name="common-al">
            <text:span text:style-name="nadrukvet">Gesloten seizoenen</text:span>
          </text:p>
            <text:list text:style-name="id1-3-2-1-1-11">
              <text:list-item text:style-override="id1-3-2-1-1-11-1">
                <text:number>5.</text:number>
                <text:p text:style-name="al">Voor een aantal vissoorten bestaat een gesloten tijd. Vangt u zo'n vis in die periode, dan moet u hem met de grootst mogelijke zorg behandelen en levend en onbeschadigd direct in hetzelfde water terugzetten:</text:p>
                <text:p text:style-name="al">Snoek 1 maart t/m de laatste zaterdag van mei</text:p>
                <text:p text:style-name="al">Snoekbaars, kopvoorn en baars 1 april t/m de laatste zaterdag van mei</text:p>
              </text:list-item>
            </text:list>
            <text:p text:style-name="common-al">
            <text:span text:style-name="nadrukvet">Minimum maten</text:span>
          </text:p>
            <text:list text:style-name="id1-3-2-1-1-13">
              <text:list-item text:style-override="id1-3-2-1-1-13-1">
                <text:number>6.</text:number>
                <text:p text:style-name="al">De volgende soorten kleiner dan de aangegeven maat dienen te worden teruggezet:</text:p>
                <text:p text:style-name="al">Baars &lt; 22 cm</text:p>
                <text:p text:style-name="al">Kopvoorn &lt; 30 cm</text:p>
                <text:p text:style-name="al">Rietvoorn &lt; 15 cm </text:p>
                <text:p text:style-name="al">Snoekbaars &lt; 42 cm</text:p>
              </text:list-item>
              <text:list-item text:style-override="id1-3-2-1-1-13-2">
                <text:number>7.</text:number>
                <text:p text:style-name="al">De maten dienen gemeten te worden van de punt van de snuit tot het uiteinde van de staartvin.</text:p>
              </text:list-item>
              <text:list-item text:style-override="id1-3-2-1-1-13-3">
                <text:number>8.</text:number>
                <text:p text:style-name="al">Indien de vis niet aan de bovenstaande maat voldoet dient deze onmiddellijk in hetzelfde water te worden teruggezet.</text:p>
              </text:list-item>
            </text:list>
            <text:p text:style-name="last-al">
            <text:span text:style-name="nadrukvet">Overige bepalingen</text:span>
          </text:p>
            <text:list text:style-name="id1-3-2-1-1-15">
              <text:list-item text:style-override="id1-3-2-1-1-15-1">
                <text:number>9.</text:number>
                <text:p text:style-name="al">De vergunninghouder(ster) dient in het bezit te zijn van een (kleine) vispas.</text:p>
              </text:list-item>
              <text:list-item text:style-override="id1-3-2-1-1-15-2">
                <text:number>10.</text:number>
                <text:p text:style-name="al">De vergunning en de vispas moeten op eerste aanvraag aan de politie of aan de met het beheer van de wateren of de aangrenzende terreinen belaste ambtenaren worden getoond of desgevraagd worden afgegeven.</text:p>
              </text:list-item>
              <text:list-item text:style-override="id1-3-2-1-1-15-3">
                <text:number>11.</text:number>
                <text:p text:style-name="al">Het is verboden zich te bevinden tussen beplantingen van terreinen en oevers.</text:p>
              </text:list-item>
              <text:list-item text:style-override="id1-3-2-1-1-15-4">
                <text:number>12.</text:number>
                <text:p text:style-name="al">Vanaf bruggen en sluizen mag niet worden gevist.</text:p>
              </text:list-item>
              <text:list-item text:style-override="id1-3-2-1-1-15-5">
                <text:number>13.</text:number>
                <text:p text:style-name="al">Het gebruik van kunstmatig gekleurd lokvoer en het vissen of voeren met gekleurde maden is verboden.</text:p>
              </text:list-item>
              <text:list-item text:style-override="id1-3-2-1-1-15-6">
                <text:number>14.</text:number>
                <text:p text:style-name="al">Beschadigingen van welke aard ook aan terreinen, oevers en oevervoorzieningen moeten achterwege blijven.</text:p>
              </text:list-item>
              <text:list-item text:style-override="id1-3-2-1-1-15-7">
                <text:number>15.</text:number>
                <text:p text:style-name="al">De bevelen en aanwijzingen van de in artikel 11 genoemde personen moeten terstond en volledig worden opgevolgd.</text:p>
              </text:list-item>
              <text:list-item text:style-override="id1-3-2-1-1-15-8">
                <text:number>16.</text:number>
                <text:p text:style-name="al">De vergunninghouder(ster) wordt geacht zonder vergunning te vissen, indien hij of zij een der bepalingen in deze vergunning overtreedt of heeft overschreden.</text:p>
              </text:list-item>
              <text:list-item text:style-override="id1-3-2-1-1-15-9">
                <text:number>17.</text:number>
                <text:p text:style-name="al">Voor deze vergunning is het bedrag verschuldigd zoals vermeld op de viskaart en op de website www.leiderdorp.nl, welk bedrag bij uitreiking is gedaan.</text:p>
              </text:list-item>
              <text:list-item text:style-override="id1-3-2-1-1-15-10">
                <text:number>18.</text:number>
                <text:p text:style-name="al">Het is verboden gevangen vis te verkopen</text:p>
              </text:list-item>
              <text:list-item text:style-override="id1-3-2-1-1-15-11">
                <text:number>19.</text:number>
                <text:p text:style-name="al">De gevangen vis dient onbeschadigd in het zelfde water te worden teruggezet of indien bestemd voor eigen consumptie, direct te worden gedood.</text:p>
              </text:list-item>
              <text:list-item text:style-override="id1-3-2-1-1-15-12">
                <text:number>20.</text:number>
                <text:p text:style-name="al">Het is verboden om op, aan of nabij het viswater meer dan vijftien dode zoetwatervissen (groter dan 15 cm) in bezit te hebben.</text:p>
              </text:list-item>
              <text:list-item text:style-override="id1-3-2-1-1-15-13">
                <text:number>21.</text:number>
                <text:p text:style-name="al">Het is verboden om zodanig te vissen dat (water)vogels het aas kunnen grijpen.</text:p>
              </text:list-item>
              <text:list-item text:style-override="id1-3-2-1-1-15-14">
                <text:number>22.</text:number>
                <text:p text:style-name="al">Vislijn en ander afval mag niet achtergelaten worden op de visplaats, bij het verlaten van de visplaats dient deze schoon achter te blijven.</text:p>
              </text:list-item>
              <text:list-item text:style-override="id1-3-2-1-1-15-15">
                <text:number>23.</text:number>
                <text:p text:style-name="al">Particuliere oevers en terreinen mogen niet zonder toestemming van de eigenaar te worden betreden ook al heeft men het recht om in het aanliggende water te vissen.</text:p>
              </text:list-item>
              <text:list-item text:style-override="id1-3-2-1-1-15-16">
                <text:number>24.</text:number>
                <text:p text:style-name="al">Het is verboden land te betreden waarop beplantingen en gewassen, of nog te maaien gras staat.</text:p>
              </text:list-item>
              <text:list-item text:style-override="id1-3-2-1-1-15-17">
                <text:number>25.</text:number>
                <text:p text:style-name="al">Elke gevangen snoek, karper, paling/aal of zeelt moet direct na de vangst levend en onbeschadigd in hetzelfde water worden terug geze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3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87930/434875</meta:user-defined>
    <dc:language>nl</dc:language>
    <meta:user-defined meta:name="OVERHEIDop.locatietype/OVERHEIDop.gebiedsmarkering">Gemeente</meta:user-defined>
    <meta:user-defined meta:name="DC.title">Vistoestemming 2026</meta:user-defined>
    <meta:user-defined meta:name="DCTERMS.W3CDTF/DCTERMS.available">2025-12-30</meta:user-defined>
    <meta:user-defined meta:name="DCTERMS.W3CDTF/OVERHEIDop.jaargang">2025</meta:user-defined>
    <meta:user-defined meta:name="OVERHEIDop.publicationIssue">574373</meta:user-defined>
    <meta:user-defined meta:name="OVERHEIDop.GmbID/DC.identifier">gmb-2025-574373</meta:user-defined>
    <meta:user-defined meta:name="OVERHEIDop.versieInformatie"/>
  </office:meta>
</office:document-meta>
</file>