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p text:style-name="al">gelezen het voorstel van het Presidium van 19-11-2025 (griffie zaaknummer 369695-2025)</text:p>
            <text:p text:style-name="al"/>
            <text:p text:style-name="al"/>
            <text:p text:style-name="al">Gelet op <text:a xlink:href="http://wetten.overheid.nl/cgi-bin/deeplink/law1/bwbid=BWBR0005416/article=81p" xlink:type="simple"><text:span text:style-name="nadrukondlijn">artikel 81p e.v. Gemeentewet</text:span></text:a> en de <text:a xlink:href="http://wetten.overheid.nl/cgi-bin/deeplink/law1/bwbid=BWBR0005537" xlink:type="simple"><text:span text:style-name="nadrukondlijn">Algemene wet bestuursrecht</text:span></text:a>;</text:p>
            <text:p text:style-name="al">Overwegende dat:</text:p>
            <text:list text:style-name="id1-3-2-1-1-9">
              <text:list-item text:style-override="id1-3-2-1-1-9-1">
                <text:number>•</text:number>
                <text:p text:style-name="al">Op 1 januari 2020 de Wet normalisering Rechtspositie Ambtenaren in werking is getreden;</text:p>
              </text:list-item>
              <text:list-item text:style-override="id1-3-2-1-1-9-2">
                <text:number>•</text:number>
                <text:p text:style-name="al">Het noodzakelijk is de Verordening gemeentelijke Ombudsman te actualiseren;</text:p>
              </text:list-item>
            </text:list>
            <text:p text:style-name="al">BESLUIT VAST TE STELLEN:</text:p>
            <text:p text:style-name="al"/>
            <text:p text:style-name="al">
            <text:span text:style-name="nadrukvet">de</text:span>
            <text:span text:style-name="nadrukvet"> Verordening gemeentelijke Ombudsman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budsman</text:p>
            <text:list text:style-name="id1-3-2-2-1-2">
              <text:list-item text:style-override="id1-3-2-2-1-2">
                <text:number>1.</text:number>
                <text:p text:style-name="al">Er is een gemeentelijke ombudsman.</text:p>
              </text:list-item>
              <text:list-item text:style-override="id1-3-2-2-1-3">
                <text:number>2.</text:number>
                <text:p text:style-name="al">Er is een plaatsvervangend ombudsman.</text:p>
              </text:list-item>
              <text:list-item text:style-override="id1-3-2-2-1-4">
                <text:number>3.</text:number>
                <text:p text:style-name="al">De ombudsman wiens benoemingstermijn eindigt, is terstond hernoembaar.</text:p>
              </text:list-item>
            </text:list>
          </text:section>
          <text:section text:name="artikel_id1-3-2-2-2" text:style-name="artikel">
            <text:p text:style-name="artikel_kop_titel"><text:span text:style-name="artikel_kop_label">Artikel</text:span> <text:span text:style-name="artikel_kop_nr">2</text:span> Vervanging</text:p>
            <text:list text:style-name="id1-3-2-2-2-2">
              <text:list-item text:style-override="id1-3-2-2-2-2">
                <text:number>1.</text:number>
                <text:p text:style-name="al">De plaatsvervanger als bedoeld in artikel 1 tweede lid treedt in functie op een door de gemeenteraad te bepalen datum, zodra mag worden aangenomen, dat de ombudsman voor langere duur zijn functie niet zal kunnen vervullen.</text:p>
              </text:list-item>
              <text:list-item text:style-override="id1-3-2-2-2-3">
                <text:number>2.</text:number>
                <text:p text:style-name="al">De plaatsvervanger bedoeld in artikel 1 tweede lid blijft in functie tot dat de ombudsman zijn werkzaamheden heeft hervat, dan wel tot dat een nieuwe ombudsman in functie treedt.</text:p>
              </text:list-item>
              <text:list-item text:style-override="id1-3-2-2-2-4">
                <text:number>3.</text:number>
                <text:p text:style-name="al">De bepalingen van deze verordening, alsmede van de in artikel 3 lid 1 bedoelde verordening, zijn op de plaatsvervanger bedoeld in artikel 1 tweede lid van overeenkomstige toepassing, tenzij de raad anders bepaalt.</text:p>
              </text:list-item>
              <text:list-item text:style-override="id1-3-2-2-2-5">
                <text:number>4.</text:number>
                <text:p text:style-name="al">De klachten over gedragingen waarbij de ombudsman is betrokken vanuit een vorige functie worden behandeld door de plaatsvervanger bedoeld in artikel 1 tweede lid.</text:p>
              </text:list-item>
            </text:list>
          </text:section>
          <text:section text:name="artikel_id1-3-2-2-3" text:style-name="artikel">
            <text:p text:style-name="artikel_kop_titel"><text:span text:style-name="artikel_kop_label">Artikel</text:span> <text:span text:style-name="artikel_kop_nr">3.</text:span> Rechtspositie</text:p>
            <text:list text:style-name="id1-3-2-2-3-2">
              <text:list-item text:style-override="id1-3-2-2-3-2">
                <text:number>1.</text:number>
                <text:p text:style-name="al">De gemeenteraad stelt een verordening vast waarin de rechtspositie van de ombudsman en de plaatsvervangend ombudsman wordt geregeld.</text:p>
              </text:list-item>
              <text:list-item text:style-override="id1-3-2-2-3-3">
                <text:number>2.</text:number>
                <text:p text:style-name="al">In de verordening wordt het salaris, schorsing en ontslag van de ombudsman nader geregeld.</text:p>
              </text:list-item>
            </text:list>
          </text:section>
          <text:section text:name="artikel_id1-3-2-2-4" text:style-name="artikel">
            <text:p text:style-name="artikel_kop_titel"><text:span text:style-name="artikel_kop_label">Artikel</text:span> <text:span text:style-name="artikel_kop_nr">4</text:span> Ontslag/einde benoeming</text:p>
            <text:list text:style-name="id1-3-2-2-4-2">
              <text:list-item text:style-override="id1-3-2-2-4-2">
                <text:number>1.</text:number>
                <text:p text:style-name="al">De ombudsman is van rechtswege van zijn functie ontheven wanneer de benoemingstermijn is verstreken.</text:p>
              </text:list-item>
              <text:list-item text:style-override="id1-3-2-2-4-3">
                <text:number>2.</text:number>
                <text:p text:style-name="al">De gemeenteraad ontslaat de ombudsman met ingang van de eerstvolgende maand na die waarin hij de AOW-gerechtigde leeftijd heeft bereikt.</text:p>
              </text:list-item>
              <text:list-item text:style-override="id1-3-2-2-4-4">
                <text:number>3.</text:number>
                <text:p text:style-name="al">De ombudsman kan naast de genoemde ontslaggronden in de <text:a xlink:href="http://wetten.overheid.nl/cgi-bin/deeplink/law1/bwbid=BWBR0005416/article=81q" xlink:type="simple"><text:span text:style-name="nadrukondlijn">Gemeentewet, artikel 81 q lid 3</text:span></text:a> door de gemeenteraad worden ontslagen:</text:p>
                <text:list text:style-name="id1-3-2-2-4-4-3">
                  <text:list-item text:style-override="id1-3-2-2-4-4-3-1">
                    <text:number>a.</text:number>
                    <text:p text:style-name="al">bij de aanvaarding van een ambt of betrekking zonder voorafgaande toestemming van de raad;</text:p>
                  </text:list-item>
                  <text:list-item text:style-override="id1-3-2-2-4-4-3-2">
                    <text:number>b.</text:number>
                    <text:p text:style-name="al">bij het verlies van het Nederlanderschap.</text:p>
                  </text:list-item>
                  <text:list-item text:style-override="id1-3-2-2-4-4-3-3">
                    <text:number>c.</text:number>
                    <text:p text:style-name="al">indien de raad heeft besloten tot opheffing van de functie van de ombudsman, dan wordt de ombudsman ontslagen met inachtneming van toepassing van hoofdstuk 9 en 10 van de Cao Gemeenten.</text:p>
                  </text:list-item>
                </text:list>
              </text:list-item>
            </text:list>
          </text:section>
          <text:section text:name="artikel_id1-3-2-2-5" text:style-name="artikel">
            <text:p text:style-name="artikel_kop_titel"><text:span text:style-name="artikel_kop_label">Artikel</text:span> <text:span text:style-name="artikel_kop_nr">5</text:span> Bureau van de ombudsman</text:p>
            <text:list text:style-name="id1-3-2-2-5-2">
              <text:list-item text:style-override="id1-3-2-2-5-2">
                <text:number>1.</text:number>
                <text:p text:style-name="al">Er is een bureau van de ombudsman.</text:p>
              </text:list-item>
              <text:list-item text:style-override="id1-3-2-2-5-3">
                <text:number>2.</text:number>
                <text:p text:style-name="al">De begroting en de financiële verslaglegging van dit bureau maken deel uit van onderscheidenlijk de begroting en rekening van de gemeente.</text:p>
              </text:list-item>
              <text:list-item text:style-override="id1-3-2-2-5-4">
                <text:number>3.</text:number>
                <text:p text:style-name="al">Het college verschaft de ombudsman na overleg met hem, de middelen nodig voor een goede uitoefening van de functie.</text:p>
              </text:list-item>
              <text:list-item text:style-override="id1-3-2-2-5-5">
                <text:number>4.</text:number>
                <text:p text:style-name="al">Op het personeel van het bureau zijn de Cao Gemeenten en het Personeelshandboek van de gemeente Groningen van overeenkomstige toepassing.</text:p>
              </text:list-item>
              <text:list-item text:style-override="id1-3-2-2-5-6">
                <text:number>5.</text:number>
                <text:p text:style-name="al">Voor de toepassing van de Cao Gemeenten en het Personeelshandboek treedt de ombudsman jegens dit personeel op als hoofd van het Bureau van de ombudsman.</text:p>
              </text:list-item>
              <text:list-item text:style-override="id1-3-2-2-5-7">
                <text:number>6.</text:number>
                <text:p text:style-name="al">Van zijn bevoegdheid tot benoeming, bestraffing, schorsing en ontslag ten aanzien van het in het vierde lid bedoelde personeel maakt het college geen gebruik, dan na een daartoe strekkend voorstel van de ombudsman.</text:p>
              </text:list-item>
            </text:list>
          </text:section>
          <text:section text:name="artikel_id1-3-2-2-6" text:style-name="artikel">
            <text:p text:style-name="artikel_kop_titel"><text:span text:style-name="artikel_kop_label">Artikel</text:span> <text:span text:style-name="artikel_kop_nr">6</text:span> Ontvangstbevestiging</text:p>
            <text:p text:style-name="al">De ombudsman bevestigt de ontvangst van het verzoekschrift schriftelijk aan de verzoeker.</text:p>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
                <text:number>1.</text:number>
                <text:p text:style-name="al">De ombudsman kan gedurende een onderzoek de verzoeker en het bestuursorgaan voorstellen doen teneinde onderling tot een oplossing van de klacht te komen.</text:p>
              </text:list-item>
              <text:list-item text:style-override="id1-3-2-2-7-3">
                <text:number>2.</text:number>
                <text:p text:style-name="al">De ombudsman brengt ook na een geslaagde bemiddeling een verslag uit.</text:p>
              </text:list-item>
            </text:list>
          </text:section>
          <text:section text:name="artikel_id1-3-2-2-8" text:style-name="artikel">
            <text:p text:style-name="artikel_kop_titel"><text:span text:style-name="artikel_kop_label">Artikel</text:span> <text:span text:style-name="artikel_kop_nr">8</text:span> Afronding onderzoek</text:p>
            <text:p text:style-name="al">Een onderzoek naar een klacht wordt in beginsel binnen drie maanden afgesloten met een verslag, waarin de ombudsman zijn bevindingen en een conclusie heeft neergelegd.</text:p>
          </text:section>
          <text:section text:name="artikel_id1-3-2-2-9" text:style-name="artikel">
            <text:p text:style-name="artikel_kop_titel"><text:span text:style-name="artikel_kop_label">Artikel</text:span> <text:span text:style-name="artikel_kop_nr">9</text:span> Werkinstructie</text:p>
            <text:p text:style-name="al">Voor zover de ombudsman dit nodig acht, maakt hij een werkinstructie voor zijn werkzaamheden.</text:p>
          </text:section>
          <text:section text:name="artikel_id1-3-2-2-10" text:style-name="artikel">
            <text:p text:style-name="artikel_kop_titel"><text:span text:style-name="artikel_kop_label">Artikel</text:span> <text:span text:style-name="artikel_kop_nr">10</text:span> Werkzaamheden voor andere rechtspersonen</text:p>
            <text:list text:style-name="id1-3-2-2-10-2">
              <text:list-item text:style-override="id1-3-2-2-10-2">
                <text:number>1.</text:number>
                <text:p text:style-name="al">De ombudsman kan werkzaamheden verrichten voor andere rechtspersonen, zulks onder verantwoordelijkheid van die betreffende rechtspersonen, zonder dat dit afbreuk doet aan de onafhankelijkheid van de ombudsman.</text:p>
              </text:list-item>
              <text:list-item text:style-override="id1-3-2-2-10-3">
                <text:number>2.</text:number>
                <text:p text:style-name="al">De bepalingen van deze verordening zijn daarbij zoveel mogelijk van overeenkomstige toepassing.</text:p>
              </text:list-item>
              <text:list-item text:style-override="id1-3-2-2-10-4">
                <text:number>3.</text:number>
                <text:p text:style-name="al">De werkzaamheden kunnen worden verricht indien met de gemeenteraad, in overleg met de ombudsman, een daartoe strekkende overeenkomst is vastgestel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lt;datum&gt; met terugwerkende kracht tot en met 1 januari 2020, onder gelijktijdige intrekking van de Verordening gemeentelijke Ombudsman, vastgesteld bij raadsbesluit van 3 januari 2019.</text:p>
          </text:section>
          <text:section text:name="artikel_id1-3-2-2-12" text:style-name="artikel">
            <text:p text:style-name="artikel_kop_titel"><text:span text:style-name="artikel_kop_label">Artikel</text:span> <text:span text:style-name="artikel_kop_nr">14</text:span> Citeertitel</text:p>
            <text:p text:style-name="al">Deze verordening wordt aangehaald als: ‘Verordening gemeentelijke Ombudsman Groningen 2020.’ </text:p>
          </text:section>
        </text:section>
        <text:section text:name="regeling-sluiting_id1-3-2-3" text:style-name="regeling-sluiting">
          <text:section text:name="ondertekening_id1-3-2-3-1">
            <text:p><text:span text:style-name="functie">Gedaan te Groningen in de openbare raadsvergadering van 17 dec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text:span></text:p>
            <text:p><text:span text:style-name="functie">Josine Spier </text:span></text:p>
          </text:section>
          <text:section text:name="ondertekening_id1-3-2-3-4">
            <text:p><text:span text:style-name="functie"/></text:p>
            <text:p><text:span text:style-name="functie">Dit besluit is elektronisch aangemaakt en daarom niet onderteke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bijlage 1)</text:p>
          <text:p text:style-name="al">Artikel 1 Ombudsman</text:p>
          <text:p text:style-name="al">Er is een ombudsman en een plaatsvervangend ombudsman. De ombudsman treedt tevens op als gemeentelijke jeugdombudsman.</text:p>
          <text:p text:style-name="al"/>
          <text:p text:style-name="al">Artikel 2 Vervanging</text:p>
          <text:p text:style-name="al">In dit artikel is geregeld wanneer de plaatsvervangend ombudsman optreedt. Deze vervanging kan geregeld worden zodra, eventueel bij langdurige afwezigheid, de noodzaak zich daartoe aandient.</text:p>
          <text:p text:style-name="al"/>
          <text:p text:style-name="al">Artikel 3 Rechtspositie</text:p>
          <text:p text:style-name="al">Hoewel de ombudsman een ambtenaar is in de zin van de Ambtenarenwet 2017 vloeit uit de bijzondere plaats van zijn functie in de gemeentelijke organisatie voor, dat er een bijzondere en op zijn functie toegesneden rechtspositieregeling wordt vastgesteld. Voor de rechtspositie van de gemeentelijke ombudsman wordt daarom verwezen naar de desbetreffende verordening.</text:p>
          <text:p text:style-name="al"/>
          <text:p text:style-name="al">Artikel 4 Ontslag/einde benoeming</text:p>
          <text:p text:style-name="al">Teneinde de onafhankelijke positie van de ombudsman zoveel mogelijk te benadrukken zijn in de regeling enkele aanvullingen ten opzichte van de wettelijke regelgeving opgenomen specifiek van toepassing voor de gemeentelijke ombudsman.</text:p>
          <text:p text:style-name="al"/>
          <text:p text:style-name="al">Artikel 5 Bureau van de ombudsman</text:p>
          <text:p text:style-name="al">In deze bepaling wordt geregeld dat er een bureau van de ombudsman is. De bezetting van het bureau hangt af van de werkbelasting van de ombudsman. In deze bepaling is verder geregeld dat, hoewel de algemene rechtspositieregelingen op de medewerkers van de ombudsman van toepassing zijn, voor wat betreft hun taakuitoefening ondergeschikt zijn aan de ombudsman. Elementaire bevoegdheden in de rechtspositiesfeer, zoals benoeming, bestraffing of ontslag worden niet uitgeoefend dan na een daartoe strekkend voorstel van de ombudsman. Door de op deze wijze geregelde rol van de ombudsman ten aanzien van de rechtspositie van zijn medewerkers wordt toch een min of meer onafhankelijke positie ten opzichte van de rest van het gemeentelijke apparaat bewerkstelligd.</text:p>
          <text:p text:style-name="al"/>
          <text:p text:style-name="al">Artikel 6 Ontvangstbevestiging</text:p>
          <text:p text:style-name="al">Voor het interne klachtrecht is in artikel 9:6 Awb bepaald dat het bestuursorgaan de ontvangst van een klacht bevestigt. Met dit artikel wordt dat voor de ombudsman bepaald.</text:p>
          <text:p text:style-name="al"/>
          <text:p text:style-name="al">Artikel 7 Bemiddeling</text:p>
          <text:p text:style-name="al">Eerste lid.</text:p>
          <text:p text:style-name="al">Tijdens het onderzoek kan de ombudsman een poging doen om via bemiddeling tot een bevredigende oplossing voor de verzoeker te komen. Deze bemiddeling kan een meer of minder zware vorm aannemen. De ombudsman kan tot interventie overgaan indien hij bevoegd is om de gedraging te onderzoeken.</text:p>
          <text:p text:style-name="al">Tweede lid.</text:p>
          <text:p text:style-name="al">In het geval van een geslaagde bemiddeling zal de ombudsman doorgaans reden hebben om het onderzoek niet voort te zetten en komt hij aan het uitbrengen van een rapport en het geven van een oordeel niet toe.</text:p>
          <text:p text:style-name="al">Het is echter wel gewenst dat de ombudsman ook in het geval van een geslaagde bemiddeling zijn bemoeienis afsluit met een schriftelijk stuk waarin hij verslag doet van het onderzoek en de bevindingen en van het resultaat van de bemiddeling.</text:p>
          <text:p text:style-name="al"/>
          <text:p text:style-name="al">Artikel 8 Afronding onderzoek</text:p>
          <text:p text:style-name="al">Om te voorkomen dat het onderzoek te lang duurt, is voor de afhandeling daarvan in beginsel een termijn van drie maanden opgenomen. Mocht dit niet lukken dan wordt de verzoeker hiervan op de hoogte gesteld.</text:p>
          <text:p text:style-name="al"/>
          <text:p text:style-name="al">Artikel 9 Werkinstructie</text:p>
          <text:p text:style-name="al">De ombudsman kan de wijze waarop hij zijn werkzaamheden vorm wenst te geven vastleggen in een werkinstructie.</text:p>
          <text:p text:style-name="al"/>
          <text:p text:style-name="al">Artikel 10 Werkzaamheden voor andere rechtspersonen</text:p>
          <text:p text:style-name="al">De Verordening gemeentelijke ombudsman Groningen is van toepassing op organen en ambtenaren van de gemeente Groningen.</text:p>
          <text:p text:style-name="al"/>
          <text:p text:style-name="al">In het verleden is uit een discussie in de raad naar voren gekomen dat het wenselijk is om de ombudsman ook taken te laten verrichten voor andere gemeenten/overheden en/of instellingen. Dit artikel maakt het formeel mogelijk om de taken voor andere overheden en/of instellingen te verrichten. (Dit is niet een onverenigbare betrekking als bedoeld in artikel 81r Gemeentewet.) De bepaling geeft een kader voor deze werkzaamheden, de concrete invulling hangt af van de afspraken die partijen hierover maken (lid 3). De ombudsman dient, als ‘derde partij’, vanzelfsprekend met deze afspraken in te stemmen. Om het de ombudsman mogelijk te maken om de nieuwe werkzaamheden op zijn huidige taken aan te laten sluiten, zullen de regelingen die dergelijke instellingen op zullen stellen, zoveel mogelijk aan moeten sluiten bij de verordening. De betreffende rechtspersoon kan dus een soortgelijke verordening in het leven roepen, of, maar dan weer in overleg met de ombudsman, een enigszins afwijkende regeling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3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81p van de Gemeentewet]|[1.0:c:BWBR0005416&amp;artikel=81p&amp;g=2025-02-12</meta:user-defined>
    <meta:user-defined meta:name="DC.source">Algemene wet bestuursrecht]|[1.0:c:BWBR0005537&amp;g=2025-11-21</meta:user-defined>
    <meta:user-defined meta:name="DCTERMS.alternative">Verordening gemeentelijke Ombudsman Groningen 2020</meta:user-defined>
    <dc:language>nl</dc:language>
    <meta:user-defined meta:name="OVERHEIDop.locatietype/OVERHEIDop.gebiedsmarkering">Gemeente</meta:user-defined>
    <meta:user-defined meta:name="DC.title">Verordening gemeentelijke Ombudsman Groningen 2020</meta:user-defined>
    <meta:user-defined meta:name="DCTERMS.W3CDTF/DCTERMS.available">2025-12-31</meta:user-defined>
    <meta:user-defined meta:name="DCTERMS.W3CDTF/OVERHEIDop.jaargang">2025</meta:user-defined>
    <meta:user-defined meta:name="OVERHEIDop.publicationIssue">574368</meta:user-defined>
    <meta:user-defined meta:name="OVERHEIDop.betreftRegeling">CVDR754655_1</meta:user-defined>
    <meta:user-defined meta:name="xs:date/OVERHEIDop.startdatum">2026-01-01</meta:user-defined>
    <meta:user-defined meta:name="OVERHEIDop.GmbID/DC.identifier">gmb-2025-574368</meta:user-defined>
    <meta:user-defined meta:name="OVERHEIDop.versieInformatie"/>
  </office:meta>
</office:document-meta>
</file>