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en; inlevering kandidatenlijsten, zittingstijden en locatie Centraal Stembureau, besluit centrale stemopneming en locatie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Hillegom maakt bekend dat voor de op <text:span text:style-name="nadrukvet">18 maart 2026</text:span> te houden verkiezing van de Gemeenteraad van de gemeente Hillegom het volgende is besloten:</text:p>
            <text:list text:style-name="id1-3-2-1-1-2">
              <text:list-item text:style-override="id1-3-2-1-1-2-1">
                <text:number>•</text:number>
                <text:p text:style-name="al">
                <text:span text:style-name="nadrukvet"> Inlevering kandidatenlijsten</text:span>
              </text:p>
              </text:list-item>
            </text:list>
            <text:p text:style-name="common-al">Politieke groeperingen die willen deelnemen aan de verkiezing kunnen hun kandidatenlijst en de daarbij behorende stukken inleveren bij het centraal stembureau van de gemeente Hillegom, gemeentehuis Hillegom, Hoofdstraat 115, 2181 EC Hillegom.</text:p>
            <text:list text:style-name="id1-3-2-1-1-4">
              <text:list-item text:style-override="id1-3-2-1-1-4-1">
                <text:number>•</text:number>
                <text:p text:style-name="al">Voorcontrole: maandag 26 januari 2026 van 09:00 tot 17:00 uur</text:p>
              </text:list-item>
              <text:list-item text:style-override="id1-3-2-1-1-4-2">
                <text:number>•</text:number>
                <text:p text:style-name="al">Definitieve inlevering: maandag 2 februari 2026 van 09:00 tot 17:00 uur</text:p>
              </text:list-item>
              <text:list-item text:style-override="id1-3-2-1-1-4-3">
                <text:number>•</text:number>
                <text:p text:style-name="al">Afspraak maken: Inlevering vindt plaats op afspraak via <text:a xlink:href="mailto:verkiezingen@hillegom.nl" xlink:type="simple"><text:span text:style-name="nadrukondlijn">verkiezingen@hillegom.nl</text:span></text:a></text:p>
                <text:p text:style-name="al"/>
              </text:list-item>
            </text:list>
            <text:list text:style-name="id1-3-2-1-1-5">
              <text:list-item text:style-override="id1-3-2-1-1-5-1">
                <text:number>•</text:number>
                <text:p text:style-name="al">
                <text:span text:style-name="nadrukvet"> Zittingen Centraal Stembureau</text:span>
              </text:p>
              </text:list-item>
            </text:list>
            <text:p text:style-name="common-al">Het centraal stembureau houdt op de volgende dagen zitting in het gemeentehuis Hillegom, Hoofdstraat 115, 2181 EC Hillegom:</text:p>
            <text:list text:style-name="id1-3-2-1-1-7">
              <text:list-item text:style-override="id1-3-2-1-1-7-1">
                <text:number>•</text:number>
                <text:p text:style-name="al">Niet-openbare zitting: dinsdag 3 februari 2026 om 16:00 uur ten behoeve van de kandidaatstelling</text:p>
              </text:list-item>
              <text:list-item text:style-override="id1-3-2-1-1-7-2">
                <text:number>•</text:number>
                <text:p text:style-name="al">Openbare zitting: vrijdag 6 februari 2026 om 17:00 uur ten behoeve van de vaststelling kandidatenlijsten</text:p>
              </text:list-item>
              <text:list-item text:style-override="id1-3-2-1-1-7-3">
                <text:number>•</text:number>
                <text:p text:style-name="al">Openbare zitting: donderdag 26 maart 2026 om 13:30 uur om de definitieve verkiezingsuitslag vast te stellen</text:p>
                <text:p text:style-name="al"/>
              </text:list-item>
            </text:list>
            <text:list text:style-name="id1-3-2-1-1-8">
              <text:list-item text:style-override="id1-3-2-1-1-8-1">
                <text:number>•</text:number>
                <text:p text:style-name="al">
                <text:span text:style-name="nadrukvet"> Besluit centrale stemopneming</text:span>
              </text:p>
              </text:list-item>
            </text:list>
            <text:p text:style-name="common-al">De stemopneming vindt centraal plaats op 19 maart 2026 vanaf 09:00 uur.</text:p>
            <text:list text:style-name="id1-3-2-1-1-10">
              <text:list-item text:style-override="id1-3-2-1-1-10-1">
                <text:number>•</text:number>
                <text:p text:style-name="al">
                <text:span text:style-name="nadrukvet">Locatie centrale stemopneming en zitting Gemeentelijk Stembureau</text:span>
              </text:p>
              </text:list-item>
            </text:list>
            <text:p text:style-name="common-al">Het gemeentelijk stembureau houdt zitting op 19 maart 2026 vanaf 09:00 uur in Sporthal De Vosse, Vosselaan 152, 2181 CD Hillegom.</text:p>
            <text:p text:style-name="last-al">Op deze dag worden de stemmen op kandidaatsniveau geteld en de voorlopige uitslag bepaald.</text:p>
            <text:p text:style-name="tekst_bottom"/>
          </text:section>
        </text:section>
        <text:section text:name="zakelijke-mededeling-sluiting_id1-3-2-2" text:style-name="zakelijke-mededeling-sluiting">
          <text:section text:name="ondertekening_id1-3-2-2-1">
            <text:p><text:span text:style-name="functie">Hillegom, 29 december 2025</text:span></text:p>
          </text:section>
          <text:section text:name="ondertekening_id1-3-2-2-2">
            <text:p><text:span text:style-name="functie">De burgemeester van Hillegom,</text:span></text:p>
          </text:section>
          <text:section text:name="ondertekening_id1-3-2-2-3">
            <text:p><text:span text:style-name="functie">Drs. 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43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en; inlevering kandidatenlijsten, zittingstijden en locatie Centraal Stembureau, besluit centrale stemopneming en locatie Gemeentelijk Stembureau</meta:user-defined>
    <meta:user-defined meta:name="DCTERMS.W3CDTF/DCTERMS.available">2025-12-31</meta:user-defined>
    <meta:user-defined meta:name="DCTERMS.W3CDTF/OVERHEIDop.jaargang">2025</meta:user-defined>
    <meta:user-defined meta:name="OVERHEIDop.publicationIssue">574365</meta:user-defined>
    <meta:user-defined meta:name="OVERHEIDop.GmbID/DC.identifier">gmb-2025-574365</meta:user-defined>
    <meta:user-defined meta:name="OVERHEIDop.versieInformatie"/>
  </office:meta>
</office:document-meta>
</file>