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raadsverkiezingen; inlevering kandidatenlijsten, zittingstijden en locatie Centraal Stembureau, besluit centrale stemopneming en locatie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isse maakt bekend dat voor de op <text:span text:style-name="nadrukvet">18 maart 2026</text:span> te houden verkiezing van de Gemeenteraad van de gemeente Lisse het volgende is beslote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Inlevering kandidatenlijsten</text:span>
              </text:p>
              </text:list-item>
            </text:list>
            <text:p text:style-name="common-al">Politieke groeperingen die willen deelnemen aan de verkiezing kunnen hun kandidatenlijst en de daarbij behorende stukken inleveren bij het centraal stembureau van de gemeente Lisse, Raadszaal, Heereweg 254, Lisse.</text:p>
            <text:list text:style-name="id1-3-2-1-1-4">
              <text:list-item text:style-override="id1-3-2-1-1-4-1">
                <text:number>•</text:number>
                <text:p text:style-name="al">Voorcontrole: maandag 26 januari 2026 van 09:00 tot 17:00 uur</text:p>
              </text:list-item>
              <text:list-item text:style-override="id1-3-2-1-1-4-2">
                <text:number>•</text:number>
                <text:p text:style-name="al">Definitieve inlevering: maandag 2 februari 2026 van 09:00 tot 17:00 uur</text:p>
              </text:list-item>
              <text:list-item text:style-override="id1-3-2-1-1-4-3">
                <text:number>•</text:number>
                <text:p text:style-name="al">Afspraak maken: Inlevering vindt plaats op afspraak via <text:a xlink:href="mailto:verkiezingen@lisse.nl" xlink:type="simple"><text:span text:style-name="nadrukondlijn">verkiezingen@lisse.nl</text:span></text:a></text:p>
                <text:p text:style-name="al"/>
              </text:list-item>
            </text:list>
            <text:list text:style-name="id1-3-2-1-1-5">
              <text:list-item text:style-override="id1-3-2-1-1-5-1">
                <text:number>•</text:number>
                <text:p text:style-name="al">
                <text:span text:style-name="nadrukvet">Zittingen Centraal Stembureau</text:span>
              </text:p>
              </text:list-item>
            </text:list>
            <text:p text:style-name="common-al">Het centraal stembureau houdt op de volgende dagen zitting in de Raadszaal van de Gemeente Lisse, Heereweg 254:</text:p>
            <text:list text:style-name="id1-3-2-1-1-7">
              <text:list-item text:style-override="id1-3-2-1-1-7-1">
                <text:number>•</text:number>
                <text:p text:style-name="al">Niet-openbare zitting: dinsdag 3 februari 2026 om 16:00 uur ten behoeve van de kandidaatstelling</text:p>
              </text:list-item>
              <text:list-item text:style-override="id1-3-2-1-1-7-2">
                <text:number>•</text:number>
                <text:p text:style-name="al">Openbare zitting: vrijdag 6 februari 2026 om 17:00 uur ten behoeve van de vaststelling kandidatenlijsten</text:p>
              </text:list-item>
              <text:list-item text:style-override="id1-3-2-1-1-7-3">
                <text:number>•</text:number>
                <text:p text:style-name="al">Openbare zitting: donderdag 26 maart 2026 om 13:30 uur om de definitieve verkiezingsuitslag vast te stellen</text:p>
                <text:p text:style-name="al"/>
              </text:list-item>
            </text:list>
            <text:list text:style-name="id1-3-2-1-1-8">
              <text:list-item text:style-override="id1-3-2-1-1-8-1">
                <text:number>•</text:number>
                <text:p text:style-name="al">
                <text:span text:style-name="nadrukvet"> Besluit centrale stemopneming</text:span>
              </text:p>
              </text:list-item>
            </text:list>
            <text:p text:style-name="common-al">De stemopneming vindt centraal plaats op 19 maart 2026 vanaf 09:00 uur.</text:p>
            <text:list text:style-name="id1-3-2-1-1-10">
              <text:list-item text:style-override="id1-3-2-1-1-10-1">
                <text:number>•</text:number>
                <text:p text:style-name="al">
                <text:span text:style-name="nadrukvet"> Locatie centrale stemopneming en zitting Gemeentelijk Stembureau</text:span>
              </text:p>
              </text:list-item>
            </text:list>
            <text:p text:style-name="common-al">Het gemeentelijk stembureau houdt zitting op 19 maart 2026 vanaf 09:00 uur in Sportcentrum de Waterkanten, Sportlaan 21, 2161 VA Lisse.</text:p>
            <text:p text:style-name="last-al">Op deze dag worden de stemmen op kandidaatsniveau geteld en de voorlopige uitslag bepaa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isse, 29 december 2025</text:span></text:p>
          </text:section>
          <text:section text:name="ondertekening_id1-3-2-2-2">
            <text:p><text:span text:style-name="functie">De burgemeester van Lisse, </text:span></text:p>
            <text:p><text:span text:style-name="functie">Drs. 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7436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en; inlevering kandidatenlijsten, zittingstijden en locatie Centraal Stembureau, besluit centrale stemopneming en locatie Gemeentelijk Stembureau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64</meta:user-defined>
    <meta:user-defined meta:name="OVERHEIDop.GmbID/DC.identifier">gmb-2025-574364</meta:user-defined>
    <meta:user-defined meta:name="OVERHEIDop.versieInformatie"/>
  </office:meta>
</office:document-meta>
</file>