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van een subsidieplafond voor eenmalige subsidies op grond van de Algemene subsidieverordening van de gemeente Doesburg juncto de Beleidsregel eenmalige subsidies Maatschappelijke Ontwikkeling </text:p>
      <text:section text:name="regeling_id1-3-2" text:style-name="regeling">
        <text:section text:name="aanhef_id1-3-2-1" text:style-name="aanhef">
          <text:section text:name="preambule_id1-3-2-1-1" text:style-name="preambule">
            <text:p text:style-name="al">Het college van de gemeente Doesburg, </text:p>
            <text:p text:style-name="al"/>
            <text:p text:style-name="al">overwegende dat: </text:p>
            <text:list text:style-name="id1-3-2-1-1-4">
              <text:list-item text:style-override="id1-3-2-1-1-4-1">
                <text:number>-</text:number>
                <text:p text:style-name="al">de financiële middelen voor het subsidiëren van eenmalige activiteiten op grond van de Algemene subsidieverordening juncto de Beleidsregel eenmalige subsidies Maatschappelijke Ontwikkeling beperkt zijn; </text:p>
              </text:list-item>
              <text:list-item text:style-override="id1-3-2-1-1-4-2">
                <text:number>-</text:number>
                <text:p text:style-name="al">dat de behoefte bestaat om subsidieaanvragen die voldoen aan de voorwaarden van de genoemde Beleidsregel te kunnen weigeren vanwege de beperkt beschikbare financiële middelen; </text:p>
              </text:list-item>
            </text:list>
            <text:p text:style-name="al">Besluit vast te stellen: </text:p>
            <text:p text:style-name="al">een subsidieplafond voor eenmalige subsidies voor 2026 op grond van de Algemene subsidieverordening van de gemeente Doesburg juncto de Beleidsregel eenmalige subsidies Maatschappelijke Ontwikk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verlenen van een eenmalige subsidie op grond van de Algemene subsidieverordening van de gemeente Doesburg juncto de Beleidsregel eenmalige subsidies Maatschappelijke Ontwikkeling geldt voor de periode vanaf de inwerkingtreding van dit besluit tot en met 31 december 2026 een subsidieplafond van € 5.465,-.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het verdelen van de beschikbare subsidie geldt het ‘wie het eerst komt, het eerst maalt’- principe, waarbij op aanvragen wordt beslist in volgorde van binnenkomst. </text:p>
              </text:list-item>
              <text:list-item text:style-override="id1-3-2-2-2-3">
                <text:number>2.</text:number>
                <text:p text:style-name="al">Als datum van binnenkomst van de aanvraag geldt de datum waarop alle gegevens compleet zijn aangeleverd (volledige aanvraag).</text:p>
              </text:list-item>
            </text:list>
          </text:section>
          <text:section text:name="artikel_id1-3-2-2-3" text:style-name="artikel">
            <text:p text:style-name="artikel_kop_titel"><text:span text:style-name="artikel_kop_label">Artikel</text:span> <text:span text:style-name="artikel_kop_nr">3</text:span> </text:p>
            <text:p text:style-name="al">Aanvragen om subsidie op grond van de Algemene subsidieverordening van de gemeente Doesburg juncto de Beleidsregel eenmalige subsidies Maatschappelijke Ontwikkeling die ingediend worden na het bereiken van het subsidieplafond worden geweigerd. </text:p>
          </text:section>
          <text:section text:name="artikel_id1-3-2-2-4" text:style-name="artikel">
            <text:p text:style-name="artikel_kop_titel"><text:span text:style-name="artikel_kop_label">Artikel</text:span> <text:span text:style-name="artikel_kop_nr">4</text:span> </text:p>
            <text:p text:style-name="al"> Dit besluit treedt in werking met ingang van de dag na de datum van bekendmaking hiervan in het Gemeenteblad.</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P. Werkman </text:span></text:p>
          </text:section>
          <text:section text:name="ondertekening_id1-3-2-3-4">
            <text:p><text:span text:style-name="functie"/></text:p>
            <text:p><text:span text:style-name="functie">de burgemeester,</text:span></text:p>
            <text:p><text:span text:style-name="functie">A.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43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lgemene subsidieverordening van de gemeente Doesburg]|[https://lokaleregelgeving.overheid.nl/CVDR120813/3</meta:user-defined>
    <dc:language>nl</dc:language>
    <meta:user-defined meta:name="OVERHEIDop.locatietype/OVERHEIDop.gebiedsmarkering">Gemeente</meta:user-defined>
    <meta:user-defined meta:name="DC.title">Besluit tot vaststelling van een subsidieplafond voor eenmalige subsidies op grond van de Algemene subsidieverordening van de gemeente Doesburg juncto de Beleidsregel eenmalige subsidies Maatschappelijke Ontwikkeling</meta:user-defined>
    <meta:user-defined meta:name="DCTERMS.W3CDTF/DCTERMS.available">2025-12-31</meta:user-defined>
    <meta:user-defined meta:name="DCTERMS.W3CDTF/OVERHEIDop.jaargang">2025</meta:user-defined>
    <meta:user-defined meta:name="OVERHEIDop.publicationIssue">574362</meta:user-defined>
    <meta:user-defined meta:name="OVERHEIDop.GmbID/DC.identifier">gmb-2025-574362</meta:user-defined>
    <meta:user-defined meta:name="OVERHEIDop.versieInformatie"/>
  </office:meta>
</office:document-meta>
</file>