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raadsverkiezingen; inlevering kandidatenlijsten, zittingstijden en locatie Centraal Stembureau, besluit centrale stemopneming en locatie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Teylingen maakt bekend dat voor de op <text:span text:style-name="nadrukvet">18 maart 2026</text:span> te houden verkiezing van de Gemeenteraad van de gemeente Teylingen het volgende is besloten:</text:p>
            <text:list text:style-name="id1-3-2-1-1-2">
              <text:list-item text:style-override="id1-3-2-1-1-2-1">
                <text:number>•</text:number>
                <text:p text:style-name="al">
                <text:span text:style-name="nadrukvet">Inlevering kandidatenlijsten</text:span>
              </text:p>
              </text:list-item>
            </text:list>
            <text:p text:style-name="common-al">Politieke groeperingen die willen deelnemen aan de verkiezing kunnen hun kandidatenlijst en de daarbij behorende stukken inleveren bij het centraal stembureau van de gemeente Teylingen, Bestuurscentrum Voorhout, Raadhuisplein 3, 2215 MA Voorhout.</text:p>
            <text:list text:style-name="id1-3-2-1-1-4">
              <text:list-item text:style-override="id1-3-2-1-1-4-1">
                <text:number>•</text:number>
                <text:p text:style-name="al">Voorcontrole: maandag 26 januari 2026 van 09:00 tot 17:00 uur</text:p>
              </text:list-item>
              <text:list-item text:style-override="id1-3-2-1-1-4-2">
                <text:number>•</text:number>
                <text:p text:style-name="al">Definitieve inlevering: maandag 2 februari 2026 van 09:00 tot 17:00 uur</text:p>
              </text:list-item>
              <text:list-item text:style-override="id1-3-2-1-1-4-3">
                <text:number>•</text:number>
                <text:p text:style-name="al">Afspraak maken: Inlevering vindt plaats op afspraak via <text:a xlink:href="mailto:verkiezingen@teylingen.nl" xlink:type="simple"><text:span text:style-name="nadrukondlijn">verkiezingen@teylingen.nl</text:span></text:a></text:p>
                <text:p text:style-name="al"/>
              </text:list-item>
              <text:list-item text:style-override="id1-3-2-1-1-4-4">
                <text:number>•</text:number>
                <text:p text:style-name="al">
                <text:span text:style-name="nadrukvet">Zittingen Centraal Stembureau</text:span>
              </text:p>
              </text:list-item>
            </text:list>
            <text:p text:style-name="common-al">Het centraal stembureau houdt op de volgende dagen zitting in Bestuurscentrum Voorhout, Raadhuisplein 3, 2215 MA Voorhout:</text:p>
            <text:list text:style-name="id1-3-2-1-1-6">
              <text:list-item text:style-override="id1-3-2-1-1-6-1">
                <text:number>•</text:number>
                <text:p text:style-name="al">Niet-openbare zitting: dinsdag 3 februari 2026 om 16:00 uur ten behoeve van de kandidaatstelling</text:p>
              </text:list-item>
              <text:list-item text:style-override="id1-3-2-1-1-6-2">
                <text:number>•</text:number>
                <text:p text:style-name="al">Openbare zitting: vrijdag 6 februari 2026 om 17:00 uur ten behoeve van de vaststelling kandidatenlijsten</text:p>
              </text:list-item>
              <text:list-item text:style-override="id1-3-2-1-1-6-3">
                <text:number>•</text:number>
                <text:p text:style-name="al">Openbare zitting: donderdag 26 maart 2026 om 13:30 uur om de definitieve verkiezingsuitslag vast te stellen</text:p>
                <text:p text:style-name="al"/>
              </text:list-item>
              <text:list-item text:style-override="id1-3-2-1-1-6-4">
                <text:number>•</text:number>
                <text:p text:style-name="al">
                <text:span text:style-name="nadrukvet">Besluit centrale stemopneming</text:span>
              </text:p>
              </text:list-item>
            </text:list>
            <text:p text:style-name="common-al">De stemopneming vindt centraal plaats op 19 maart 2026 vanaf 09:00 uur.</text:p>
            <text:list text:style-name="id1-3-2-1-1-8">
              <text:list-item text:style-override="id1-3-2-1-1-8-1">
                <text:number>•</text:number>
                <text:p text:style-name="al">
                <text:span text:style-name="nadrukvet">Locatie centrale stemopneming en zitting Gemeentelijk Stembureau</text:span>
              </text:p>
              </text:list-item>
            </text:list>
            <text:p text:style-name="common-al">Het gemeentelijk stembureau houdt zitting op 19 maart 2026 vanaf 09:00 uur in Sporthal De Geest, De Geestlaan 27, 2361 XW Warmond.</text:p>
            <text:p text:style-name="last-al">Op deze dag worden de stemmen op kandidaatsniveau geteld en de voorlopige uitslag bepaald.</text:p>
            <text:p text:style-name="tekst_bottom"/>
          </text:section>
        </text:section>
        <text:section text:name="zakelijke-mededeling-sluiting_id1-3-2-2" text:style-name="zakelijke-mededeling-sluiting">
          <text:section text:name="ondertekening_id1-3-2-2-1">
            <text:p><text:span text:style-name="functie">Teylingen, 29 december 2025</text:span></text:p>
            <text:p><text:span text:style-name="functie">De burgemeester van Teylingen,</text:span></text:p>
            <text:p><text:span text:style-name="functie"> 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43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en; inlevering kandidatenlijsten, zittingstijden en locatie Centraal Stembureau, besluit centrale stemopneming en locatie Gemeentelijk Stembureau</meta:user-defined>
    <meta:user-defined meta:name="DCTERMS.W3CDTF/DCTERMS.available">2025-12-31</meta:user-defined>
    <meta:user-defined meta:name="DCTERMS.W3CDTF/OVERHEIDop.jaargang">2025</meta:user-defined>
    <meta:user-defined meta:name="OVERHEIDop.publicationIssue">574358</meta:user-defined>
    <meta:user-defined meta:name="OVERHEIDop.GmbID/DC.identifier">gmb-2025-574358</meta:user-defined>
    <meta:user-defined meta:name="OVERHEIDop.versieInformatie"/>
  </office:meta>
</office:document-meta>
</file>