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bestuursrapportag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sel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het college van burgemeester en wethouders van de gemeente Beesel van 11 november 2025,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2<text:span text:style-name="sup">e</text:span> bestuursrapportage 2025 vast te stellen;</text:p>
              </text:list-item>
              <text:list-item text:style-override="id1-3-2-2-1-2-2">
                <text:number>2.</text:number>
                <text:p text:style-name="al">De onderstaande moties als afgehandeld te beschouwen;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entry" table:number-rows-spanned="4" table:number-columns-spanned="1">
                        <text:p text:style-name="table_al">Nr: </text:p>
                      </table:table-cell>
                      <table:table-cell table:style-name="entry" table:number-rows-spanned="1" table:number-columns-spanned="1">
                        <text:p text:style-name="table_al">132 Gemeenschapshuis de Schak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3 Aanpassen armoede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0 Individuele inkomenstoesla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1 Minimaregeling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verordening ‘Bouwverordening gemeente Beesel 2019’ in te trekken;</text:p>
              </text:list-item>
              <text:list-item text:style-override="id1-3-2-2-1-2-4">
                <text:number>4.</text:number>
                <text:p text:style-name="al">De verordening ‘Verordening tegemoetkoming kosten kinderopvang op grond van een sociaal medische indicatie’ in te trekken. Deze verordening blijft gelden voor subsidies die al zijn verstrekt op grond van deze verordening;</text:p>
              </text:list-item>
              <text:list-item text:style-override="id1-3-2-2-1-2-5">
                <text:number>5.</text:number>
                <text:p text:style-name="al">Regionale visie Bedrijventerreinen Noord-Limburg (2017) in te trekken;</text:p>
              </text:list-item>
              <text:list-item text:style-override="id1-3-2-2-1-2-6">
                <text:number>6.</text:number>
                <text:p text:style-name="al">Regionale visie Kantoren Noord-Limburg (2017) in te trekken;</text:p>
              </text:list-item>
              <text:list-item text:style-override="id1-3-2-2-1-2-7">
                <text:number>7.</text:number>
                <text:p text:style-name="al">Regionale Detailhandelsvisie Noord-Limburg (2017) in te trekken;</text:p>
              </text:list-item>
              <text:list-item text:style-override="id1-3-2-2-1-2-8">
                <text:number>8.</text:number>
                <text:p text:style-name="al">Regionale visie Land- en tuinbouw Noord-Limburg (2019) in te trekken;</text:p>
              </text:list-item>
              <text:list-item text:style-override="id1-3-2-2-1-2-9">
                <text:number>9.</text:number>
                <text:p text:style-name="al">Regionaal Ruimtelijk Kwaliteitskader landelijk gebied Noord-Limburg (2019)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Beesel in zijn openbare vergadering van 15 december 2025.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N.H.P. Vintcent MA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.F.W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43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889428447</meta:user-defined>
    <dc:language>nl</dc:language>
    <meta:user-defined meta:name="OVERHEIDop.locatietype/OVERHEIDop.gebiedsmarkering">Gemeente</meta:user-defined>
    <meta:user-defined meta:name="DC.title">2e bestuursrapportage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357</meta:user-defined>
    <meta:user-defined meta:name="OVERHEIDop.GmbID/DC.identifier">gmb-2025-574357</meta:user-defined>
    <meta:user-defined meta:name="OVERHEIDop.versieInformatie"/>
  </office:meta>
</office:document-meta>
</file>