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1 november 2025;</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riool- en waterzorgheffing 2026</text:span>
          </text:p>
            <text:p text:style-name="al">(Verordening riool-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een en ander met inbegrip van het gemeentelijk oppervlakte- en grondwater;;</text:p>
              </text:list-item>
              <text:list-item text:style-override="id1-3-2-2-1-3-3">
                <text:number>b.</text:number>
                <text:p text:style-name="al">verbruiksperiode: de periode waarop de afrekening van het waterbedrijf betrekking heeft;</text:p>
              </text:list-item>
              <text:list-item text:style-override="id1-3-2-2-1-3-4">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text:p>
                <text:list text:style-name="id1-3-2-2-3-2-3">
                  <text:list-item text:style-override="id1-3-2-2-3-2-3-1">
                    <text:number>a.</text:number>
                    <text:p text:style-name="al">bij het begin van het belastingjaar het genot heeft krachtens eigendom, bezit of beperkt recht van een perceel, niet zijnde een uitgezonderd object als bedoeld in de Uitvoeringsregeling uitgezonderde objecten Wet waardering onroerende zaken, verder te noemen eigenarendeel; en</text:p>
                  </text:list-item>
                  <text:list-item text:style-override="id1-3-2-2-3-2-3-2">
                    <text:number>b.</text:number>
                    <text:p text:style-name="al">gebruik maakt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8 bedoelde belasting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Het gebruikersdeel wordt geheven naar een vast bedrag per perceel en bij een hoeveelheid afgevoerd water van 900 m3 of meer met een opslag berekend met toepassing van artikel 7, lid 2.</text:p>
              </text:list-item>
              <text:list-item text:style-override="id1-3-2-2-5-6">
                <text:number>5.</text:number>
                <text:p text:style-name="al">Het aantal kubieke meters afgevoerd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7">
                <text:number>6.</text:number>
                <text:p text:style-name="al">Als gebruik wordt gemaakt van een pompinstallatie moet d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vijfde lid van dit artikel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text:p>
                  </text:list-item>
                  <text:list-item text:style-override="id1-3-2-2-6-2-3-14">
                    <text:number>n.</text:number>
                    <text:p text:style-name="al">Monumentale molens, poorten, torens en pompen, voor zover niet dienend als woning of bedrijfsmatig geëxploiteerd.</text:p>
                  </text:list-item>
                </text:list>
              </text:list-item>
              <text:list-item text:style-override="id1-3-2-2-6-3">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het eigenarendeel van de riool- en waterzorgheffing bedraagt:</text:p>
                <text:list text:style-name="id1-3-2-2-7-2-3">
                  <text:list-item text:style-override="id1-3-2-2-7-2-3-1">
                    <text:number>a.</text:number>
                    <text:p text:style-name="al">voor percelen met een WOZ-waarde tot € 75.000: € 10,80;</text:p>
                  </text:list-item>
                  <text:list-item text:style-override="id1-3-2-2-7-2-3-2">
                    <text:number>b.</text:number>
                    <text:p text:style-name="al">voor percelen met een WOZ-waarde vanaf € 75.000 tot € 600.000: € 18,00;</text:p>
                  </text:list-item>
                  <text:list-item text:style-override="id1-3-2-2-7-2-3-3">
                    <text:number>c.</text:number>
                    <text:p text:style-name="al">voor percelen met een WOZ-waarde vanaf € 600.000: € 21,60.</text:p>
                  </text:list-item>
                </text:list>
              </text:list-item>
              <text:list-item text:style-override="id1-3-2-2-7-3">
                <text:number>2.</text:number>
                <text:p text:style-name="al">Het tarief van het gebruikersdeel van de riool- en waterzorgheffing bedraagt:</text:p>
                <text:list text:style-name="id1-3-2-2-7-3-3">
                  <text:list-item text:style-override="id1-3-2-2-7-3-3-1">
                    <text:number>a.</text:number>
                    <text:p text:style-name="al">voor percelen die in hoofdzaak dienen tot woning:</text:p>
                    <text:list text:style-name="id1-3-2-2-7-3-3-1-3">
                      <text:list-item text:style-override="id1-3-2-2-7-3-3-1-3-1">
                        <text:number>i.</text:number>
                        <text:p text:style-name="al">bij een afgevoerde hoeveelheid water van 1 tot en met 900 kubieke meter: </text:p>
                        <text:p text:style-name="al">€ 172,44;</text:p>
                      </text:list-item>
                      <text:list-item text:style-override="id1-3-2-2-7-3-3-1-3-2">
                        <text:number>ii.</text:number>
                        <text:p text:style-name="al"> bij een afgevoerde hoeveelheid water vanaf 901 kubieke meter: het tarief zoals opgenomen in het tweede lid onder a., onderdeel i., verhoogd voor iedere volle eenheid van 100 kubieke meter of een gedeelte daarvan met € 65,52;</text:p>
                      </text:list-item>
                    </text:list>
                  </text:list-item>
                  <text:list-item text:style-override="id1-3-2-2-7-3-3-2">
                    <text:number>b.</text:number>
                    <text:p text:style-name="al">voor percelen die niet in hoofdzaak dienen tot woning (lees: een niet woning):</text:p>
                    <text:list text:style-name="id1-3-2-2-7-3-3-2-3">
                      <text:list-item text:style-override="id1-3-2-2-7-3-3-2-3-1">
                        <text:number>i.</text:number>
                        <text:p text:style-name="al">bij een afgevoerde hoeveelheid water 1 tot en met 900 kubieke meter € 258,60;</text:p>
                      </text:list-item>
                      <text:list-item text:style-override="id1-3-2-2-7-3-3-2-3-2">
                        <text:number>ii.</text:number>
                        <text:p text:style-name="al">bij een afgevoerde hoeveelheid water vanaf 901 kubieke meter: het tarief zoals opgenomen in het tweede lid onder b., onderdeel i., verhoogd voor iedere volle eenheid van 100 kubieke meter of een gedeelte daarvan met € 65,52.</text:p>
                      </text:list-item>
                    </text:list>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eigenarendeel is verschuldigd bij het begin van het belastingjaar.</text:p>
              </text:list-item>
              <text:list-item text:style-override="id1-3-2-2-10-3">
                <text:number>2.</text:number>
                <text:p text:style-name="al">Het gebruikersdeel is verschuldigd bij het begin van het belastingjaar of, zo dit later is, bij het begin van de belastingplicht.</text:p>
              </text:list-item>
              <text:list-item text:style-override="id1-3-2-2-10-4">
                <text:number>2.</text:number>
                <text:p text:style-name="al">Indien de belastingplicht met betrekking tot het perceel voor het gebruikersdeel in de loop van het belastingjaar begint, is de belasting verschuldigd over zoveel twaalfde gedeelten van het voor dat jaar verschuldigde belasting als er in dat jaar, na het begin van de belastingplicht, nog volle kalendermaanden overblijven.</text:p>
              </text:list-item>
              <text:list-item text:style-override="id1-3-2-2-10-5">
                <text:number>3.</text:number>
                <text:p text:style-name="al">Indien de belastingplicht met betrekking tot het perceel voor het gebruikersd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6">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op 17 december 2024,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31</meta:user-defined>
    <meta:user-defined meta:name="DCTERMS.W3CDTF/OVERHEIDop.jaargang">2025</meta:user-defined>
    <meta:user-defined meta:name="OVERHEIDop.publicationIssue">574356</meta:user-defined>
    <meta:user-defined meta:name="OVERHEIDop.betreftRegeling">CVDR754643_1</meta:user-defined>
    <meta:user-defined meta:name="xs:date/OVERHEIDop.startdatum">2026-01-01</meta:user-defined>
    <meta:user-defined meta:name="OVERHEIDop.GmbID/DC.identifier">gmb-2025-574356</meta:user-defined>
    <meta:user-defined meta:name="OVERHEIDop.versieInformatie"/>
  </office:meta>
</office:document-meta>
</file>