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Nota Grondbeleid 2023 Gemeente Schagen</text:p>
      <text:section text:name="regeling_id1-3-2" text:style-name="regeling">
        <text:section text:name="aanhef_id1-3-2-1" text:style-name="aanhef">
          <text:section text:name="preambule_id1-3-2-1-1" text:style-name="preambule">
            <text:p text:style-name="al">
            <text:span text:style-name="nadrukvet">Behorende bij besluit raad d.d. 23 september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 – WORDT OVERZICHT</text:span>
          </text:p>
            <text:p text:style-name="al"/>
            <text:p text:style-name="al">
            <text:span text:style-name="nadrukvet">BIJLAGE 4</text:span>
          </text:p>
            <text:p text:style-name="al"/>
            <text:list text:style-name="id1-3-2-2-1-6">
              <text:list-item text:style-override="id1-3-2-2-1-6-1">
                <text:number>1.</text:number>
                <text:p text:style-name="al">Pagina 37 kopje Meerjarenprogramma Grondbeleid: </text:p>
              </text:list-item>
            </text:list>
            <text:p text:style-name="al">Tekst was: </text:p>
            <text:p text:style-name="al"/>
            <text:p text:style-name="al">
            <text:span text:style-name="nadrukvet">
              <text:span text:style-name="nadrukcur">“Meerjarenprogramma Grondbeleid </text:span>
            </text:span>
          </text:p>
            <text:p text:style-name="al">
            <text:span text:style-name="nadrukcur">Schagen kiest ervoor om de grondexploitaties en uitvoering van grondbeleid jaarlijks te herzien via de Meerjarenprogramma Grondbeleid (MPG). Hiermee wordt voldaan aan de verplichting vanuit het BBV om grondexploitaties minimaal jaarlijks te herzien. De herziening gebeurt op basis van de stand onderhanden werk per 1 juni. De MPG wordt vastgesteld in de raadsvergadering voorafgaand aan de begrotingsbehandeling.”</text:span>
          </text:p>
            <text:p text:style-name="al"/>
            <text:p text:style-name="al">Tekst wordt: </text:p>
            <text:p text:style-name="al"/>
            <text:p text:style-name="al">
            <text:span text:style-name="nadrukvet">
              <text:span text:style-name="nadrukcur">“Meerjarenprognose Grondexploitaties</text:span>
            </text:span>
          </text:p>
            <text:p text:style-name="al">
            <text:span text:style-name="nadrukcur">Schagen kiest ervoor om de grondexploitaties jaarlijks te herzien via de Meerjarenprognose Grondexploitaties (MPG). Hiermee wordt voldaan aan de verplichting vanuit het BBV om grondexploitaties minimaal jaarlijks te herzien. De herziening gebeurt op basis van de stand onderhanden werk per 1 januari gelijktijdig met de jaarrekening. De MPG wordt vastgesteld voorafgaand aan de de behandeling van de jaarrekening.”</text:span>
          </text:p>
            <text:p text:style-name="al"/>
            <text:list text:style-name="id1-3-2-2-1-17">
              <text:list-item text:style-override="id1-3-2-2-1-17-1">
                <text:number>2.</text:number>
                <text:p text:style-name="al">Pagina 38 onder kopje Beleidslijn 19. Meerjarenprogramma Grondbeleid (MPG)</text:p>
              </text:list-item>
            </text:list>
            <text:p text:style-name="al">Tekst was: </text:p>
            <text:p text:style-name="al"/>
            <text:p text:style-name="al">
            <text:span text:style-name="nadrukvet">
              <text:span text:style-name="nadrukcur">“Beleidslijn 19. Meerjarenprogramma Grondbeleid (MPG) </text:span>
            </text:span>
          </text:p>
            <text:p text:style-name="al">
            <text:span text:style-name="nadrukcur">Via de Meerjarenprogramma Grondbeleid stelt de raad jaarlijks de herziene grondexploitatiebegrotingen vast en verstrekt de kredieten voor de voorbereiding en uitvoering van het grondbeleid. De herziening gebeurt op basis van de stand onderhanden werk per 1 juni. </text:span>
          </text:p>
            <text:p text:style-name="al">
            <text:span text:style-name="nadrukcur">Met het MPG wordt de raad geïnformeerd over significante wijzigingen in een project die ruimtelijk, financieel of functioneel gevolgen (kunnen) hebben voor de gemeente. Dit heeft betrekking op onze eigen </text:span>
            <text:span text:style-name="nadrukcur">grondexploitaties, maar ook op substantiële wijzigingen bij facilitaire projecten. Via de MPG wordt door het college ook inzicht gegeven in de (ontwikkeling van) het weerstandsvermogen, haar gronden en terreinen en de te ontwikkelen en in ontwikkelingen genomen projecten van grondbeleid. De MPG wordt vastgesteld in de raadsvergadering voorafgaand aan de begrotingsbehandeling.”</text:span>
          </text:p>
            <text:p text:style-name="al"/>
            <text:p text:style-name="al">Tekst wordt: </text:p>
            <text:p text:style-name="al"/>
            <text:p text:style-name="al">
            <text:span text:style-name="nadrukvet">
              <text:span text:style-name="nadrukcur">“Beleidslijn 19. Meerjarenprognose Grondexploitaties (MPG)</text:span>
            </text:span>
          </text:p>
            <text:p text:style-name="al">
            <text:span text:style-name="nadrukcur">Via de Meerjarenprognose Grondexploitaties stelt de raad jaarlijks de herziene grondexploitatiebegrotingen vast en verstrekt de kredieten voor de voorbereiding en uitvoering van het grondbeleid. De herziening gebeurt op basis van de stand onderhanden werk per 1 januari. </text:span>
          </text:p>
            <text:p text:style-name="al">
            <text:span text:style-name="nadrukcur">Met het MPG wordt de raad geïnformeerd over significante wijzigingen in een project die ruimtelijk, financieel of functioneel gevolgen (kunnen) hebben voor de gemeente. Dit heeft betrekking op onze eigen grondexploitaties, maar ook op substantiële wijzigingen bij facilitaire projecten. Via de MPG wordt door het college ook inzicht gegeven in de (ontwikkeling van) het weerstandsvermogen, haar gronden en terreinen en de te ontwikkelen en in ontwikkelingen genomen projecten van grondbeleid<text:span text:style-name="nadrukvet">. </text:span>De MPG wordt vastgesteld in de raadsvergadering voorafgaand aan de behandeling van de jaarrekening.”</text:span>
          </text:p>
            <text:p text:style-name="al"/>
            <text:list text:style-name="id1-3-2-2-1-30">
              <text:list-item text:style-override="id1-3-2-2-1-30-1">
                <text:number>3.</text:number>
                <text:p text:style-name="al">Pagina 42 onder kopje 7. Jaarlijkse integrale herziening van grondexploitatie via het MPG</text:p>
              </text:list-item>
            </text:list>
            <text:p text:style-name="al">Tekst was: </text:p>
            <text:p text:style-name="al"/>
            <text:p text:style-name="al">
            <text:span text:style-name="nadrukcur">“Vanwege de impact van gebiedsontwikkeling voor een gemeente en haar financiële positie is een jaarlijkse actualisatie - zeker bij actief grondbeleid - nodig. </text:span>
          </text:p>
            <text:p text:style-name="al">
            <text:span text:style-name="nadrukcur">Een jaarlijkse herziening is daarom een verplicht onderdeel van de BBV. Schagen kiest ervoor om de grondexploitaties jaarlijks te herzien via de Meerjarenprogramma Grondbeleid (MPG). Dit gebeurt op basis van de stand onderhanden werk van 1 juni. De MPG wordt vastgesteld in de raadsvergadering voorafgaand aan de begrotingsbehandeling. Na vaststelling vormt de herziene grondexploitatie het financiële en inhoudelijke kader voor de verdere uitvoering van het project.”</text:span>
          </text:p>
            <text:p text:style-name="al"/>
            <text:p text:style-name="al">Tekst wordt: </text:p>
            <text:p text:style-name="al"/>
            <text:p text:style-name="al">
            <text:span text:style-name="nadrukcur">“Vanwege de impact van gebiedsontwikkeling voor een gemeente en haar financiële positie is een jaarlijkse actualisatie - zeker bij actief grondbeleid - nodig. </text:span>
          </text:p>
            <text:p text:style-name="al">
            <text:span text:style-name="nadrukcur">Een jaarlijkse herziening is daarom een verplicht onderdeel van de BBV. Schagen kiest ervoor om de grondexploitaties jaarlijks te herzien via de Meerjarenprognose Grondexploitaties (MPG). Dit gebeurt op basis van de stand onderhanden werk van 1 januari. </text:span>
          </text:p>
            <text:p text:style-name="al">
            <text:span text:style-name="nadrukcur">De MPG wordt vastgesteld in de raadsvergadering voorafgaand aan de behandeling van de jaarrekening. </text:span>
          </text:p>
            <text:p text:style-name="al">
            <text:span text:style-name="nadrukcur">Na vaststelling vormt de herziene grondexploitatie het financiële en inhoudelijke kader voor de verdere uitvoering van het project.”</text:span>
          </text:p>
            <text:p text:style-name="al"/>
            <text:list text:style-name="id1-3-2-2-1-43">
              <text:list-item text:style-override="id1-3-2-2-1-43-1">
                <text:number>4.</text:number>
                <text:p text:style-name="al">In het gehele stuk wordt “Meerjarenprogramma Grondbeleid” vervangen door “Meerjarenprognose Grondexploitatie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43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Onbekend</meta:user-defined>
    <meta:user-defined meta:name="OVERHEIDop.referentienummer">426114</meta:user-defined>
    <meta:user-defined meta:name="DCTERMS.alternative">Nota grondbeleid 2023 gemeente Schagen</meta:user-defined>
    <dc:language>nl</dc:language>
    <meta:user-defined meta:name="OVERHEIDop.locatietype/OVERHEIDop.gebiedsmarkering">Gemeente</meta:user-defined>
    <meta:user-defined meta:name="DC.title">Nota grondbeleid 2023 gemeente Schagen</meta:user-defined>
    <meta:user-defined meta:name="DCTERMS.W3CDTF/DCTERMS.available">2025-12-30</meta:user-defined>
    <meta:user-defined meta:name="DCTERMS.W3CDTF/OVERHEIDop.jaargang">2025</meta:user-defined>
    <meta:user-defined meta:name="OVERHEIDop.publicationIssue">574352</meta:user-defined>
    <meta:user-defined meta:name="OVERHEIDop.betreftRegeling">CVDR704301_3</meta:user-defined>
    <meta:user-defined meta:name="xs:date/OVERHEIDop.startdatum">2025-12-31</meta:user-defined>
    <meta:user-defined meta:name="OVERHEIDop.GmbID/DC.identifier">gmb-2025-574352</meta:user-defined>
    <meta:user-defined meta:name="OVERHEIDop.versieInformatie"/>
  </office:meta>
</office:document-meta>
</file>