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parkeerbelastingen 2026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de artikelen 156, eerste en tweede lid, aanhef en onderdeel h, en 225 en 234 van de Gemeentewet en de Parkeerverordening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arkeerbelastingen 2026 </text:span>
          </text:p>
            <text:p text:style-name="al">(Verordening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centrale computer: computer van het bedrijf waarmee de gemeente Vijfheerenlan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zoals bedoeld in de geldende parkeerverorde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 zolang geen voldoening van de belasting genoemd in artikel 2, onderdeel a, heeft plaatsgevonden: de houder van het motorvoertuig, met dien verstande dat </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in afwijking van artikel 9, eerste lid van de Invorderingswet 1990, worden betaald uiterlijk drie maanden na de dagtekening van het aanslagbiljet.</text:p>
              </text:list-item>
              <text:list-item text:style-override="id1-3-2-2-7-5">
                <text:number>4.</text:number>
                <text:p text:style-name="al">In afwijking van het bepaalde in het vorig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6">
                <text:number>5.</text:number>
                <text:p text:style-name="al">Een naheffingsaanslag parkeerbelasting moet binnen 1 maand na dagtekening van de duplicaat naheffingsaanslag worden betaald.</text:p>
              </text:list-item>
              <text:list-item text:style-override="id1-3-2-2-7-7">
                <text:number>6.</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0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ang parkeren (12 uur)</text:p>
                </table:table-cell>
                <table:table-cell table:style-name="cell_frame_all" table:number-rows-spanned="1" table:number-columns-spanned="1">
                  <text:p text:style-name="table_al">voor de eerste 40 minuten </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12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kort parkeren (4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4 u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kort parkeren (2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2 u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jaarparkeerkaart voor lang parkeren en op gereserveerde parkeerplaatsen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vergunning waarin een gedeelte van de gemeente is aangewezen,</text:p>
                </table:table-cell>
                <table:table-cell table:style-name="cell_frame_all" table:number-rows-spanned="1" table:number-columns-spanned="1">
                  <text:p text:style-name="table_al">per maand of gedeelte daarva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text:p>
                </table:table-cell>
                <table:table-cell table:style-name="cell_frame_all" table:number-rows-spanned="1" table:number-columns-spanned="1">
                  <text:p text:style-name="table_al">€ 1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6 december 2025.</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Parkeerverordening 2021]|[https://lokaleregelgeving.overheid.nl/CVDR646025/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31</meta:user-defined>
    <meta:user-defined meta:name="DCTERMS.W3CDTF/OVERHEIDop.jaargang">2025</meta:user-defined>
    <meta:user-defined meta:name="OVERHEIDop.publicationIssue">574347</meta:user-defined>
    <meta:user-defined meta:name="OVERHEIDop.betreftRegeling">CVDR754636_1</meta:user-defined>
    <meta:user-defined meta:name="xs:date/OVERHEIDop.startdatum">2026-01-01</meta:user-defined>
    <meta:user-defined meta:name="OVERHEIDop.GmbID/DC.identifier">gmb-2025-574347</meta:user-defined>
    <meta:user-defined meta:name="OVERHEIDop.versieInformatie"/>
  </office:meta>
</office:document-meta>
</file>