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istratie aanduiding politieke groepering voor de verkiezing van de gemeenteraad van Winterswijk; ORDA/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entraal stembureau (CSB) heeft op 22 december 2025 besloten de volgende aanduiding op te nemen in het register voor de verkiezing van de gemeenteraad:</text:p>
            <text:list text:style-name="id1-3-2-1-1-2">
              <text:list-item text:style-override="id1-3-2-1-1-2-1">
                <text:number>-</text:number>
                <text:p text:style-name="al">ORDA/ORP</text:p>
              </text:list-item>
            </text:list>
            <text:p text:style-name="common-al">Dit besluit is genomen op basis van artikel G 3 van de Kieswet. De aanduiding is ingeschreven in het register van aanduidingen van de gemeente Winterswijk.</text:p>
            <text:p text:style-name="common-al">Winterswijk, 22 december 2025</text:p>
            <text:p text:style-name="common-al">A.M.M. Jetten</text:p>
            <text:p text:style-name="common-al">(voorzitter CSB)</text:p>
            <text:p text:style-name="last-al">Als uw belang rechtstreeks bij dit besluit is betrokken, mag u hiertegen in beroep gaan. Dit kan op basis van artikel 8:1 van de Algemene wet bestuursrecht en artikel G 5, eerste lid, van de Kieswet. Het beroep moet worden ingediend bij de Afdeling bestuursrecht van de Raad van State (Postbus 20019, 2500 EA Den Haag). U moet het beroepschrift indienen binnen 6 dagen na de datum waarop dit besluit in het gemeenteblad is gepubliceerd. In het beroepschrift moeten staan: uw naam en adres, de datum, waartegen u in beroep gaat en waarom. Het beroepschrift moet volgens artikel 6:5 van de Algemene wet bestuursrecht zijn ondertekend. Als u beroep instelt,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74343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343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343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2/xml/MC-DRP-Voorlichtin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echt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Registratie aanduiding politieke groepering voor de verkiezing van de gemeenteraad van Winterswijk; ORDA/ORP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343</meta:user-defined>
    <meta:user-defined meta:name="OVERHEIDop.GmbID/DC.identifier">gmb-2025-574343</meta:user-defined>
    <meta:user-defined meta:name="OVERHEIDop.versieInformatie"/>
  </office:meta>
</office:document-meta>
</file>