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istratie aanduiding politieke groeperingen voor de verkiezing van de gemeenteraad van Winterswijk; Lijst 8 Winterswijk en SAME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(CSB) heeft op 17 december 2025 besloten de volgende aanduidingen op te nemen in het register voor de verkiezing van de gemeenteraad:</text:p>
            <text:list text:style-name="id1-3-2-1-1-2">
              <text:list-item text:style-override="id1-3-2-1-1-2-1">
                <text:number>-</text:number>
                <text:p text:style-name="al">Lijst 8 Winterswijk</text:p>
              </text:list-item>
              <text:list-item text:style-override="id1-3-2-1-1-2-2">
                <text:number>-</text:number>
                <text:p text:style-name="al">SAMEN Winterswijk</text:p>
              </text:list-item>
            </text:list>
            <text:p text:style-name="common-al">Dit besluit is genomen op basis van artikel G 3 van de Kieswet. De aanduidingen zijn ingeschreven in het register van aanduidingen van de gemeente Winterswijk.</text:p>
            <text:p text:style-name="common-al">Winterswijk, 17 december 2025</text:p>
            <text:p text:style-name="common-al">A.M.M. Jetten</text:p>
            <text:p text:style-name="common-al">(voorzitter CSB)</text:p>
            <text:p text:style-name="last-al">Als uw belang rechtstreeks bij dit besluit is betrokken, mag u hiertegen in beroep gaan. Dit kan op basis van artikel 8:1 van de Algemene wet bestuursrecht en artikel G 5, eerste lid, van de Kieswet. Het beroep moet worden ingediend bij de Afdeling bestuursrecht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434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4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4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Registratie aanduiding politieke groeperingen voor de verkiezing van de gemeenteraad van Winterswijk; Lijst 8 Winterswijk en SAMEN Winterswijk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341</meta:user-defined>
    <meta:user-defined meta:name="OVERHEIDop.GmbID/DC.identifier">gmb-2025-574341</meta:user-defined>
    <meta:user-defined meta:name="OVERHEIDop.versieInformatie"/>
  </office:meta>
</office:document-meta>
</file>