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Blaricumse bevrijdingsdagen op 3 mei 2025 van 15.30 uur tot 23.30 uur en op 5 mei van 16.00 uur tot 21.00 uur op het Oranjeweitje (tussen de Torenlaan, Noolseweg en Bussummerweg)</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1. Evenementenvergunning voor het organiseren van de Blaricumse bevrijdingsdagen op 3 mei 2025 van 15.30 uur tot 23.30 uur en op 5 mei van 16.00 uur tot 21.00 uur op het Oranjeweitje (tussen de Torenlaan, Noolseweg en Bussummerweg), verzonden 31 januari 2025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74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de Blaricumse bevrijdingsdagen op 3 mei 2025 van 15.30 uur tot 23.30 uur en op 5 mei van 16.00 uur tot 21.00 uur op het Oranjeweitje (tussen de Torenlaan, Noolseweg en Bussummerweg)</meta:user-defined>
    <meta:user-defined meta:name="DCTERMS.W3CDTF/DCTERMS.available">2025-02-12</meta:user-defined>
    <meta:user-defined meta:name="DCTERMS.W3CDTF/OVERHEIDop.jaargang">2025</meta:user-defined>
    <meta:user-defined meta:name="OVERHEIDop.publicationIssue">57434</meta:user-defined>
    <meta:user-defined meta:name="OVERHEIDop.GmbID/DC.identifier">gmb-2025-57434</meta:user-defined>
    <meta:user-defined meta:name="OVERHEIDop.versieInformatie"/>
  </office:meta>
</office:document-meta>
</file>