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andidaatstelling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Op 18 maart 2026 worden gemeenteraadsverkiezingen gehouden. De formele kandidaatstelling ligt vast in de Kieswet. De lijsten moeten aangeleverd worden in een specifieke (digitale) vorm; deze formulieren zijn beschikbaar op <text:a xlink:href="http://www.kiesraad.nl" xlink:type="simple"><text:span text:style-name="nadrukondlijn">www.kiesraad.nl</text:span></text:a> </text:p>
            <text:p text:style-name="common-al">Het betreft </text:p>
            <text:list text:style-name="id1-3-2-1-1-3">
              <text:list-item text:style-override="id1-3-2-1-1-3-1">
                <text:number>o</text:number>
                <text:p text:style-name="al">de lijsten van kandidaten (model H 1);</text:p>
              </text:list-item>
              <text:list-item text:style-override="id1-3-2-1-1-3-2">
                <text:number>o</text:number>
                <text:p text:style-name="al">de verklaringen van instemming van de kandidaten met hun kandidaatstelling (model H 9);</text:p>
              </text:list-item>
              <text:list-item text:style-override="id1-3-2-1-1-3-3">
                <text:number>o</text:number>
                <text:p text:style-name="al">de machtigingen tot het plaatsen van de aanduiding van de politieke groepering boven een kandidatenlijst (model H 3-1);</text:p>
              </text:list-item>
              <text:list-item text:style-override="id1-3-2-1-1-3-4">
                <text:number>o</text:number>
                <text:p text:style-name="al">machtiging tot het plaatsen van een aanduiding, gevormd door samenvoeging van de aanduidingen van politieke groeperingen of afkortingen daarvan, boven een kandidatenlijst. (model H 3-2).</text:p>
              </text:list-item>
            </text:list>
            <text:p text:style-name="common-al">Voor lijsten die deel willen nemen en waaraan bij de laatste gemeenteraadsverkiezingen geen zetel is toegekend, komen daar nog twee zaken bij:</text:p>
            <text:list text:style-name="id1-3-2-1-1-5">
              <text:list-item text:style-override="id1-3-2-1-1-5-1">
                <text:number>o</text:number>
                <text:p text:style-name="al">10 verklaringen van ondersteuning van een kandidatenlijst (model H 4); </text:p>
              </text:list-item>
              <text:list-item text:style-override="id1-3-2-1-1-5-2">
                <text:number>o</text:number>
                <text:p text:style-name="al">een waarborgsom van € 225.</text:p>
              </text:list-item>
            </text:list>
            <text:p text:style-name="common-al">Op 19 januari 2026 is mogelijkheid tot voorinlevering. Partijen kunnen dan hun ingevulde formulieren door het team Verkiezingen laten controleren, om te voorkomen dat bij de formele indiening fouten ontdekt worden. </text:p>
            <text:p text:style-name="common-al">Op 2 februari 2026 is de formele indiening van de kandidatenlijsten. De lijsten worden dan getoetst aan de formele regels van de Kieswet. Als de eventueel ontdekte fouten tijdens de voorinlevering correct hersteld zijn, is de inlevering een formaliteit. Is dat echter niet het geval, dan hebben de indieners tot uiterlijk 6 februari 2026 16.00 uur de tijd om de fouten te herstellen en de lijst opnieuw in te dienen. </text:p>
            <text:p text:style-name="common-al">Op 6 februari 2026 17.00 uur vindt vervolgens een openbare zitting van het Centraal Stembureau plaats over de geldigheid van de kandidatenlijsten, handhaving van de daarop voorkomende kandidaten, handhaving van de geplaatste aanduiding en het nummeren van de kandidatenlijsten. Direct na de zitting worden de stukken ter inzage gelegd. De openbare zitting vindt plaats in de raadzaal van het gemeentehuis.</text:p>
            <text:p text:style-name="common-al">Tegen de besluiten van het Centraal Stembureau staat beroep open bij de Raad van State. De laatste dag voor inlevering van een beroep is op 10 februari 2026. Uiterlijk 16 februari 2026 beslist de Raad van State op het beroep en op 17 februari 2026 worden de onherroepelijke kandidatenlijsten openbaar gemaakt.</text:p>
            <text:p text:style-name="last-al">Bij vragen kunt u contact opnemen met de verkiezingsbalie via <text:a xlink:href="mailto:verkiezingen@vaals.nl" xlink:type="simple"><text:span text:style-name="nadrukondlijn">verkiezingen@vaal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743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 gemeenteraadsverkiezingen 2026</meta:user-defined>
    <meta:user-defined meta:name="DCTERMS.W3CDTF/DCTERMS.available">2025-12-31</meta:user-defined>
    <meta:user-defined meta:name="DCTERMS.W3CDTF/OVERHEIDop.jaargang">2025</meta:user-defined>
    <meta:user-defined meta:name="OVERHEIDop.publicationIssue">574337</meta:user-defined>
    <meta:user-defined meta:name="OVERHEIDop.GmbID/DC.identifier">gmb-2025-574337</meta:user-defined>
    <meta:user-defined meta:name="OVERHEIDop.versieInformatie"/>
  </office:meta>
</office:document-meta>
</file>