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0*"/>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omschrijvingen</text:p>
            <text:p text:style-name="al">Artikel 1 </text:p>
            <text:p text:style-name="al">In deze verordening wordt verstaan:</text:p>
            <text:list text:style-name="id1-3-2-2-1-4">
              <text:list-item text:style-override="id1-3-2-2-1-4-1">
                <text:number>a.</text:number>
                <text:p text:style-name="al">Begraafplaats : </text:p>
                <text:list text:style-name="id1-3-2-2-1-4-1-3">
                  <text:list-item text:style-override="id1-3-2-2-1-4-1-3-1">
                    <text:number>-</text:number>
                    <text:p text:style-name="al">De begraafplaats gelegen aan de Sparrendreef te Vianen;</text:p>
                  </text:list-item>
                  <text:list-item text:style-override="id1-3-2-2-1-4-1-3-2">
                    <text:number>-</text:number>
                    <text:p text:style-name="al">De begraafplaats gelegen aan de Dorpstraat / Vosstraat te Hagestein;</text:p>
                  </text:list-item>
                  <text:list-item text:style-override="id1-3-2-2-1-4-1-3-3">
                    <text:number>-</text:number>
                    <text:p text:style-name="al">De begraafplaats gelegen aan de Kweldam / Kerkstraat te Everdingen;</text:p>
                  </text:list-item>
                  <text:list-item text:style-override="id1-3-2-2-1-4-1-3-4">
                    <text:number>-</text:number>
                    <text:p text:style-name="al">De begraafplaats gelegen aan de Dorpsweg / Kerkweg te Zijderveld;</text:p>
                  </text:list-item>
                  <text:list-item text:style-override="id1-3-2-2-1-4-1-3-5">
                    <text:number>-</text:number>
                    <text:p text:style-name="al">De begraafplaats gelegen aan de Tiendweg te Leerdam;</text:p>
                  </text:list-item>
                  <text:list-item text:style-override="id1-3-2-2-1-4-1-3-6">
                    <text:number>-</text:number>
                    <text:p text:style-name="al">De begraafplaats gelegen aan de Lingedijk te Leerdam;</text:p>
                  </text:list-item>
                  <text:list-item text:style-override="id1-3-2-2-1-4-1-3-7">
                    <text:number>-</text:number>
                    <text:p text:style-name="al">De begraafplaats gelegen aan de Cornelis Verheuvelstraat te Kedichem;</text:p>
                  </text:list-item>
                  <text:list-item text:style-override="id1-3-2-2-1-4-1-3-8">
                    <text:number>-</text:number>
                    <text:p text:style-name="al">De begraafplaats gelegen aan de Overheicop te Schoonrewoerd;</text:p>
                  </text:list-item>
                  <text:list-item text:style-override="id1-3-2-2-1-4-1-3-9">
                    <text:number>-</text:number>
                    <text:p text:style-name="al">De begraafplaats gelegen aan de Dorpstraat te Schoonrewoerd;</text:p>
                  </text:list-item>
                  <text:list-item text:style-override="id1-3-2-2-1-4-1-3-10">
                    <text:number>-</text:number>
                    <text:p text:style-name="al">De begraafplaats gelegen aan de Burggraaf te Meerkerk;</text:p>
                  </text:list-item>
                  <text:list-item text:style-override="id1-3-2-2-1-4-1-3-11">
                    <text:number>-</text:number>
                    <text:p text:style-name="al">De begraafplaats gelegen aan de Kerkstraat te Meerkerk (officieel gesloten);</text:p>
                  </text:list-item>
                  <text:list-item text:style-override="id1-3-2-2-1-4-1-3-12">
                    <text:number>-</text:number>
                    <text:p text:style-name="al">De begraafplaats gelegen aan de Broekseweg te Ameide;</text:p>
                  </text:list-item>
                  <text:list-item text:style-override="id1-3-2-2-1-4-1-3-13">
                    <text:number>-</text:number>
                    <text:p text:style-name="al">De begraafplaats gelegen aan de J.W. van Puttestraat te Ameide;</text:p>
                  </text:list-item>
                  <text:list-item text:style-override="id1-3-2-2-1-4-1-3-14">
                    <text:number>-</text:number>
                    <text:p text:style-name="al">De begraafplaats gelegen aan de Kerkweg te Leerbroek</text:p>
                  </text:list-item>
                  <text:list-item text:style-override="id1-3-2-2-1-4-1-3-15">
                    <text:number>-</text:number>
                    <text:p text:style-name="al">De begraafplaats gelegen aan de Dorpsweg te Leerbroek;</text:p>
                  </text:list-item>
                  <text:list-item text:style-override="id1-3-2-2-1-4-1-3-16">
                    <text:number>-</text:number>
                    <text:p text:style-name="al">De begraafplaats gelegen aan de Kerkstraat te Nieuwland;</text:p>
                  </text:list-item>
                  <text:list-item text:style-override="id1-3-2-2-1-4-1-3-17">
                    <text:number>-</text:number>
                    <text:p text:style-name="al">De begraafplaats gelegen aan de Kortenhoevenseweg te Lexmond;</text:p>
                  </text:list-item>
                  <text:list-item text:style-override="id1-3-2-2-1-4-1-3-18">
                    <text:number>-</text:number>
                    <text:p text:style-name="al">De begraafplaats gelegen aan de Lekdijk te Tienhoven aan de Lek;</text:p>
                  </text:list-item>
                  <text:list-item text:style-override="id1-3-2-2-1-4-1-3-19">
                    <text:number>-</text:number>
                    <text:p text:style-name="al">De begraafplaats gelegen aan de Hei- en Boeicopseweg te Hei- en Boeicop.</text:p>
                  </text:list-item>
                </text:list>
              </text:list-item>
              <text:list-item text:style-override="id1-3-2-2-1-4-2">
                <text:number>b.</text:number>
                <text:p text:style-name="al">Graf : Een zandgraf of een grafkelder.</text:p>
              </text:list-item>
              <text:list-item text:style-override="id1-3-2-2-1-4-3">
                <text:number>c.</text:number>
                <text:p text:style-name="al">Grafkelder : Een betonnen of gemetselde constructie aangebracht in één of meerdere particuliere graven waarin één of meerdere overledenen worden begraven of waarin meerdere asbussen worden bijgezet.</text:p>
              </text:list-item>
              <text:list-item text:style-override="id1-3-2-2-1-4-4">
                <text:number>d.</text:number>
                <text:p text:style-name="al">Particulier graf : Een graf waarvoor aan een natuurlijk persoon of rechtspersoon het uitsluitend recht is verleend tot:</text:p>
                <text:list text:style-name="id1-3-2-2-1-4-4-3">
                  <text:list-item text:style-override="id1-3-2-2-1-4-4-3-1">
                    <text:number>1.</text:number>
                    <text:p text:style-name="al">Het doen begraven en begraven houden van één of meer overledenen;</text:p>
                  </text:list-item>
                  <text:list-item text:style-override="id1-3-2-2-1-4-4-3-2">
                    <text:number>2.</text:number>
                    <text:p text:style-name="al">Het doen bijzetten en bijgezet houden van één of meer asbussen met of zonder urn;</text:p>
                  </text:list-item>
                  <text:list-item text:style-override="id1-3-2-2-1-4-4-3-3">
                    <text:number>3.</text:number>
                    <text:p text:style-name="al">Voor zover van toepassing van het bij of krachtens deze verordening bepaalde wordt, voor zover van belang onder “particulier graf” mede verstaan: particulier kindergraf, particulier foetusgraf, particuliere grafkelder, particuliere historische grafkelder, particulier galerijgraf, particulier urnengraf, particulier urnament, particuliere urnennis.</text:p>
                  </text:list-item>
                </text:list>
              </text:list-item>
              <text:list-item text:style-override="id1-3-2-2-1-4-5">
                <text:number>e.</text:number>
                <text:p text:style-name="al">Algemeen graf : Een graf bij de gemeente in beheer waarin gelegenheid wordt geboden tot het doen begraven van overledenen.</text:p>
              </text:list-item>
              <text:list-item text:style-override="id1-3-2-2-1-4-6">
                <text:number>f.</text:number>
                <text:p text:style-name="al">Particulier kindergraf : Een graf waarvoor aan een natuurlijk persoon of rechtspersoon het uitsluitend recht is verleend tot</text:p>
                <text:list text:style-name="id1-3-2-2-1-4-6-3">
                  <text:list-item text:style-override="id1-3-2-2-1-4-6-3-1">
                    <text:number>1.</text:number>
                    <text:p text:style-name="al">Het doen begraven en begraven houden van overledenen van levenloos geborenen, alsmede van kinderen tot 12 jaar én met lengte van de kist van maximaal 120 cm;</text:p>
                  </text:list-item>
                  <text:list-item text:style-override="id1-3-2-2-1-4-6-3-2">
                    <text:number>2.</text:number>
                    <text:p text:style-name="al">Het plaatsen en geplaatst houden van asbussen met of zonder urn van levenloos geborenen, alsmede van kinderen tot 12 jaar.</text:p>
                  </text:list-item>
                </text:list>
              </text:list-item>
              <text:list-item text:style-override="id1-3-2-2-1-4-7">
                <text:number>g.</text:number>
                <text:p text:style-name="al">Particulier foetusgraf : Een graf waarvoor aan een natuurlijk persoon of rechtspersoon het uitsluitend recht is verleend tot</text:p>
                <text:list text:style-name="id1-3-2-2-1-4-7-3">
                  <text:list-item text:style-override="id1-3-2-2-1-4-7-3-1">
                    <text:number>1.</text:number>
                    <text:p text:style-name="al">Het doen begraven en begraven houden van foetussen geboren na een zwangerschap korter dan 24 weken;</text:p>
                  </text:list-item>
                  <text:list-item text:style-override="id1-3-2-2-1-4-7-3-2">
                    <text:number>2.</text:number>
                    <text:p text:style-name="al">Het plaatsen en geplaatst houden van asbussen met of zonder urn van foetussen geboren na een zwangerschap korter dan 24 weken.</text:p>
                  </text:list-item>
                </text:list>
              </text:list-item>
              <text:list-item text:style-override="id1-3-2-2-1-4-8">
                <text:number>h.</text:number>
                <text:p text:style-name="al">Particuliere grafkelder: Een grafkelder waarvoor aan een natuurlijk persoon of rechtspersoon het uitsluitend recht is verleend tot</text:p>
                <text:list text:style-name="id1-3-2-2-1-4-8-3">
                  <text:list-item text:style-override="id1-3-2-2-1-4-8-3-1">
                    <text:number>1.</text:number>
                    <text:p text:style-name="al">Het doen begraven en begraven houden van één of meer overledenen;</text:p>
                  </text:list-item>
                  <text:list-item text:style-override="id1-3-2-2-1-4-8-3-2">
                    <text:number>2.</text:number>
                    <text:p text:style-name="al">Het doen bijzetten en bijgezet houden van één of meer asbussen met of zonder urn.</text:p>
                  </text:list-item>
                </text:list>
              </text:list-item>
              <text:list-item text:style-override="id1-3-2-2-1-4-9">
                <text:number>i.</text:number>
                <text:p text:style-name="al">Particuliere historische grafkelder : Een bestaande grafkelder met een historische waarde waarvoor aan een natuurlijk persoon of rechtspersoon het uitsluitend recht is verleend tot</text:p>
                <text:list text:style-name="id1-3-2-2-1-4-9-3">
                  <text:list-item text:style-override="id1-3-2-2-1-4-9-3-1">
                    <text:number>1.</text:number>
                    <text:p text:style-name="al">Het doen begraven en begraven houden van één of meer overledenen;</text:p>
                  </text:list-item>
                  <text:list-item text:style-override="id1-3-2-2-1-4-9-3-2">
                    <text:number>2.</text:number>
                    <text:p text:style-name="al">Het doen bijzetten en bijgezet houden van één of meer asbussen met of zonder urn;</text:p>
                  </text:list-item>
                </text:list>
              </text:list-item>
              <text:list-item text:style-override="id1-3-2-2-1-4-10">
                <text:number>j.</text:number>
                <text:p text:style-name="al">Particulier galerijgraf : Een graf in een bovengrondse muur of wand waarvoor aan een natuurlijk persoon of rechtspersoon het uitsluitend recht is verleend tot het doen bijzetten en bijgezet houden van één overledenen.</text:p>
              </text:list-item>
              <text:list-item text:style-override="id1-3-2-2-1-4-11">
                <text:number>k.</text:number>
                <text:p text:style-name="al">Particulier urnengraf : Een graf waarvoor aan een natuurlijk persoon of rechtspersoon het uitsluitend recht is verleend tot het doen bijzetten en bijgezet houden van asbussen met of zonder urn.</text:p>
              </text:list-item>
              <text:list-item text:style-override="id1-3-2-2-1-4-12">
                <text:number>l.</text:number>
                <text:p text:style-name="al">Particuliere urnennis : Een nis waarvoor aan een natuurlijk persoon of rechtspersoon het uitsluitend recht is verleend tot het daarin doen bijzetten en bijgezet houden van asbussen met of zonder urn.</text:p>
              </text:list-item>
              <text:list-item text:style-override="id1-3-2-2-1-4-13">
                <text:number>m.</text:number>
                <text:p text:style-name="al">Particulier urnament : Een handgemaakte keramische urn in de vorm van een bloem of een vlinder op een sokkel/zuil waarvoor aan een natuurlijk persoon of rechtspersoon het uitsluitend recht is verleend tot het daarin doen bewaren en bewaard houden van as van een overledene.</text:p>
              </text:list-item>
              <text:list-item text:style-override="id1-3-2-2-1-4-14">
                <text:number>n.</text:number>
                <text:p text:style-name="al">Asbus : Een bus ter berging van as van een overledene.</text:p>
              </text:list-item>
              <text:list-item text:style-override="id1-3-2-2-1-4-15">
                <text:number>o.</text:number>
                <text:p text:style-name="al">Urn : Een voorwerp ter berging van één of twee asbussen.</text:p>
              </text:list-item>
              <text:list-item text:style-override="id1-3-2-2-1-4-16">
                <text:number>p.</text:number>
                <text:p text:style-name="al">Verstrooiingsplaats : Een daartoe bestemde plaats waarop as wordt verstrooid.</text:p>
              </text:list-item>
              <text:list-item text:style-override="id1-3-2-2-1-4-17">
                <text:number>q.</text:number>
                <text:p text:style-name="al">Gedenkplaats : Een plaats ingericht om overledenen te gedenken.</text:p>
              </text:list-item>
              <text:list-item text:style-override="id1-3-2-2-1-4-18">
                <text:number>r.</text:number>
                <text:p text:style-name="al">Gedenkteken : Voorwerp op het graf voor het aanbrengen van opschriften of figuren. </text:p>
              </text:list-item>
              <text:list-item text:style-override="id1-3-2-2-1-4-19">
                <text:number>s.</text:number>
                <text:p text:style-name="al">Grafbedekking : Gedenkteken, grafbeplanting en andere voorwerpen op een graf of bij een urnenruimte.</text:p>
              </text:list-item>
              <text:list-item text:style-override="id1-3-2-2-1-4-20">
                <text:number>t.</text:number>
                <text:p text:style-name="al">Rechthebbende : De natuurlijke persoon of een rechtspersoon aan wie het uitsluitend recht is verleend tot het doen begraven of doen bijzetten in een particulier graf, een particulier kindergraf, een particulier urnengraf of een particulier urnennis of een particulier foetusgraf.</text:p>
              </text:list-item>
              <text:list-item text:style-override="id1-3-2-2-1-4-21">
                <text:number>u.</text:number>
                <text:p text:style-name="al">Beheerder : De ambtenaar die belast is met de dagelijkse leiding van de begraafplaats of degene die hem vervangt.</text:p>
              </text:list-item>
              <text:list-item text:style-override="id1-3-2-2-1-4-22">
                <text:number>v.</text:number>
                <text:p text:style-name="al">Belanghebbende : De natuurlijke persoon of een rechtspersoon aan wie een recht tot gebruik van een ruimte in een algemeen graf is verleend.</text:p>
              </text:list-item>
              <text:list-item text:style-override="id1-3-2-2-1-4-23">
                <text:number>w.</text:number>
                <text:p text:style-name="al">Grafrecht : Het uitsluitend recht op het begraven en begraven houden of het bijzetten en bijgezet houden in een particulier graf.</text:p>
              </text:list-item>
              <text:list-item text:style-override="id1-3-2-2-1-4-24">
                <text:number>x.</text:number>
                <text:p text:style-name="al">Grafakte : De beschikking waarin overeenkomstig de bepalingen van deze verordening door of namens het college een grafrecht wordt verleend voor een particulier graf.</text:p>
              </text:list-item>
              <text:list-item text:style-override="id1-3-2-2-1-4-25">
                <text:number>y.</text:number>
                <text:p text:style-name="al">Bevestigingsbrief : De bevestiging waarin overeenkomstig de bepalingen van deze verordening door of namens het college het gebruik wordt verleend voor een algemeen graf.</text:p>
              </text:list-item>
              <text:list-item text:style-override="id1-3-2-2-1-4-26">
                <text:number>z.</text:number>
                <text:p text:style-name="al">College : Het college van burgemeester en wethouders van de gemeente Vijfheerenlanden.</text:p>
              </text:list-item>
              <text:list-item text:style-override="id1-3-2-2-1-4-27">
                <text:number>aa.</text:number>
                <text:p text:style-name="al">Eigenaar : De natuurlijke persoon of een rechtspersoon die de grafbedekking op een graf in eigendom heeft.</text:p>
              </text:list-item>
              <text:list-item text:style-override="id1-3-2-2-1-4-28">
                <text:number>ab.</text:number>
                <text:p text:style-name="al">Ruimen : Het verwijderen van de stoffelijke resten uit een graf en deze opnieuw begraven in een verzamelgraf.</text:p>
              </text:list-item>
              <text:list-item text:style-override="id1-3-2-2-1-4-29">
                <text:number>ac.</text:number>
                <text:p text:style-name="al">Samenvoegen : Het samenvoegen van stoffelijke resten uit één graf en deze onder in hetzelfde graf herbegraven zodat er ruimte ontstaat voor een nieuwe begraving.</text:p>
              </text:list-item>
              <text:list-item text:style-override="id1-3-2-2-1-4-30">
                <text:number>ad.</text:number>
                <text:p text:style-name="al">Uitvoeringsbesluit : Regelgeving met betrekking tot de uitvoering, welke onlosmakelijk is verbonden aan onderhavige beheersverorden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één termijn, die vervalt op de laatste dag van de maand, volgend op de maand van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 </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5‘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een uitsluitend recht tot het doen begraven c.q. doen bijzetten en bijgezet houden in een particulier gra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and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weepersoons particulier graf voor een periode van 20 jaar</text:p>
                </table:table-cell>
                <table:table-cell table:style-name="cell_frame_all" table:number-rows-spanned="1" table:number-columns-spanned="1">
                  <text:p text:style-name="table_al">€ 3.90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weepersoons particulier graf voor een periode van 30 jaar</text:p>
                </table:table-cell>
                <table:table-cell table:style-name="cell_frame_all" table:number-rows-spanned="1" table:number-columns-spanned="1">
                  <text:p text:style-name="table_al">5.92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kindergraf voor kinderen tot 1 jaar voor een periode van 20 jaar</text:p>
                </table:table-cell>
                <table:table-cell table:style-name="cell_frame_all" table:number-rows-spanned="1" table:number-columns-spanned="1">
                  <text:p text:style-name="table_al"> € 1.6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kindergraf voor kinderen tot 1 jaar voor een periode van 30 jaar</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kinderen van 1 tot 12 jaar, (én met maximaal kistlengte van 120 cm) voor een periode van 20 jaar</text:p>
                </table:table-cell>
                <table:table-cell table:style-name="cell_frame_all" table:number-rows-spanned="1" table:number-columns-spanned="1">
                  <text:p text:style-name="table_al">€ 2.11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kinderen van 1 tot 12 jaar (én met maximaal kistlengte van 120 cm), voor een periode van 30 jaar</text:p>
                </table:table-cell>
                <table:table-cell table:style-name="cell_frame_all" table:number-rows-spanned="1" table:number-columns-spanned="1">
                  <text:p text:style-name="table_al">€ 3.297,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foetusgraf voor een periode van 20 jaar</text:p>
                </table:table-cell>
                <table:table-cell table:style-name="cell_frame_all" table:number-rows-spanned="1" table:number-columns-spanned="1">
                  <text:p text:style-name="table_al"> € 1.67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articulier foetusgraf voor een periode van 30 jaar</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rafkel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e grafkelder voor een periode van 20 jaar</text:p>
                </table:table-cell>
                <table:table-cell table:style-name="cell_frame_all" table:number-rows-spanned="1" table:number-columns-spanned="1">
                  <text:p text:style-name="table_al">€ 3.90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e grafkelder voor een periode van 30 jaar</text:p>
                </table:table-cell>
                <table:table-cell table:style-name="cell_frame_all" table:number-rows-spanned="1" table:number-columns-spanned="1">
                  <text:p text:style-name="table_al">€ 5.92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e historische grafkelder voor een periode van 20 jaar, eerste begraaflaag</text:p>
                </table:table-cell>
                <table:table-cell table:style-name="cell_frame_all" table:number-rows-spanned="1" table:number-columns-spanned="1">
                  <text:p text:style-name="table_al">€ 3.71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e historische grafkelder voor een periode van 20 jaar, voor iedere volgende begraaflaag</text:p>
                </table:table-cell>
                <table:table-cell table:style-name="cell_frame_all" table:number-rows-spanned="1" table:number-columns-spanned="1">
                  <text:p text:style-name="table_al">€ 1.71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e historische grafkelder voor een periode van 30 jaar, eerste begraaflaag</text:p>
                </table:table-cell>
                <table:table-cell table:style-name="cell_frame_all" table:number-rows-spanned="1" table:number-columns-spanned="1">
                  <text:p text:style-name="table_al">€ 5.54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historische grafkelder voor een periode van 30 jaar, voor iedere volgende begraaflaag</text:p>
                </table:table-cell>
                <table:table-cell table:style-name="cell_frame_all" table:number-rows-spanned="1" table:number-columns-spanned="1">
                  <text:p text:style-name="table_al">€ 2.53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alerij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galerijgraf éénpersoons voor een periode van 20 jaar</text:p>
                </table:table-cell>
                <table:table-cell table:style-name="cell_frame_all" table:number-rows-spanned="1" table:number-columns-spanned="1">
                  <text:p text:style-name="table_al">€ 2.9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galerijgraf éénpersoons voor een periode van 30 jaar</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arieven voor het verlenen van grafrecht zijn inclusief algemeen onderhoud begraafplaatsen.</text:p>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Verlenen van rechten (</text:span>
                    <text:span text:style-name="nadrukvet">asbestemmingen</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het uitsluitend recht tot het plaatsen en het geplaatst houden c.q. doen bijzetten en bijgezet houden van asbuss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articulier urnengraf voor 2 urnen voor een periode van 10 jaar</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rticulier urnengraf voor 2 urnen voor een periode van 15 jaar</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articulier urnengraf voor 2 urnen voor een periode van 20 jaar</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articuliere urnennis voor 1 urn voor een periode van 10 jaa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articuliere urnennis voor 1 urn voor een periode van 15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articuliere urnennis voor 1 urn voor een periode van 20 jaar</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articuliere urnennis voor 2 urnen voor een periode van 10 jaar</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articuliere urnennis voor 2 urnen voor een periode van 15 jaar</text:p>
                </table:table-cell>
                <table:table-cell table:style-name="cell_frame_all" table:number-rows-spanned="1" table:number-columns-spanned="1">
                  <text:p text:style-name="table_al">€ 1.298,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articuliere urnennis voor 2 urnen voor een periode van 20 jaar</text:p>
                </table:table-cell>
                <table:table-cell table:style-name="cell_frame_all" table:number-rows-spanned="1" table:number-columns-spanned="1">
                  <text:p text:style-name="table_al">€ 1.7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een urnament (urnen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rticulier urnament voor 2 asbussen voor een periode van 10 jaar</text:p>
                </table:table-cell>
                <table:table-cell table:style-name="cell_frame_all" table:number-rows-spanned="1" table:number-columns-spanned="1">
                  <text:p text:style-name="table_al">€ 1.38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ulier urnament voor 2 asbussen voor een periode van 15 jaar</text:p>
                </table:table-cell>
                <table:table-cell table:style-name="cell_frame_all" table:number-rows-spanned="1" table:number-columns-spanned="1">
                  <text:p text:style-name="table_al">€ 2.08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articulier urnament voor 2 asbussen voor een periode van 20 jaar</text:p>
                </table:table-cell>
                <table:table-cell table:style-name="cell_frame_all" table:number-rows-spanned="1" table:number-columns-spanned="1">
                  <text:p text:style-name="table_al">€ 2.7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arieven voor het verlenen van grafrecht zijn inclusief algemeen onderhoud begraafplaats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ext:style-name="table_al">
                    <text:span text:style-name="nadrukvet">Hoofdstuk 3</text:span>
                  </text:p>
                </table:table-cell>
                <table:table-cell table:style-name="cell_frame_all" table:number-rows-spanned="1" table:number-columns-spanned="2">
                  <text:p text:style-name="table_al">
                    <text:span text:style-name="nadrukvet">Verlengen van rech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gen van het uitsluitend recht zoals genoemd in hoofdstuk 1 en hoofdstuk 2 van deze tarieventabel en voor het verlenen van een uitsluitend recht voor niet-geruimde grav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and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persoons particulier graf voor een periode van 5 jaar</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énpersoons particulier graf voor een periode van 10 jaar</text:p>
                </table:table-cell>
                <table:table-cell table:style-name="cell_frame_all" table:number-rows-spanned="1" table:number-columns-spanned="1">
                  <text:p text:style-name="table_al">€ 1.68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énpersoons particulier graf voor een periode van 20 jaar</text:p>
                </table:table-cell>
                <table:table-cell table:style-name="cell_frame_all" table:number-rows-spanned="1" table:number-columns-spanned="1">
                  <text:p text:style-name="table_al">€ 3.36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weepersoons particulier graf voor een periode van 5 jaar</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weepersoons particulier graf voor een periode van 10 jaar</text:p>
                </table:table-cell>
                <table:table-cell table:style-name="cell_frame_all" table:number-rows-spanned="1" table:number-columns-spanned="1">
                  <text:p text:style-name="table_al">€ 1.97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weepersoons particulier graf voor een periode van 20 jaar</text:p>
                </table:table-cell>
                <table:table-cell table:style-name="cell_frame_all" table:number-rows-spanned="1" table:number-columns-spanned="1">
                  <text:p text:style-name="table_al">€ 3.908,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Particulier kindergraf voor kinderen tot 1 jaar, voor een periode van 5 jaar</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articulier kindergraf voor kinderen tot 1 jaar voor een periode van 10 jaar</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Particulier kindergraf voor kinderen tot 1 jaar, voor een periode van 20 jaar</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Particulier kindergraf voor kinderen van 1 tot 12 jaar (én met maximaal kist lengte van 120 cm), voor een periode van 5 jaar</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articulier kindergraf voor kinderen van 1 tot 12 jaar (én met maximaal kist lengte van 120 cm), voor een periode van 10 jaar</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articulier kindergraf voor kinderen tot 12 jaar (én met maximaal kist lengte van 120 cm), voor een periode van 20 jaar</text:p>
                </table:table-cell>
                <table:table-cell table:style-name="cell_frame_all" table:number-rows-spanned="1" table:number-columns-spanned="1">
                  <text:p text:style-name="table_al">€ 2.112,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Particulier foetusgraf voor een periode van 5 jaar</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Particulier foetusgraf voor een periode van 10 jaar</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Particulier foetusgraf voor een periode van 20 jaar</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kel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articuliere grafkelder voor een periode van 5 jaar</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articuliere grafkelder voor een periode van 10 jaar</text:p>
                </table:table-cell>
                <table:table-cell table:style-name="cell_frame_all" table:number-rows-spanned="1" table:number-columns-spanned="1">
                  <text:p text:style-name="table_al">€ 1.97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articuliere grafkelder voor een periode van 20 jaar</text:p>
                </table:table-cell>
                <table:table-cell table:style-name="cell_frame_all" table:number-rows-spanned="1" table:number-columns-spanned="1">
                  <text:p text:style-name="table_al">€ 3.908,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Particuliere historische grafkelder voor een periode van 10 jaar, eerste begraaflaag</text:p>
                </table:table-cell>
                <table:table-cell table:style-name="cell_frame_all" table:number-rows-spanned="1" table:number-columns-spanned="1">
                  <text:p text:style-name="table_al">€ 1.858,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Particuliere historische grafkelder voor een periode van 10 jaar, voor iedere volgende begraaflaag</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Particuliere historische grafkelder voor een periode van 20 jaar, eerste begraaflaag</text:p>
                </table:table-cell>
                <table:table-cell table:style-name="cell_frame_all" table:number-rows-spanned="1" table:number-columns-spanned="1">
                  <text:p text:style-name="table_al">€ 3.718,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Particuliere historische grafkelder voor een periode van 20 jaar, voor iedere volgende begraaflaag</text:p>
                </table:table-cell>
                <table:table-cell table:style-name="cell_frame_all" table:number-rows-spanned="1" table:number-columns-spanned="1">
                  <text:p text:style-name="table_al">€ 1.71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alerij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articulier galerijgraf éénpersoons voor een periode van 5 jaar</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Particulier galerijgraf éénpersoons voor een periode van 10 jaar</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articulier galerijgraf éénpersoons voor een periode van 20 jaar</text:p>
                </table:table-cell>
                <table:table-cell table:style-name="cell_frame_all" table:number-rows-spanned="1" table:number-columns-spanned="1">
                  <text:p text:style-name="table_al">€ 2.94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rnengraf 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articulier urnengraf voor 2 urnen voor een periode van 5 jaar </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articulier urnengraf voor 2 urnen voor een periode van 10 jaar </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articuliere urnennis voor 1 urn voor een periode van 5 jaar</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Particuliere urnennis voor 1 urn voor een periode van 10 jaa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Particuliere urnennis voor 2 urnen voor een periode van 5 jaa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Particuliere urnennis voor 2 urnen voor een periode van 10 jaar</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rna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Particulier urnament voor 2 asbussen voor een periode van 5 jaar</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Particulier urnament voor 2 asbussen voor een periode van 10 jaar</text:p>
                </table:table-cell>
                <table:table-cell table:style-name="cell_frame_all" table:number-rows-spanned="1" table:number-columns-spanned="1">
                  <text:p text:style-name="table_al">€ 1.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arieven voor het verlengen van het grafrecht zijn inclusief algemeen onderhoud begraafplaatsen.</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Begrav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f bijzetten van een 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volwassene in een particulier graf </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kind tot 1 jaar in een kindergra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kind van 1 tot 12 jaar in een kindergraf</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foetus in een foetusgraf</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grafkelder (excl. kosten aanschaf/aanleg)</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in een particulier galerijgraf</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begraven in een algemeen graf op zaterdag en op buitengewone uren</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in een particulier graf, galerijgraf of grafkelder op buitengewone uren</text:p>
                </table:table-cell>
                <table:table-cell table:style-name="cell_frame_all" table:number-rows-spanned="1" table:number-columns-spanned="1">
                  <text:p text:style-name="table_al">€ 1.61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in een kindergraf op buitengewone uren</text:p>
                </table:table-cell>
                <table:table-cell table:style-name="cell_frame_all" table:number-rows-spanned="1" table:number-columns-spanned="1">
                  <text:p text:style-name="table_al">€ 1.14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in een foetusgraf op buitengewone uren </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 buitengewone uren wordt verstaan:</text:p>
                  <text:p text:style-name="table_al">op zaterdagen tussen 9.00 uur en 15.00 uur;</text:p>
                  <text:p text:style-name="table_al">in de periode april t/m september op werkdagen tussen 15.00 uur en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Plaatsen van een </text:span>
                    <text:span text:style-name="nadrukvet">asbus</text:span>
                    <text:span text:style-name="nadrukvet"> of ur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plaats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een dichte urnennis</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een open urnenn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 een urnamen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p of in een particulier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uitengewon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plaatsen van een urn op of in een urnengraf op buitengewone uren</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plaatsen van een urn in een urnennis op buitengewone ur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het plaatsen van een urnament op buitengewone uren</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het plaatsen van een urn op of in een particulier graf op buitengewone ur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Onder buitengewone uren wordt verstaan:</text:p>
                  <text:p text:style-name="table_al">op zaterdagen tussen 9.00 uur en 15.00 uur;</text:p>
                  <text:p text:style-name="table_al">in de periode april t/m september op werkdagen tussen 15.00 uur en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ruimen en 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uit een grafruimte, excl. kist (standaardmaat)</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ieder volgend stoffelijk overschot uit eenzelfde graf, excl. kist (standaardmaat)</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stoffelijk overschot uit een kindergraf of foetusgraf, excl. kist</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samenvoegen van een graf voorafgaand aan een begrafenis voor de eerste laag</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samenvoegen van meer dan 2 stoffelijke overschotten, voor iedere volgende laag</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graven en opnieuw begraven van een stoffelijk overschot op dezelfde begraafplaats </text:p>
                </table:table-cell>
                <table:table-cell table:style-name="cell_frame_all" table:number-rows-spanned="1" table:number-columns-spanned="1">
                  <text:p text:style-name="table_al">€ 2.155,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verwijderen van een asbus of urn uit een urnengraf of particulier graf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verwijderen van een asbus of urn uit een urnennis of urnamen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verstrooien van as zonder de aanwezigheid van nabestaand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verstrooien van as in de aanwezigheid van nabestaand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verstrooien van as in de aanwezigheid van nabestaanden op buitengewone ur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nder buitengewone uren wordt verstaan:</text:p>
                  <text:p text:style-name="table_al">op zaterdagen tussen 9.00 uur en 15.00 uur;</text:p>
                  <text:p text:style-name="table_al">in de periode april t/m september op werkdagen tussen 15.00 uur en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Grafbedekking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voor het plaatsen van een gedenkteken (alle graven en asbestemming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afgeven van een vergunning tot het aanbrengen van een grafkelder (prefab) voor 2 stoffelijke resten of urnenkelder (prefab) voor 2 urn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afgeven van een vergunning tot het aanbrengen van een grafkelder (prefab) voor meer dan 2 stoffelijke resten of urnenkelder (prefab) voor 2 urn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krijgen van een kopie van documenten uit het archief, per kwartier of een deel hierva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op verzoek recht leggen van een grafmonument </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op verzoek verrichten van klein onderhoud aan het graf (1 uur/1ma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op verzoek verrichten van onderhoud aan het graf</text:p>
                  <text:p text:style-name="table_al">(1 uur/2 ma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Algemeen onderhoud en schoonhoud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uitvoering van het algemeen onderhoud van graven, uitgegeven vóór 1 januari 2020 in Vianen, en Leerdam, waarbij de rechthebbende heeft geopteerd voor jaarlijkse heffing van de onderhouds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le typen particuliere graven per jaar</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le typen particuliere graven per maan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le typen asbestemmingen (met uitzondering van asverstrooiingen) per jaa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lle typen asbestemmingen (met uitzondering van asverstrooiingen) per ma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De rechten als bedoeld onder 8.1 en 8.3 kunnen voor een periode van 5, 10 of 20 jaar worden afgekocht tegen betaling ineens van een bedrag gelijk aan respectievelijk 5, 10 of 20 maal de in dat lid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schouwen van een lijk wordt geheven:</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Inschrijv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inschrijven van een particulier graf, zoals bedoeld in artikel 1, lid d3 van deze verordening, in een daartoe bestemd registe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inschrijven van een overledene in de begraafplaatsadministratie</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overboeken van een graf-/ of gebruiksrecht in de begraafplaatsadministratie (inclusief grafakt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2">
                  <text:p text:style-name="table_al">
                    <text:span text:style-name="nadrukvet">Overige heffing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uiden van de klok</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uiden van de klok op zaterdag</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overluiden van de klok</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overluiden van de klok op zaterdag</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na gemaakte afspraak, te laat arriveren van maandag tot en met vrijdag tussen 09.00 uur en 15.00 uur per uur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na gemaakte afspraak, te laat arriveren van maandag tot en met vrijdag vanaf 15.00 uur en op zaterdag per uur</text:p>
                </table:table-cell>
                <table:table-cell table:style-name="cell_frame_all" table:number-rows-spanned="1" table:number-columns-spanned="1">
                  <text:p text:style-name="table_al"> € 54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uitgifte en laten plaatsen van een gedenkplaatje op de herdenkingszui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de uitgifte en laten plaatsen van een naamplaatje voor de urnentuin of urnamen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uitgifte en laten plaatsen van een marmeren afdekplaat op de urnennis (urnenzuil begraafplaats Sparrendreef te Vian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de uitgifte en laten plaatsen van een marmeren afdekplaat op een galerijgraf</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gebruik van een opbaarkamer en/of aula wordt per dag geheve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op verzoek van de rechthebbende uitvoeren van onderzoek naar een graf (bijv. boren/prikken/openmak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uitzoeken van een graf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Annulerings-) kosten na geleverde dienst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openen van een door de ondernemer, opdrachtgever dan wel rechthebbende verkeerd opgegeven graflocatie</text:p>
                </table:table-cell>
                <table:table-cell table:style-name="cell_frame_all" table:number-rows-spanned="1" table:number-columns-spanned="1">
                  <text:p text:style-name="table_al">€ 540,00</text:p>
                </table:table-cell>
              </table:table-row>
            </table:table>
            <text:p text:style-name="table_bottom"/>
          </text:section>
          <text:p text:style-name="al"/>
          <text:p text:style-name="al">Behorende bij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31</meta:user-defined>
    <meta:user-defined meta:name="DCTERMS.W3CDTF/OVERHEIDop.jaargang">2025</meta:user-defined>
    <meta:user-defined meta:name="OVERHEIDop.publicationIssue">574335</meta:user-defined>
    <meta:user-defined meta:name="OVERHEIDop.betreftRegeling">CVDR754633_1</meta:user-defined>
    <meta:user-defined meta:name="xs:date/OVERHEIDop.startdatum">2026-01-01</meta:user-defined>
    <meta:user-defined meta:name="OVERHEIDop.GmbID/DC.identifier">gmb-2025-574335</meta:user-defined>
    <meta:user-defined meta:name="OVERHEIDop.versieInformatie"/>
  </office:meta>
</office:document-meta>
</file>