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de kandidaatstelling en zittingen van het centraal stembureau voor kandidaatstelling en uitslagvaststelling voor verkiezing Gemeenteraad 2026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oekel maakt met het oog op de op woensdag 18 maart 2026 te houden verkiezing van de leden van de gemeenteraad het volgende bekend:</text:p>
            <text:list text:style-name="id1-3-2-1-1-2">
              <text:list-item text:style-override="id1-3-2-1-1-2-1">
                <text:number>•</text:number>
                <text:p text:style-name="al">De inlevering van de kandidaatlijsten, en bijbehorende stukken, vindt plaats op maandag 2 februari 2026 van 9.00 tot 17.00 uur bij het centraal stembureau van de gemeente Boekel, Sint Agathaplein 2, 5427 AB Boekel. Degenen die kandidaatlijsten inleveren moeten zich legitimeren. </text:p>
              </text:list-item>
              <text:list-item text:style-override="id1-3-2-1-1-2-2">
                <text:number>•</text:number>
                <text:p text:style-name="al">De niet-openbare zitting van het centraal stembureau van de gemeente Boekel vindt plaats op dinsdag 3 februari 2026 om 16.00 uur. Deze besloten zitting vindt plaats in het gemeentehuis van Boekel aan Sint Agathaplein 2. Tijdens deze zitting onderzoekt het centraal stembureau de ingeleverde kandidatenlijsten. De inleveraar krijgt bericht als er een verzuim hersteld moet worden. De hersteltermijn is twee dagen.</text:p>
              </text:list-item>
              <text:list-item text:style-override="id1-3-2-1-1-2-3">
                <text:number>•</text:number>
                <text:p text:style-name="al">De openbare zitting van het centraal stembureau van de gemeente Boekel over de kandidaatstelling vindt plaats op vrijdag 6 februari 2026 om 17.00 uur in het gemeentehuis van Boekel aan Sint Agathaplein 2. In deze zitting besluit het centraal stembureau over de geldigheid van de ingeleverde kandidaatlijsten, over het handhaven van de daarop voorkomende kandidaten en over het handhaven van de daarboven geplaatste aanduiding (partijnaam) van de politieke groepering. De kandidaatlijsten worden in deze zitting ook genummerd. Bezoekers kunnen zich aanmelden via de gebruikelijke bezoekersregeling van de gemeente Boekel en moeten een identiteitsbewijs bij zich hebben.</text:p>
              </text:list-item>
              <text:list-item text:style-override="id1-3-2-1-1-2-4">
                <text:number>•</text:number>
                <text:p text:style-name="al">De openbare zitting van het centraal stembureau van de gemeente Boekel over het vaststellen van de uitslag vindt plaats op donderdag 26 maart 2026 om 16.00 uur in het gemeentehuis van Boekel aan Sint Agathaplein 2. Bezoekers mogen hierbij aanwezig zijn, ook hierbij geldt de gebruikelijke bezoekersregeling van de gemeente.</text:p>
              </text:list-item>
            </text:list>
            <text:p text:style-name="last-al">Als de gemeenteraad besluit tot een hertelling (nieuwe stemopneming) van een of meer stembureaus, dan stelt het centraal stembureau van de gemeente Boekel indien nodig de uitslag opnieuw vast. Dat gebeurt tijdens een openbare zitting op maandag 30 maart 2026 om 10.00 uur in het gemeentehuis van de gemeente Boekel aan Sint Agathaplein 2. Ook in dit geval geldt een identificatieplicht voor bezoekers.</text:p>
            <text:p text:style-name="tekst_bottom"/>
          </text:section>
        </text:section>
        <text:section text:name="zakelijke-mededeling-sluiting_id1-3-2-2" text:style-name="zakelijke-mededeling-sluiting">
          <text:section text:name="ondertekening_id1-3-2-2-1">
            <text:p><text:span text:style-name="functie">Plaats: Boekel</text:span></text:p>
          </text:section>
          <text:section text:name="ondertekening_id1-3-2-2-2">
            <text:p><text:span text:style-name="functie">Datum: 22 december 2025</text:span></text:p>
          </text:section>
          <text:section text:name="ondertekening_id1-3-2-2-3">
            <text:p><text:span text:style-name="functie">De voorzitter voornoemd,</text:span></text:p>
          </text:section>
          <text:section text:name="ondertekening_id1-3-2-2-4">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743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dag van de kandidaatstelling en zittingen van het centraal stembureau voor kandidaatstelling en uitslagvaststelling voor verkiezing Gemeenteraad 2026</meta:user-defined>
    <meta:user-defined meta:name="DCTERMS.W3CDTF/DCTERMS.available">2025-12-31</meta:user-defined>
    <meta:user-defined meta:name="DCTERMS.W3CDTF/OVERHEIDop.jaargang">2025</meta:user-defined>
    <meta:user-defined meta:name="OVERHEIDop.publicationIssue">574331</meta:user-defined>
    <meta:user-defined meta:name="OVERHEIDop.GmbID/DC.identifier">gmb-2025-574331</meta:user-defined>
    <meta:user-defined meta:name="OVERHEIDop.versieInformatie"/>
  </office:meta>
</office:document-meta>
</file>