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menbeleidsplan 2017 Leiderdorp – Addendum Herplantbeleid 2025</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26 augustus 2025, nr. Z/25/181607/417775;</text:p>
            <text:p text:style-name="al"/>
            <text:p text:style-name="al">gezien het advies van het Politiek Forum van 8 september 2025;</text:p>
            <text:p text:style-name="al"/>
            <text:p text:style-name="al">gelet op het bepaalde in artikel 149 van de Gemeentewet;</text:p>
            <text:p text:style-name="al"/>
            <text:p text:style-name="al">
            <text:span text:style-name="nadrukvet">b e s l u i t:</text:span>
          </text:p>
            <text:p text:style-name="al"/>
            <text:p text:style-name="al">Vast te stellen het volgende Addendum:</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omenbeleidsplan 2017 Leiderdorp – Addendum Herplantbeleid 2025</text:span>
          </text:p>
            <text:p text:style-name="al"/>
            <text:p text:style-name="al">Het voorliggende Bomenbeleidsplan 2017 Leiderdorp (hierna: het Bomenbeleidsplan) dateert uit 2017. Hierin is opgenomen hoe de gemeente omgaat met bomen. Het Bomenbeleidsplan is het uitgangspunt geweest voor de ‘Verordening op de beplantingen in Leiderdorp 2018’ (hierna: de Verordening). In die Verordening zijn bepalingen opgenomen over het omgaan met de beplanting (zoals houtopstanden, bomen, struiken en heesters) in Leiderdorp, waaronder het kappen en herplanten van bomen. In 2024 is met het ‘Addendum 2024’ een aantal wijzigingen in het Bomenbeleidsplan aangebracht met betrekking tot het kappen van bomen.</text:p>
            <text:p text:style-name="al"/>
            <text:p text:style-name="al">In 2025 is in de Verordening een aantal wijzigingen aangebracht met betrekking tot het herplanten van bomen. Daarmee komt hetgeen in het Bomenbeleidsplan over het herplanten van bomen is opgenomen niet meer volledig overeen met die wijzigingen in de Verordening over het herplanten van bomen. In die gevallen waarin het herplantbeleid zoals opgenomen in de Verordening en het herplantbeleid zoals opgenomen in het Bomenbeleidsplan elkaar tegenspreken, gaat het beleid zoals opgenomen in de Verordening voor. </text:p>
            <text:p text:style-name="al"/>
            <text:p text:style-name="al">Dit Addendum treedt in werking op de dag na bekendmakin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Vastgesteld in de openbare vergadering van</text:span></text:p>
            <text:p><text:span text:style-name="functie">de raad van Leiderdorp op 15 september 2025,</text:span></text:p>
          </text:section>
          <text:section text:name="ondertekening_id1-3-2-3-3">
            <text:p><text:span text:style-name="functie">de griffier,</text:span></text:p>
            <text:p><text:span text:style-name="functie">mevrouw H.K.B. Fobler</text:span></text:p>
          </text:section>
          <text:section text:name="ondertekening_id1-3-2-3-4">
            <text:p><text:span text:style-name="functie">de voorzitter,</text:span></text:p>
            <text:p><text:span text:style-name="functie">mevrouw T.C.M. Struik</text:span></text:p>
          </text:section>
        </text:section>
        <text:section text:name="bijlage_id1-3-2-4" text:style-name="bijlage">
          <text:p text:style-name="bijlage_top"/>
          <text:p text:style-name="hoofdstuk_kop"><text:span text:style-name="label"/> <text:span text:style-name="nr"/> 
            <text:span text:style-name="nadrukvet">Herplantbeleid gemeente Leiderdorp 2025</text:span>
          </text:p>
          <text:p text:style-name="al"/>
          <text:p text:style-name="al">In 2020 heeft de gemeente Leiderdorp een herplantfonds ingesteld. De bedoeling hiervan is dat een financiële compensatie in dit fonds wordt gestort indien herplant van bomen op dezelfde of een aangrenzende locatie niet mogelijk is, bijvoorbeeld bij een project in de openbare ruimte. Uit dit fonds worden bomen bekostigd die dan op een later moment elders in Leiderdorp worden aangeplant, zodat per saldo het aantal bomen in Leiderdorp gelijk blijft. Om ervoor te zorgen dat het herplantfonds – en daarmee het herplantbeleid – in de praktijk goed werkt is nu met een tweetal raadsbesluiten het herplantbeleid aangepast in de Verordening op de beplantin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7432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2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2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Leiderdorp</meta:user-defined>
    <meta:user-defined meta:name="OVERHEID.Informatietype/DC.type">officiële publicatie</meta:user-defined>
    <meta:user-defined meta:name="OVERHEIDop.Rubriek/DC.type">ander besluit van algemene strekking</meta:user-defined>
    <meta:user-defined meta:name="OVERHEID.Gemeente/DCTERMS.publisher">Leiderdorp</meta:user-defined>
    <meta:user-defined meta:name="OVERHEID.Gemeente/OVERHEID.authority">Leiderdorp</meta:user-defined>
    <meta:user-defined meta:name="OVERHEID.TaxonomieBeleidsagendaDecentraal/OVERHEID.category">Natuur en milieu | Organisatie en beleid</meta:user-defined>
    <meta:user-defined meta:name="DC.source">artikel 149 van de Gemeentewet]|[1.0:c:BWBR0005416&amp;artikel=149&amp;g=2025-02-12</meta:user-defined>
    <meta:user-defined meta:name="OVERHEIDop.referentienummer">Z255199521F</meta:user-defined>
    <dc:language>nl</dc:language>
    <meta:user-defined meta:name="OVERHEIDop.locatietype/OVERHEIDop.gebiedsmarkering">Gemeente</meta:user-defined>
    <meta:user-defined meta:name="DC.title">Bomenbeleidsplan 2017 Leiderdorp – Addendum Herplantbeleid 2025</meta:user-defined>
    <meta:user-defined meta:name="DCTERMS.W3CDTF/DCTERMS.available">2025-12-31</meta:user-defined>
    <meta:user-defined meta:name="DCTERMS.W3CDTF/OVERHEIDop.jaargang">2025</meta:user-defined>
    <meta:user-defined meta:name="OVERHEIDop.publicationIssue">574329</meta:user-defined>
    <meta:user-defined meta:name="OVERHEIDop.GmbID/DC.identifier">gmb-2025-574329</meta:user-defined>
    <meta:user-defined meta:name="OVERHEIDop.versieInformatie"/>
  </office:meta>
</office:document-meta>
</file>