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4-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1-4-4">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4-4">
      <text:list-level-style-bullet style:num-suffix="" text:bullet-char="​" text:level="1">
        <style:list-level-properties text:min-label-width="10mm"/>
      </text:list-level-style-bullet>
    </text:list-style>
    <text:list-style style:name="id1-3-2-2-1-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4-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op de beplantingen in Leiderdorp 2018</text:p>
      <text:section text:name="regeling_id1-3-2" text:style-name="regeling">
        <text:section text:name="aanhef_id1-3-2-1" text:style-name="aanhef">
          <text:section text:name="preambule_id1-3-2-1-1" text:style-name="preambule">
            <text:p text:style-name="al">De raad van de gemeente Leiderdorp;</text:p>
            <text:p text:style-name="al"/>
            <text:p text:style-name="al">gelezen het voorstel van 26 augustus 2025, nr. Z/25/181607/417775;</text:p>
            <text:p text:style-name="al"/>
            <text:p text:style-name="al">gezien het advies van het Politiek Forum van 8 september 2025;</text:p>
            <text:p text:style-name="al"/>
            <text:p text:style-name="al">gelet op het bepaalde in artikel 149 van de Gemeentewet en de Verordening op de beplantingen in Leiderdorp 2018;</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tot wijziging van de Verordening op de beplantingen in Leiderdorp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 op de beplantingen in Leiderdorp 2018</text:p>
            <text:p text:style-name="al">De Verordening op de beplantingen in Leiderdorp 2018 wordt als volgt gewijzigd:</text:p>
            <text:p text:style-name="al"/>
            <text:list text:style-name="id1-3-2-2-1-4">
              <text:list-item text:style-override="id1-3-2-2-1-4-1">
                <text:number>A.</text:number>
                <text:p text:style-name="al"> Artikel 1 (Begripsbepalingen), eerste lid: er worden vier begrippen inclusief hun definities toegevoegd. Hierdoor schuiven andere begrippen door in de opsomming. De vier nieuwe begrippen zijn:</text:p>
                <text:p text:style-name="al"/>
                <text:list text:style-name="id1-3-2-2-1-4-1-4">
                  <text:list-item text:style-override="id1-3-2-2-1-4-1-4-1">
                    <text:number>f.</text:number>
                    <text:p text:style-name="al"> Boomgrootte klasse: binnen de classificatie van boomgrootte wordt onderscheid gemaakt tussen eerste grootte (&gt; 15 m genetische eindhoogte), tweede grootte (10–15 m genetische eindhoogte) en derde grootte (&lt; 10 m genetische eindhoogte);</text:p>
                  </text:list-item>
                  <text:list-item text:style-override="id1-3-2-2-1-4-1-4-2">
                    <text:number>m.</text:number>
                    <text:p text:style-name="al"> Groeiplaats: de fysieke plek waar een boom geplant is, inclusief de bodemomstandigheden en omgevingsfactoren;</text:p>
                  </text:list-item>
                  <text:list-item text:style-override="id1-3-2-2-1-4-1-4-3">
                    <text:number>x.</text:number>
                    <text:p text:style-name="al"> Nazorgperiode: de periode na aanplant waarin de boom intensief wordt verzorgd om de overlevingskans tot overdracht te vergroten;</text:p>
                  </text:list-item>
                  <text:list-item text:style-override="id1-3-2-2-1-4-1-4-4">
                    <text:number>z.</text:number>
                    <text:p text:style-name="al"> plantmaat: de stamomtrek zoals gemeten op de kwekerij wordt gemeten 1 meter boven de wortelhals en de omtrek aangeduid in centimeters. Deze maten zijn gecategoriseerd, bijvoorbeeld plantgoed met een omtrek tussen 16- en 18 centimeter (16/18), tussen 18- en 20 centimeter (18/20) en tussen 20- en 25 centimeter (20/25);</text:p>
                  </text:list-item>
                </text:list>
              </text:list-item>
              <text:list-item text:style-override="id1-3-2-2-1-4-2">
                <text:number>B.</text:number>
                <text:p text:style-name="al"> Artikel 4 (Aanwijzing waardevolle bomen en houtopstanden): toevoeging van twee leden (lid 7 en 8). Zij komen te luiden:</text:p>
                <text:p text:style-name="al"/>
                <text:list text:style-name="id1-3-2-2-1-4-2-4">
                  <text:list-item text:style-override="id1-3-2-2-1-4-2-4-1">
                    <text:number>7.</text:number>
                    <text:p text:style-name="al"> In situaties waarbij een waardevolle boom gekapt wordt of anderzijds verloren gegaan is door overmacht, wordt de waardebepaling gedaan op basis van de meest recente versie van de boomwaarde-indextabel van het Handboek Bomen van het Norminstituut Bomen. In de financiële vervangingswaarde wordt in ieder geval meegerekend:</text:p>
                    <text:list text:style-name="id1-3-2-2-1-4-2-4-1-3">
                      <text:list-item text:style-override="id1-3-2-2-1-4-2-4-1-3-1">
                        <text:number>a)</text:number>
                        <text:p text:style-name="al"> Aanleg van een nieuwe duurzame groeiplaats, passend bij de waardevolle beleidsstatus van de aan te planten boom;</text:p>
                      </text:list-item>
                      <text:list-item text:style-override="id1-3-2-2-1-4-2-4-1-3-2">
                        <text:number>b)</text:number>
                        <text:p text:style-name="al"> Aankoop en planten van de vervangende boom of bomen;</text:p>
                      </text:list-item>
                      <text:list-item text:style-override="id1-3-2-2-1-4-2-4-1-3-3">
                        <text:number>c)</text:number>
                        <text:p text:style-name="al"> Nazorg voor tenminste 3 jaar;</text:p>
                      </text:list-item>
                    </text:list>
                  </text:list-item>
                  <text:list-item text:style-override="id1-3-2-2-1-4-2-4-2">
                    <text:number>8.</text:number>
                    <text:p text:style-name="al"> In gevallen dat er een vergunningsaanvraag verleend wordt voor een boom van de ‘Lijst van bijzonder waardevolle bomen en houtopstanden’, verbindt het bevoegd gezag een herplantplicht met voorschriften hieraan waar in ieder geval rekening gehouden wordt met:</text:p>
                    <text:list text:style-name="id1-3-2-2-1-4-2-4-2-3">
                      <text:list-item text:style-override="id1-3-2-2-1-4-2-4-2-3-1">
                        <text:number>a.</text:number>
                        <text:p text:style-name="al"> Een vervangende boom met een minimale plantmaat van stamomvang 30/35 centimeter;</text:p>
                      </text:list-item>
                      <text:list-item text:style-override="id1-3-2-2-1-4-2-4-2-3-2">
                        <text:number>b.</text:number>
                        <text:p text:style-name="al"> De vervangende boomsoort;</text:p>
                      </text:list-item>
                      <text:list-item text:style-override="id1-3-2-2-1-4-2-4-2-3-3">
                        <text:number>c.</text:number>
                        <text:p text:style-name="al"> Eisen met betrekking tot de groeiplaats inrichting;</text:p>
                      </text:list-item>
                    </text:list>
                  </text:list-item>
                </text:list>
              </text:list-item>
              <text:list-item text:style-override="id1-3-2-2-1-4-3">
                <text:number>C.</text:number>
                <text:p text:style-name="al"> Artikel 8 (Herplantplicht en overige voorschriften): het eerste tot en met het vijfde lid worden gewijzigd. Tevens worden twee leden toegevoegd. Artikel 8 komt te luiden:</text:p>
                <text:p text:style-name="al"/>
                <text:list text:style-name="id1-3-2-2-1-4-3-4">
                  <text:list-item text:style-override="id1-3-2-2-1-4-3-4-1">
                    <text:number>1.</text:number>
                    <text:p text:style-name="al"> Het bevoegd gezag verbindt aan een omgevingsvergunning voor het kappen van een boom of het vellen van een houtopstand een herplantplicht met voorschriften, tenzij zwaarwegende redenen zich daartegen verzetten;</text:p>
                  </text:list-item>
                  <text:list-item text:style-override="id1-3-2-2-1-4-3-4-2">
                    <text:number>2.</text:number>
                    <text:p text:style-name="al"> Bomen die herplant worden hebben een minimale plantmaat van stamomtrek 18/20 centimeter; </text:p>
                  </text:list-item>
                  <text:list-item text:style-override="id1-3-2-2-1-4-3-4-3">
                    <text:number>3.</text:number>
                    <text:p text:style-name="al"> De aanvrager van een omgevingsvergunning voor het kappen van een boom of het vellen van een houtopstand doet een voorstel over de inrichting van de herplant. Herplant gebeurt conform de herplantladder, te weten:</text:p>
                    <text:list text:style-name="id1-3-2-2-1-4-3-4-3-3">
                      <text:list-item text:style-override="id1-3-2-2-1-4-3-4-3-3-1">
                        <text:number>a.</text:number>
                        <text:p text:style-name="al"> Binnen dezelfde groeiplaats met een soort van vergelijkbare boomgrootte klasse; anders,</text:p>
                      </text:list-item>
                      <text:list-item text:style-override="id1-3-2-2-1-4-3-4-3-3-2">
                        <text:number>b.</text:number>
                        <text:p text:style-name="al"> Binnen dezelfde perceelsgrenzen met een soort van vergelijkbare boomgrootte klasse; anders,</text:p>
                      </text:list-item>
                      <text:list-item text:style-override="id1-3-2-2-1-4-3-4-3-3-3">
                        <text:number>c.</text:number>
                        <text:p text:style-name="al"> Grenzend aan of nabij de locatie tot maximaal 200 meter, met een soort van vergelijkbare boomgrootte klasse; anders,</text:p>
                      </text:list-item>
                      <text:list-item text:style-override="id1-3-2-2-1-4-3-4-3-3-4">
                        <text:number>d.</text:number>
                        <text:p text:style-name="al"> Financiële compensatie doormiddel van een storting in het herplantfonds volgens de voorschriften in artikel 10 van deze Verordening;</text:p>
                      </text:list-item>
                    </text:list>
                  </text:list-item>
                  <text:list-item text:style-override="id1-3-2-2-1-4-3-4-4">
                    <text:number/>
                    <text:p text:style-name="al">Indien wordt afgeweken van stap a., moet dit worden gemotiveerd tijdens de kapvergunningsaanvraag;</text:p>
                  </text:list-item>
                  <text:list-item text:style-override="id1-3-2-2-1-4-3-4-5">
                    <text:number>4.</text:number>
                    <text:p text:style-name="al"> De vergunninghouder dient zelf aan te tonen, doormiddel van een melding aan het bevoegd gezag, dat de herplant is uitgevoerd binnen de in de vergunningsvoorschriften gestelde termijn en binnen 2 weken na aanplant, de herplant te melden bij het bevoegd gezag;</text:p>
                  </text:list-item>
                  <text:list-item text:style-override="id1-3-2-2-1-4-3-4-6">
                    <text:number>5.</text:number>
                    <text:p text:style-name="al"> Wanneer een boom gedurende een nazorgperiode van 3 jaar verloren gaat, teniet gedaan is of anderzijds in onbeheerbare staat opgeleverd wordt, is de betreffende vergunninghouder verplicht de boom te vervangen door eenzelfde voorgeschreven soort en plantmaat en gaat opnieuw een nazorgperiode van 3 jaar in;</text:p>
                  </text:list-item>
                  <text:list-item text:style-override="id1-3-2-2-1-4-3-4-7">
                    <text:number>6.</text:number>
                    <text:p text:style-name="al"> Bij een gecombineerde aanvraag waarbij meerdere vergunningsplichtige activiteiten in één procedure gezamenlijk worden ingediend en beoordeeld, wordt in ieder geval het voorschrift opgenomen dat de activiteit kappen pas mag starten als ook voor de andere onderdelen van de aanvraag toestemming is verleend;</text:p>
                  </text:list-item>
                  <text:list-item text:style-override="id1-3-2-2-1-4-3-4-8">
                    <text:number>7.</text:number>
                    <text:p text:style-name="al"> Het verbod in artikel 5 geldt ook voor bomen of houtopstanden die in het kader van artikel 8 zijn herplant.</text:p>
                  </text:list-item>
                </text:list>
              </text:list-item>
              <text:list-item text:style-override="id1-3-2-2-1-4-4">
                <text:number>D.</text:number>
                <text:p text:style-name="al"> Artikel 9 (Herplantplicht bij overtreding verbod): de twee leden worden gewijzigd. Zij komen te luiden:</text:p>
                <text:p text:style-name="al"/>
                <text:list text:style-name="id1-3-2-2-1-4-4-4">
                  <text:list-item text:style-override="id1-3-2-2-1-4-4-4-1">
                    <text:number>1.</text:number>
                    <text:p text:style-name="al"> Indien een boom of houtopstand zonder benodigde vergunning, zoals bedoeld in het eerste lid van artikel 5 van deze Verordening, is gekapt of geveld legt het college een herplantplicht met voorschriften op; </text:p>
                  </text:list-item>
                  <text:list-item text:style-override="id1-3-2-2-1-4-4-4-2">
                    <text:number>2.</text:number>
                    <text:p text:style-name="al"> Indien fysieke herplant onmogelijk is op het betreffende perceel of in de directe omgeving, wordt de herplantplicht zoals bedoeld in lid 1 van dit artikel omgezet naar een financiële compensatie volgens de voorschriften in artikel 10 van deze Verordening.</text:p>
                  </text:list-item>
                </text:list>
              </text:list-item>
              <text:list-item text:style-override="id1-3-2-2-1-4-5">
                <text:number>E.</text:number>
                <text:p text:style-name="al"> Artikel 10 (Gemeentelijk Herplantfonds): wijziging van het derde en vierde lid en toevoeging van lid vijf, zes, zeven en acht. Deze leden komen te luiden:</text:p>
                <text:p text:style-name="al"/>
                <text:list text:style-name="id1-3-2-2-1-4-5-4">
                  <text:list-item text:style-override="id1-3-2-2-1-4-5-4-1">
                    <text:number>3.</text:number>
                    <text:p text:style-name="al"> De financiële waardebepaling wordt uitgevoerd door het bevoegd gezag of een onafhankelijk boomtechnisch deskundige;</text:p>
                  </text:list-item>
                  <text:list-item text:style-override="id1-3-2-2-1-4-5-4-2">
                    <text:number>4.</text:number>
                    <text:p text:style-name="al"> De financiële waardebepaling van bomen binnen de gemeente wordt berekend aan de hand van de meest recente versie van de boomwaarde-indextabel van het Handboek Bomen van het Norminstituut bomen. Voor de financiële waardebepaling geldt de volgende correctiefactor:</text:p>
                    <text:p text:style-name="al"/>
                    <text:list text:style-name="id1-3-2-2-1-4-5-4-2-4">
                      <text:list-item text:style-override="id1-3-2-2-1-4-5-4-2-4-1">
                        <text:number>a.</text:number>
                        <text:p text:style-name="al"> Bij bomen met een toekomstverwachting van meer dan 15 jaar wordt de financiële waarde voor 100% gecompenseerd;</text:p>
                      </text:list-item>
                      <text:list-item text:style-override="id1-3-2-2-1-4-5-4-2-4-2">
                        <text:number>b.</text:number>
                        <text:p text:style-name="al"> Bij bomen met een toekomstverwachting van 10 tot 15 jaar wordt de financiële waarde voor 60% gecompenseerd;</text:p>
                      </text:list-item>
                    </text:list>
                  </text:list-item>
                  <text:list-item text:style-override="id1-3-2-2-1-4-5-4-3">
                    <text:number>5.</text:number>
                    <text:p text:style-name="al"> De aan bomen of houtopstanden gelieerde gelden in het herplantfonds moeten worden gebruikt en geoormerkt zijn ‘ten behoeve van de uitbreiding van het in de gemeente aanwezige openbare groen, waaronder bomen en houtopstanden’;</text:p>
                  </text:list-item>
                  <text:list-item text:style-override="id1-3-2-2-1-4-5-4-4">
                    <text:number>6.</text:number>
                    <text:p text:style-name="al"> Uitgangspunt bij besteding uit het herplantfonds is om de herplant te realiseren in het plantseizoen (de periode van november tot en met maart) met een sortimentskeuze van boomsoorten van de eerste, tweede en/of derde boomgrootte klasse;</text:p>
                  </text:list-item>
                  <text:list-item text:style-override="id1-3-2-2-1-4-5-4-5">
                    <text:number>7.</text:number>
                    <text:p text:style-name="al"> Het college van burgemeester en wethouders stelt elk jaar vóór 15 september een plantlijst vast, waarin wordt aangegeven wat het totaal aan ontvangen bedragen is, en waar de gemeente voornemens is bomen of houtopstanden vanuit het herplantfonds te planten.</text:p>
                  </text:list-item>
                  <text:list-item text:style-override="id1-3-2-2-1-4-5-4-6">
                    <text:number>8.</text:number>
                    <text:p text:style-name="al"> De raad wordt jaarlijks door het college geïnformeerd over de inkomsten en uitgaven van het herplantfonds.</text:p>
                  </text:list-item>
                </text:list>
              </text:list-item>
            </text:list>
          </text:section>
          <text:section text:name="artikel_id1-3-2-2-2" text:style-name="artikel">
            <text:p text:style-name="artikel_kop_titel"><text:span text:style-name="artikel_kop_label">Artikel</text:span> <text:span text:style-name="artikel_kop_nr">II</text:span> Citeertitel</text:p>
            <text:p text:style-name="al">Deze verordening wordt aangehaald als: Verordening tot wijziging van de Verordening op de beplantingen in Leiderdorp 2018.</text:p>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op de dag na bekendmaking. </text:p>
          </text:section>
        </text:section>
        <text:section text:name="regeling-sluiting_id1-3-2-3" text:style-name="regeling-sluiting">
          <text:section text:name="ondertekening_id1-3-2-3-1">
            <text:p><text:span text:style-name="functie">Vastgesteld in de openbare vergadering van</text:span></text:p>
            <text:p><text:span text:style-name="functie">de raad van Leiderdorp op 15 september 2025,</text:span></text:p>
            <text:p><text:span text:style-name="functie"/></text:p>
          </text:section>
          <text:section text:name="ondertekening_id1-3-2-3-2">
            <text:p><text:span text:style-name="functie"/></text:p>
            <text:p><text:span text:style-name="functie">de griffier,</text:span></text:p>
            <text:p><text:span text:style-name="functie">mevrouw H.K.B. Fobler</text:span></text:p>
            <text:p><text:span text:style-name="functie"/></text:p>
          </text:section>
          <text:section text:name="ondertekening_id1-3-2-3-3">
            <text:p><text:span text:style-name="functie"/></text:p>
            <text:p><text:span text:style-name="functie">de voorzitter,</text:span></text:p>
            <text:p><text:span text:style-name="functie">mevrouw T.C.M. Strui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7432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2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2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eiderdorp</meta:user-defined>
    <meta:user-defined meta:name="OVERHEID.Informatietype/DC.type">officiële publicatie</meta:user-defined>
    <meta:user-defined meta:name="OVERHEIDop.Rubriek/DC.type">algemeen verbindend voorschrift (verordening)</meta:user-defined>
    <meta:user-defined meta:name="OVERHEID.Gemeente/OVERHEID.authority">Leiderdorp</meta:user-defined>
    <meta:user-defined meta:name="OVERHEID.Gemeente/DCTERMS.publisher">Leiderdorp</meta:user-defined>
    <meta:user-defined meta:name="OVERHEID.TaxonomieBeleidsagendaDecentraal/OVERHEID.category">Natuur en milieu | Organisatie en beleid</meta:user-defined>
    <meta:user-defined meta:name="DC.source">artikel 149 Gemeentewet]|[1.0:v:BWBR0005416&amp;artikel=149</meta:user-defined>
    <meta:user-defined meta:name="OVERHEIDop.referentienummer">Z2543BFFAD3</meta:user-defined>
    <meta:user-defined meta:name="DCTERMS.alternative">Verordening op de beplantingen in Leiderdorp 2018</meta:user-defined>
    <dc:language>nl</dc:language>
    <meta:user-defined meta:name="OVERHEIDop.locatietype/OVERHEIDop.gebiedsmarkering">Gemeente</meta:user-defined>
    <meta:user-defined meta:name="DC.title">Verordening op de beplantingen Leiderdorp 2018</meta:user-defined>
    <meta:user-defined meta:name="DCTERMS.W3CDTF/DCTERMS.available">2025-12-31</meta:user-defined>
    <meta:user-defined meta:name="DCTERMS.W3CDTF/OVERHEIDop.jaargang">2025</meta:user-defined>
    <meta:user-defined meta:name="OVERHEIDop.publicationIssue">574327</meta:user-defined>
    <meta:user-defined meta:name="OVERHEIDop.betreftRegeling">CVDR489903_3</meta:user-defined>
    <meta:user-defined meta:name="xs:date/OVERHEIDop.startdatum">2026-01-01</meta:user-defined>
    <meta:user-defined meta:name="OVERHEIDop.GmbID/DC.identifier">gmb-2025-574327</meta:user-defined>
    <meta:user-defined meta:name="OVERHEIDop.versieInformatie"/>
  </office:meta>
</office:document-meta>
</file>