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11-1-1">
      <style:table-column-properties/>
    </style:style>
    <style:style style:family="table-column" style:parent-style-name="colspec" style:name="id1-3-2-2-1-11-1-2">
      <style:table-column-properties/>
    </style:style>
    <text:list-style style:name="id1-3-2-2-1-11-1-3-2-1-4">
      <text:list-level-style-bullet text:bullet-char="-" text:level="1">
        <style:list-level-properties text:min-label-width="10mm"/>
      </text:list-level-style-bullet>
    </text:list-style>
    <text:list-style style:name="id1-3-2-2-1-11-1-3-2-1-4-1">
      <text:list-level-style-bullet text:bullet-char="-" text:level="1">
        <style:list-level-properties text:min-label-width="10mm"/>
      </text:list-level-style-bullet>
    </text:list-style>
    <text:list-style style:name="id1-3-2-2-1-11-1-3-2-2-4">
      <text:list-level-style-bullet text:bullet-char="-" text:level="1">
        <style:list-level-properties text:min-label-width="10mm"/>
      </text:list-level-style-bullet>
    </text:list-style>
    <text:list-style style:name="id1-3-2-2-1-11-1-3-2-2-4-1">
      <text:list-level-style-bullet text:bullet-char="-" text:level="1">
        <style:list-level-properties text:min-label-width="10mm"/>
      </text:list-level-style-bullet>
    </text:list-style>
    <style:style style:family="table-column" style:parent-style-name="colspec" style:name="id1-3-2-2-1-16-1-1">
      <style:table-column-properties/>
    </style:style>
    <style:style style:family="table-column" style:parent-style-name="colspec" style:name="id1-3-2-2-1-16-1-2">
      <style:table-column-properties/>
    </style:style>
    <text:list-style style:name="id1-3-2-2-1-16-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1-1-1">
      <style:table-column-properties/>
    </style:style>
    <style:style style:family="table-column" style:parent-style-name="colspec" style:name="id1-3-2-2-1-21-1-2">
      <style:table-column-properties/>
    </style:style>
    <text:list-style style:name="id1-3-2-2-1-21-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6-1-1">
      <style:table-column-properties/>
    </style:style>
    <style:style style:family="table-column" style:parent-style-name="colspec" style:name="id1-3-2-2-1-26-1-2">
      <style:table-column-properties/>
    </style:style>
    <text:list-style style:name="id1-3-2-2-1-2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31-1-1">
      <style:table-column-properties/>
    </style:style>
    <style:style style:family="table-column" style:parent-style-name="colspec" style:name="id1-3-2-2-1-31-1-2">
      <style:table-column-properties/>
    </style:style>
    <text:list-style style:name="id1-3-2-2-1-3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3-4-1-2">
      <text:list-level-style-bullet text:bullet-char="•" text:level="1">
        <style:list-level-properties text:min-label-width="10mm"/>
      </text:list-level-style-bullet>
    </text:list-style>
    <text:list-style style:name="id1-3-2-2-1-31-1-3-4-1-2-1">
      <text:list-level-style-bullet text:bullet-char="•" text:level="1">
        <style:list-level-properties text:min-label-width="10mm"/>
      </text:list-level-style-bullet>
    </text:list-style>
    <text:list-style style:name="id1-3-2-2-1-31-1-3-4-1-2-2">
      <text:list-level-style-bullet text:bullet-char="•" text:level="1">
        <style:list-level-properties text:min-label-width="10mm"/>
      </text:list-level-style-bullet>
    </text:list-style>
    <style:style style:family="table-column" style:parent-style-name="colspec" style:name="id1-3-2-2-1-36-1-1">
      <style:table-column-properties/>
    </style:style>
    <style:style style:family="table-column" style:parent-style-name="colspec" style:name="id1-3-2-2-1-36-1-2">
      <style:table-column-properties/>
    </style:style>
    <text:list-style style:name="id1-3-2-2-1-3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8-1-1">
      <style:table-column-properties/>
    </style:style>
    <style:style style:family="table-column" style:parent-style-name="colspec" style:name="id1-3-2-2-2-8-1-2">
      <style:table-column-properties/>
    </style:style>
    <style:style style:family="table-column" style:parent-style-name="colspec" style:name="id1-3-2-2-2-12-1-1">
      <style:table-column-properties/>
    </style:style>
    <style:style style:family="table-column" style:parent-style-name="colspec" style:name="id1-3-2-2-2-12-1-2">
      <style:table-column-properties/>
    </style:style>
    <text:list-style style:name="id1-3-2-2-2-12-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3-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3-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1-3-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3-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18-1-1">
      <style:table-column-properties/>
    </style:style>
    <style:style style:family="table-column" style:parent-style-name="colspec" style:name="id1-3-2-2-2-18-1-2">
      <style:table-column-properties/>
    </style:style>
    <text:list-style style:name="id1-3-2-2-2-18-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1-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1-3-2-1-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3-2-1-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3-2-1-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1-3-2-1-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1-3-2-1-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1-3-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1-3-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1-3-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24-1-1">
      <style:table-column-properties/>
    </style:style>
    <style:style style:family="table-column" style:parent-style-name="colspec" style:name="id1-3-2-2-2-24-1-2">
      <style:table-column-properties/>
    </style:style>
    <text:list-style style:name="id1-3-2-2-2-2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0-1-1">
      <style:table-column-properties/>
    </style:style>
    <style:style style:family="table-column" style:parent-style-name="colspec" style:name="id1-3-2-2-2-30-1-2">
      <style:table-column-properties/>
    </style:style>
    <text:list-style style:name="id1-3-2-2-2-3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1-3-2-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1-3-2-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1-3-2-1-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1-3-2-1-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1-3-2-1-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0-1-3-2-1-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0-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1-3-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1-3-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1-3-2-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1-3-2-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0-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36-1-1">
      <style:table-column-properties/>
    </style:style>
    <style:style style:family="table-column" style:parent-style-name="colspec" style:name="id1-3-2-2-2-36-1-2">
      <style:table-column-properties/>
    </style:style>
    <text:list-style style:name="id1-3-2-2-2-36-1-3-2-2-19">
      <text:list-level-style-bullet text:bullet-char="•" text:level="1">
        <style:list-level-properties text:min-label-width="10mm"/>
      </text:list-level-style-bullet>
    </text:list-style>
    <text:list-style style:name="id1-3-2-2-2-36-1-3-2-2-19-1">
      <text:list-level-style-bullet text:bullet-char="•" text:level="1">
        <style:list-level-properties text:min-label-width="10mm"/>
      </text:list-level-style-bullet>
    </text:list-style>
    <text:list-style style:name="id1-3-2-2-2-36-1-3-2-2-19-2">
      <text:list-level-style-bullet text:bullet-char="•" text:level="1">
        <style:list-level-properties text:min-label-width="10mm"/>
      </text:list-level-style-bullet>
    </text:list-style>
  </office:automatic-styles>
  <office:body>
    <office:text>
      <text:p text:style-name="new_page_staatscourant"/>
      <text:p text:style-name="single-kop-titel">Eerste wijziging Subsidieregeling Evenementen en culturele activiteiten gemeente Schiedam 2023</text:p>
      <text:section text:name="regeling_id1-3-2" text:style-name="regeling">
        <text:section text:name="aanhef_id1-3-2-1" text:style-name="aanhef">
          <text:section text:name="preambule_id1-3-2-1-1" text:style-name="preambule">
            <text:p text:style-name="al">Het college van de gemeente Schiedam;</text:p>
            <text:p text:style-name="al"/>
            <text:p text:style-name="al">gelet op artikel 3 tweede lid van de ASV 2017</text:p>
            <text:p text:style-name="al"/>
            <text:p text:style-name="al">besluit vast te stellen de volgende wijziging van subsidieregeling evenementen en culturele activiteiten gemeente Schiedam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De Subsidieregeling evenementen en culturele activiteiten gemeente Schiedam 2023 wordt gewijzigd als volgt:</text:span>
          </text:p>
            <text:p text:style-name="al">A</text:p>
            <text:p text:style-name="al"/>
            <text:p text:style-name="al">Titel regeling wordt gewijzigd als volgt:</text:p>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Subsidieregeling evenementen<text:span text:style-name="nadrukcur"> en culturele activiteiten </text:span>gemeente Schiedam 2023</text:p>
                  </table:table-cell>
                  <table:table-cell table:style-name="cell_frame_all" table:number-rows-spanned="1" table:number-columns-spanned="1">
                    <text:p text:style-name="table_al">Subsidieregeling evenementen gemeente Schiedam 2023</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oor culturele activiteiten is de Subsidieregeling Focusprogramma’s cultuur Schiedam m.i.v. 23 juli 2025 van kracht. Hierdoor vallen culturele activiteiten niet meer onder de werking van de ‘Subsidieregeling evenementen en culturele activiteiten gemeente Schiedam 2023’. Daarom komt het element “en culturele” in de titel van de regeling te vervallen. De regeling blijft van kracht voor (publieks)evenementen.</text:p>
                  </table:table-cell>
                </table:table-row>
                <table:table-row table:style-name="row">
                  <table:table-cell table:style-name="cell_frame_all" table:number-rows-spanned="1" table:number-columns-spanned="2">
                    <text:p text:style-name="table_al"/>
                  </table:table-cell>
                </table:table-row>
              </table:table>
              <text:p text:style-name="table_bottom"/>
            </text:section>
            <text:p text:style-name="al"/>
            <text:p text:style-name="al">B</text:p>
            <text:p text:style-name="al"/>
            <text:p text:style-name="al">De tekst preambule wordt gewijzigd als volgt: </text:p>
            <text:section text:name="table_id1-3-2-2-1-11" text:style-name="table">
              <text:p text:style-name="table_top"/>
              <table:table table:style-name="tgroup">
                <table:table-column table:style-name="id1-3-2-2-1-11-1-1"/>
                <table:table-column table:style-name="id1-3-2-2-1-11-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Burgemeester en Wethouders van Schiedam;</text:p>
                    <text:p text:style-name="table_al"/>
                    <text:p text:style-name="table_al">Overwegende dat: </text:p>
                    <text:list text:style-name="id1-3-2-2-1-11-1-3-2-1-4">
                      <text:list-item text:style-override="id1-3-2-2-1-11-1-3-2-1-4-1">
                        <text:number>-</text:number>
                        <text:p text:style-name="table_al">Het gewenst is activiteiten te stimuleren die bijdragen aan een sterker imago van Schiedam en een vitalere Binnenstad;</text:p>
                        <text:p text:style-name="table_al">
                          <text:span text:style-name="nadrukcur">De gemeente Schiedam de ambitie heeft zoveel mogelijk Schiedammers aan kunst en cultuur te laten deelnemen. </text:span>
                        </text:p>
                      </text:list-item>
                    </text:list>
                    <text:p text:style-name="table_al">gelet op de Algemene subsidieverordening Schiedam 2017</text:p>
                    <text:p text:style-name="table_al"/>
                    <text:p text:style-name="table_al">besluiten</text:p>
                    <text:p text:style-name="table_al">vast te stellen de volgende regeling:</text:p>
                    <text:p text:style-name="table_al"/>
                    <text:p text:style-name="table_al">Subsidieregeling evenementen <text:span text:style-name="nadrukcur">en culturele activiteiten</text:span> gemeente Schiedam 2023</text:p>
                  </table:table-cell>
                  <table:table-cell table:style-name="cell_frame_all" table:number-rows-spanned="1" table:number-columns-spanned="1">
                    <text:p text:style-name="table_al">Burgemeester en Wethouders van Schiedam;</text:p>
                    <text:p text:style-name="table_al"/>
                    <text:p text:style-name="table_al">Overwegende dat: </text:p>
                    <text:list text:style-name="id1-3-2-2-1-11-1-3-2-2-4">
                      <text:list-item text:style-override="id1-3-2-2-1-11-1-3-2-2-4-1">
                        <text:number>-</text:number>
                        <text:p text:style-name="table_al">Het gewenst is activiteiten te stimuleren die bijdragen aan een sterker imago van Schiedam en een vitalere Binnenstad;</text:p>
                      </text:list-item>
                    </text:list>
                    <text:p text:style-name="table_al">gelet op de Algemene subsidieverordening Schiedam 2017</text:p>
                    <text:p text:style-name="table_al"/>
                    <text:p text:style-name="table_al">besluiten</text:p>
                    <text:p text:style-name="table_al">vast te stellen de volgende regeling:</text:p>
                    <text:p text:style-name="table_al"/>
                    <text:p text:style-name="table_al">
                      <text:span text:style-name="nadrukvet">Subsidieregeling evenementen gemeente Schiedam 2023</text:span>
                    </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oor culturele activiteiten is de Subsidieregeling Focusprogramma’s cultuur Schiedam m.i.v. 23 juli 2025 van kracht. Hierdoor vallen culturele activiteiten niet meer onder de werking van de ‘Subsidieregeling evenementen en culturele activiteiten gemeente Schiedam 2023’. De regeling blijft van kracht voor (publieks)evenementen.</text:p>
                    <text:p text:style-name="table_al">Daarom vervallen de elementen “De gemeente Schiedam de ambitie heeft zoveel mogelijk Schiedammers aan kunst en cultuur te laten deelnemen.” en “en culturele activiteiten” uit de tekst pre ambule.</text:p>
                  </table:table-cell>
                </table:table-row>
              </table:table>
              <text:p text:style-name="table_bottom"/>
            </text:section>
            <text:p text:style-name="al"/>
            <text:p text:style-name="al">C</text:p>
            <text:p text:style-name="al"/>
            <text:p text:style-name="al">Artikel 1 wordt gewijzigd en vernummerd als volgt:</text:p>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1. Begripsbepalingen</text:span>
                    </text:p>
                    <text:p text:style-name="table_al">In deze regeling wordt verstaan onder:</text:p>
                    <text:list text:style-name="id1-3-2-2-1-16-1-3-2-1-3">
                      <text:list-item text:style-override="id1-3-2-2-1-16-1-3-2-1-3-1">
                        <text:number>a)</text:number>
                        <text:p text:style-name="table_al">ASV 2017: de Algemene subsidieverordening Schiedam 2017;</text:p>
                      </text:list-item>
                      <text:list-item text:style-override="id1-3-2-2-1-16-1-3-2-1-3-2">
                        <text:number>b)</text:number>
                        <text:p text:style-name="table_al">
                          <text:span text:style-name="nadrukcur">Cultureel ondernemerschap: bedrijfsvoering die streeft naar een optimale balans tussen artistieke doelstellingen en de verbreding van inkomstenbronnen; </text:span>
                        </text:p>
                      </text:list-item>
                      <text:list-item text:style-override="id1-3-2-2-1-16-1-3-2-1-3-3">
                        <text:number>c)</text:number>
                        <text:p text:style-name="table_al">Doelgroep: type bezoeker of culturele doelgroep conform het Culturele Doelgroepenmodel Rotterdam Festivals;</text:p>
                      </text:list-item>
                      <text:list-item text:style-override="id1-3-2-2-1-16-1-3-2-1-3-4">
                        <text:number>d)</text:number>
                        <text:p text:style-name="table_al">
                          <text:span text:style-name="nadrukcur">Culturele codes: de Code Diversiteit &amp; Inclusie, de Fair Practice Code en de Governance Code Cultuur;</text:span>
                        </text:p>
                      </text:list-item>
                      <text:list-item text:style-override="id1-3-2-2-1-16-1-3-2-1-3-5">
                        <text:number>e)</text:number>
                        <text:p text:style-name="table_al">Evenementen: een voor publiek toegankelijke verrichting van vermaak in de zin van artikel 2:24 van de APV en bioscoopvoorstellingen; </text:p>
                      </text:list-item>
                      <text:list-item text:style-override="id1-3-2-2-1-16-1-3-2-1-3-6">
                        <text:number>f)</text:number>
                        <text:p text:style-name="table_al">
                          <text:span text:style-name="nadrukcur">Culturele activiteiten: presentaties en producties die voor het publiek toegankelijk zijn en gericht op het vergroten van cultuurparticipatie in Schiedam; </text:span>
                        </text:p>
                      </text:list-item>
                      <text:list-item text:style-override="id1-3-2-2-1-16-1-3-2-1-3-7">
                        <text:number>g)</text:number>
                        <text:p text:style-name="table_al">Eigen middelen: het deel van de dekking in de begroting van de aanvrager dat bestaat uit aanvullende particuliere fondsen, sponsoren, publieksbijdragen in de vorm van kaartverkoop of horeca, of andere inkomstenbronnen, niet zijnde de subsidie van het college. </text:p>
                      </text:list-item>
                    </text:list>
                  </table:table-cell>
                  <table:table-cell table:style-name="cell_frame_all" table:number-rows-spanned="1" table:number-columns-spanned="1">
                    <text:p text:style-name="table_al">
                      <text:span text:style-name="nadrukvet">Artikel 1. Begripsbepalingen</text:span>
                    </text:p>
                    <text:p text:style-name="table_al">In deze regeling wordt verstaan onder:</text:p>
                    <text:list text:style-name="id1-3-2-2-1-16-1-3-2-2-3">
                      <text:list-item text:style-override="id1-3-2-2-1-16-1-3-2-2-3-1">
                        <text:number>a)</text:number>
                        <text:p text:style-name="table_al">ASV 2017: de Algemene subsidieverordening Schiedam 2017;</text:p>
                      </text:list-item>
                      <text:list-item text:style-override="id1-3-2-2-1-16-1-3-2-2-3-2">
                        <text:number>b)</text:number>
                        <text:p text:style-name="table_al">Doelgroep: type bezoeker of culturele doelgroep conform het Culturele Doelgroepenmodel Rotterdam Festivals;</text:p>
                      </text:list-item>
                      <text:list-item text:style-override="id1-3-2-2-1-16-1-3-2-2-3-3">
                        <text:number>c)</text:number>
                        <text:p text:style-name="table_al">Evenementen: een voor publiek toegankelijke verrichting van vermaak in de zin van artikel 2:24 van de APV en bioscoopvoorstellingen.</text:p>
                      </text:list-item>
                      <text:list-item text:style-override="id1-3-2-2-1-16-1-3-2-2-3-4">
                        <text:number>d)</text:number>
                        <text:p text:style-name="table_al">Eigen middelen: het deel van de dekking in de begroting van de aanvrager dat bestaat uit aanvullende particuliere fondsen, sponsoren, publieksbijdragen in de vorm van kaartverkoop of horeca, of andere inkomstenbronnen, niet zijnde de subsidie van het college. </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oor culturele activiteiten is de Subsidieregeling Focusprogramma’s cultuur Schiedam m.i.v. 23 juli 2025 van kracht. Hierdoor vallen culturele activiteiten niet meer onder de werking van de ‘Subsidieregeling evenementen en culturele activiteiten gemeente Schiedam 2023’. Daarom komen de subs b, d en f te vervallen.</text:p>
                  </table:table-cell>
                </table:table-row>
              </table:table>
              <text:p text:style-name="table_bottom"/>
            </text:section>
            <text:p text:style-name="al"/>
            <text:p text:style-name="al">D</text:p>
            <text:p text:style-name="al"/>
            <text:p text:style-name="al">Artikel 4 wordt gewijzigd als volgt en vernummerd:</text:p>
            <text:section text:name="table_id1-3-2-2-1-21" text:style-name="table">
              <text:p text:style-name="table_top"/>
              <table:table table:style-name="tgroup">
                <table:table-column table:style-name="id1-3-2-2-1-21-1-1"/>
                <table:table-column table:style-name="id1-3-2-2-1-21-1-2"/>
                <table:table-row table:style-name="row">
                  <table:table-cell table:style-name="cell_frame_all" table:number-rows-spanned="1" table:number-columns-spanned="1">
                    <text:p text:style-name="table_al">
                      <text:span text:style-name="nadrukvet"> 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4. Subsidiabele activiteiten, </text:span>
                    </text:p>
                    <text:p text:style-name="table_al">Het college kan voor de volgende activiteiten subsidie verlenen:</text:p>
                    <text:list text:style-name="id1-3-2-2-1-21-1-3-2-1-3">
                      <text:list-item text:style-override="id1-3-2-2-1-21-1-3-2-1-3-1">
                        <text:number>1.</text:number>
                        <text:p text:style-name="table_al">Evenementen; </text:p>
                      </text:list-item>
                      <text:list-item text:style-override="id1-3-2-2-1-21-1-3-2-1-3-2">
                        <text:number>2.</text:number>
                        <text:p text:style-name="table_al">
                          <text:span text:style-name="nadrukcur">Culturele activiteiten; </text:span>
                        </text:p>
                      </text:list-item>
                      <text:list-item text:style-override="id1-3-2-2-1-21-1-3-2-1-3-3">
                        <text:number>3.</text:number>
                        <text:p text:style-name="table_al">Activiteiten voor onderzoek, professionalisering van de aanvrager, fora en platforms komen slechts voor subsidiering in aanmerking, indien deze onderdeel uitmaken van de aanvraag voor de activiteiten genoemd in het eerste <text:span text:style-name="nadrukcur">en tweede lid</text:span> en daaraan bijdragen<text:span text:style-name="nadrukcur">;</text:span></text:p>
                      </text:list-item>
                      <text:list-item text:style-override="id1-3-2-2-1-21-1-3-2-1-3-4">
                        <text:number>4.</text:number>
                        <text:p text:style-name="table_al">In afwijking van de ASV 2017 komen ingevolge deze regeling geen meerjarige subsidies in aanmerking voor een subsidie. </text:p>
                      </text:list-item>
                    </text:list>
                  </table:table-cell>
                  <table:table-cell table:style-name="cell_frame_all" table:number-rows-spanned="1" table:number-columns-spanned="1">
                    <text:p text:style-name="table_al">
                      <text:span text:style-name="nadrukvet">Artikel 4. Subsidiabele activiteiten, </text:span>
                    </text:p>
                    <text:list text:style-name="id1-3-2-2-1-21-1-3-2-2-2">
                      <text:list-item text:style-override="id1-3-2-2-1-21-1-3-2-2-2-1">
                        <text:number>1.</text:number>
                        <text:p text:style-name="table_al">Het college kan voor de <text:span text:style-name="nadrukvet">evenementen</text:span> subsidie verlenen. </text:p>
                      </text:list-item>
                      <text:list-item text:style-override="id1-3-2-2-1-21-1-3-2-2-2-2">
                        <text:number>2.</text:number>
                        <text:p text:style-name="table_al">Activiteiten voor onderzoek, professionalisering van de aanvrager, fora en platforms komen slechts voor subsidiering in aanmerking, indien deze onderdeel uitmaken van de aanvraag voor de activiteiten genoemd in het eerste lid en daaraan bijdragen<text:span text:style-name="nadrukvet">.</text:span></text:p>
                      </text:list-item>
                      <text:list-item text:style-override="id1-3-2-2-1-21-1-3-2-2-2-3">
                        <text:number>3.</text:number>
                        <text:p text:style-name="table_al">In afwijking van de ASV 2017 komen ingevolge deze regeling geen meerjarige subsidies in aanmerking voor een subsidie.</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oor culturele activiteiten is de Subsidieregeling Focusprogramma’s cultuur Schiedam m.i.v. 23 juli 2025 van kracht. Hierdoor vallen culturele activiteiten niet meer onder de werking van de ‘Subsidieregeling evenementen en culturele activiteiten gemeente Schiedam 2023’.Daarom komt de huidige opsomming, weergeven in leden, te vervallen en komen daarvoor in de plaats 3 losstaande leden.</text:p>
                  </table:table-cell>
                </table:table-row>
              </table:table>
              <text:p text:style-name="table_bottom"/>
            </text:section>
            <text:p text:style-name="al"/>
            <text:p text:style-name="al">E</text:p>
            <text:p text:style-name="al"/>
            <text:p text:style-name="al">Artikel 5 wordt gewijzigd als volgt vernummerd:</text:p>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5. Toetsingscriteria </text:span>
                    </text:p>
                    <text:list text:style-name="id1-3-2-2-1-26-1-3-2-1-2">
                      <text:list-item text:style-override="id1-3-2-2-1-26-1-3-2-1-2-1">
                        <text:number>1.</text:number>
                        <text:p text:style-name="table_al">Een activiteit, genoemd in artikel 4, komt slechts voor subsidie in aanmerking, indien:</text:p>
                        <text:list text:style-name="id1-3-2-2-1-26-1-3-2-1-2-1-3">
                          <text:list-item text:style-override="id1-3-2-2-1-26-1-3-2-1-2-1-3-1">
                            <text:number>a)</text:number>
                            <text:p text:style-name="table_al">
                              <text:span text:style-name="nadrukcur">In het geval van een culturele activiteit: de activiteit van artistieke kwaliteit getuigt doordat de aanvrager vakmanschap, oorspronkelijkheid en zeggingskracht toont;</text:span>
                            </text:p>
                          </text:list-item>
                          <text:list-item text:style-override="id1-3-2-2-1-26-1-3-2-1-2-1-3-2">
                            <text:number>b)</text:number>
                            <text:p text:style-name="table_al">
                              <text:span text:style-name="nadrukcur">In het geval van een culturele activiteit: de activiteit zich richt op publiek dat overwegend uit Schiedamse inwoners bestaat</text:span>
                            </text:p>
                          </text:list-item>
                          <text:list-item text:style-override="id1-3-2-2-1-26-1-3-2-1-2-1-3-3">
                            <text:number>c)</text:number>
                            <text:p text:style-name="table_al">De doelgroep<text:span text:style-name="nadrukcur"> waarop de activiteit is geënt </text:span>en de locatie<text:span text:style-name="nadrukcur"> waar het plaats vindt;</text:span></text:p>
                          </text:list-item>
                          <text:list-item text:style-override="id1-3-2-2-1-26-1-3-2-1-2-1-3-4">
                            <text:number>d)</text:number>
                            <text:p text:style-name="table_al">
                              <text:span text:style-name="nadrukcur">De activiteit (financieel) haalbaar is; en</text:span>
                            </text:p>
                          </text:list-item>
                          <text:list-item text:style-override="id1-3-2-2-1-26-1-3-2-1-2-1-3-5">
                            <text:number>e)</text:number>
                            <text:p text:style-name="table_al">
                              <text:span text:style-name="nadrukcur">De activiteit een aanvulling op het bestaande cultuur- en evenementenaanbod is. </text:span>
                            </text:p>
                          </text:list-item>
                        </text:list>
                      </text:list-item>
                      <text:list-item text:style-override="id1-3-2-2-1-26-1-3-2-1-2-2">
                        <text:number>2.</text:number>
                        <text:p text:style-name="table_al">In aanvulling op het eerste lid komen de activiteiten, genoemd in artikel 4, eerste lid, uitsluitend voor subsidie in aanmerking, indien het geheel van activiteiten primair:</text:p>
                        <text:list text:style-name="id1-3-2-2-1-26-1-3-2-1-2-2-3">
                          <text:list-item text:style-override="id1-3-2-2-1-26-1-3-2-1-2-2-3-1">
                            <text:number>a.</text:number>
                            <text:p text:style-name="table_al">van sportieve,<text:span text:style-name="nadrukcur"> culturele, </text:span>maatschappelijke, feestelijke of vermakelijke aard is; en</text:p>
                          </text:list-item>
                          <text:list-item text:style-override="id1-3-2-2-1-26-1-3-2-1-2-2-3-2">
                            <text:number>b.</text:number>
                            <text:p text:style-name="table_al">een promotioneel en wervend karakter voor de stad Schiedam heeft.</text:p>
                          </text:list-item>
                        </text:list>
                      </text:list-item>
                      <text:list-item text:style-override="id1-3-2-2-1-26-1-3-2-1-2-3">
                        <text:number>3.</text:number>
                        <text:p text:style-name="table_al">In aanvulling op het eerste lid komen slechts activiteiten voor subsidie in aanmerking, indien de aanvrager cultureel ondernemerschap aantoont.</text:p>
                      </text:list-item>
                      <text:list-item text:style-override="id1-3-2-2-1-26-1-3-2-1-2-4">
                        <text:number>4.</text:number>
                        <text:p text:style-name="table_al">Cultureel ondernemerschap, genoemd in het derde lid, wordt aangetoond indien de aanvrager aantoonbaar uit eigen middelen aan minimaal 20% van de begrote kosten van de activiteit bijdraagt.</text:p>
                      </text:list-item>
                    </text:list>
                  </table:table-cell>
                  <table:table-cell table:style-name="cell_frame_all" table:number-rows-spanned="1" table:number-columns-spanned="1">
                    <text:p text:style-name="table_al">Artikel 5. Toetsingscriteria </text:p>
                    <text:list text:style-name="id1-3-2-2-1-26-1-3-2-2-2">
                      <text:list-item text:style-override="id1-3-2-2-1-26-1-3-2-2-2-1">
                        <text:number>1.</text:number>
                        <text:p text:style-name="table_al">Een activiteit, genoemd in artikel 4, komt slechts voor subsidie in aanmerking, indien:</text:p>
                      </text:list-item>
                      <text:list-item text:style-override="id1-3-2-2-1-26-1-3-2-2-2-2">
                        <text:number>2.</text:number>
                        <text:p text:style-name="table_al">De <text:span text:style-name="nadrukvet">specifieke</text:span> doelgroep en de locatie <text:span text:style-name="nadrukvet">in de aanvraag omschreven is</text:span>;</text:p>
                      </text:list-item>
                      <text:list-item text:style-override="id1-3-2-2-1-26-1-3-2-2-2-3">
                        <text:number>3.</text:number>
                        <text:p text:style-name="table_al">De activiteit (financieel) haalbaar is; en</text:p>
                      </text:list-item>
                      <text:list-item text:style-override="id1-3-2-2-1-26-1-3-2-2-2-4">
                        <text:number>4.</text:number>
                        <text:p text:style-name="table_al">De activiteit een aanvulling op het bestaande evenementenaanbod is. </text:p>
                      </text:list-item>
                      <text:list-item text:style-override="id1-3-2-2-1-26-1-3-2-2-2-5">
                        <text:number>5.</text:number>
                        <text:p text:style-name="table_al">In aanvulling op het eerste lid komen de activiteiten, genoemd in artikel 4, eerste lid, uitsluitend voor subsidie in aanmerking, indien het geheel van activiteiten primair:</text:p>
                        <text:list text:style-name="id1-3-2-2-1-26-1-3-2-2-2-5-3">
                          <text:list-item text:style-override="id1-3-2-2-1-26-1-3-2-2-2-5-3-1">
                            <text:number>a)</text:number>
                            <text:p text:style-name="table_al">van sportieve, maatschappelijke, feestelijke of vermakelijke aard is; en</text:p>
                          </text:list-item>
                          <text:list-item text:style-override="id1-3-2-2-1-26-1-3-2-2-2-5-3-2">
                            <text:number>b)</text:number>
                            <text:p text:style-name="table_al">een promotioneel en wervend karakter voor de stad Schiedam heeft.</text:p>
                          </text:list-item>
                        </text:list>
                      </text:list-item>
                      <text:list-item text:style-override="id1-3-2-2-1-26-1-3-2-2-2-6">
                        <text:number>6.</text:number>
                        <text:p text:style-name="table_al">In aanvulling op het eerste lid komen slechts activiteiten voor subsidie in aanmerking, indien de aanvrager cultureel ondernemerschap aantoont.</text:p>
                      </text:list-item>
                      <text:list-item text:style-override="id1-3-2-2-1-26-1-3-2-2-2-7">
                        <text:number>7.</text:number>
                        <text:p text:style-name="table_al">Cultureel ondernemerschap, genoemd in het derde lid, wordt aangetoond indien de aanvrager aantoonbaar uit eigen middelen aan minimaal 20% van de begrote kosten van de activiteit bijdraagt.</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oor culturele activiteiten is de Subsidieregeling Focusprogramma’s cultuur Schiedam m.i.v. 23 juli 2025 van kracht. Hierdoor vallen culturele activiteiten niet meer onder de werking van de ‘Subsidieregeling evenementen en culturele activiteiten gemeente Schiedam 2023’.. </text:p>
                    <text:p text:style-name="table_al">Daarom komen in het eerste lid sub a, b, het onderdeel “çultuur- en” van sub c en in het tweede lid, onder sub a, het onderdeel “culturele,” te vervallen. De zin opgenomen in sub c, van het eerste lid, was onvolledig en daardoor onjuist geformuleerd. Die omissie wordt nu hersteld.</text:p>
                  </table:table-cell>
                </table:table-row>
              </table:table>
              <text:p text:style-name="table_bottom"/>
            </text:section>
            <text:p text:style-name="al"/>
            <text:p text:style-name="al">F</text:p>
            <text:p text:style-name="al"/>
            <text:p text:style-name="al">Artikel 9 wordt als volgt gewijzigd</text:p>
            <text:section text:name="table_id1-3-2-2-1-31" text:style-name="table">
              <text:p text:style-name="table_top"/>
              <table:table table:style-name="tgroup">
                <table:table-column table:style-name="id1-3-2-2-1-31-1-1"/>
                <table:table-column table:style-name="id1-3-2-2-1-31-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9. Weigeringsgronden</text:span>
                    </text:p>
                    <text:p text:style-name="table_al">Onverminderd het bepaalde in de Algemene wet bestuursrecht en artikel 8 van de ASV 2017 kan de subsidie geheel of gedeeltelijk worden geweigerd, indien:</text:p>
                    <text:list text:style-name="id1-3-2-2-1-31-1-3-2-1-3">
                      <text:list-item text:style-override="id1-3-2-2-1-31-1-3-2-1-3-1">
                        <text:number>a.</text:number>
                        <text:p text:style-name="table_al">De aanvrager niet voldoet aan het bepaalde in deze subsidieregeling;</text:p>
                      </text:list-item>
                      <text:list-item text:style-override="id1-3-2-2-1-31-1-3-2-1-3-2">
                        <text:number>b.</text:number>
                        <text:p text:style-name="table_al">De activiteit al gestart is en/of reeds afgerond;</text:p>
                      </text:list-item>
                      <text:list-item text:style-override="id1-3-2-2-1-31-1-3-2-1-3-3">
                        <text:number>c.</text:number>
                        <text:p text:style-name="table_al">De activiteit niet plaatsvindt binnen de gemeentegrenzen van Schiedam;</text:p>
                      </text:list-item>
                      <text:list-item text:style-override="id1-3-2-2-1-31-1-3-2-1-3-4">
                        <text:number>d.</text:number>
                        <text:p text:style-name="table_al">De activiteit een partijpolitieke of levensbeschouwelijk karakter heeft;</text:p>
                      </text:list-item>
                      <text:list-item text:style-override="id1-3-2-2-1-31-1-3-2-1-3-5">
                        <text:number>e.</text:number>
                        <text:p text:style-name="table_al">De activiteit conflicteert met vergelijkbare activiteiten in tijd, plaats en/of discipline; </text:p>
                      </text:list-item>
                      <text:list-item text:style-override="id1-3-2-2-1-31-1-3-2-1-3-6">
                        <text:number>f.</text:number>
                        <text:p text:style-name="table_al">
                          <text:span text:style-name="nadrukcur">Er niet wordt voldaan aan de Culturele codes.</text:span>
                        </text:p>
                      </text:list-item>
                    </text:list>
                  </table:table-cell>
                  <table:table-cell table:style-name="cell_frame_all" table:number-rows-spanned="1" table:number-columns-spanned="1">
                    <text:p text:style-name="table_al">
                      <text:span text:style-name="nadrukvet">Artikel 9. Weigeringsgronden</text:span>
                    </text:p>
                    <text:p text:style-name="table_al">Onverminderd het bepaalde in de Algemene wet bestuursrecht en artikel 8 van de ASV 2017 kan de subsidie geheel of gedeeltelijk worden geweigerd, indien:</text:p>
                    <text:list text:style-name="id1-3-2-2-1-31-1-3-2-2-3">
                      <text:list-item text:style-override="id1-3-2-2-1-31-1-3-2-2-3-1">
                        <text:number>a.</text:number>
                        <text:p text:style-name="table_al">De aanvrager niet voldoet aan het bepaalde in deze subsidieregeling;</text:p>
                      </text:list-item>
                      <text:list-item text:style-override="id1-3-2-2-1-31-1-3-2-2-3-2">
                        <text:number>b.</text:number>
                        <text:p text:style-name="table_al">De activiteit al gestart is en/of reeds afgerond;</text:p>
                      </text:list-item>
                      <text:list-item text:style-override="id1-3-2-2-1-31-1-3-2-2-3-3">
                        <text:number>c.</text:number>
                        <text:p text:style-name="table_al">De activiteit niet plaatsvindt binnen de gemeentegrenzen van Schiedam;</text:p>
                      </text:list-item>
                      <text:list-item text:style-override="id1-3-2-2-1-31-1-3-2-2-3-4">
                        <text:number>d.</text:number>
                        <text:p text:style-name="table_al">De activiteit een partijpolitieke of levensbeschouwelijk karakter heeft;</text:p>
                      </text:list-item>
                      <text:list-item text:style-override="id1-3-2-2-1-31-1-3-2-2-3-5">
                        <text:number>e.</text:number>
                        <text:p text:style-name="table_al">De activiteit conflicteert met vergelijkbare activiteiten in tijd, plaats en/of discipline; </text:p>
                      </text:list-item>
                      <text:list-item text:style-override="id1-3-2-2-1-31-1-3-2-2-3-6">
                        <text:number>f.</text:number>
                        <text:p text:style-name="table_al">De activiteit valt onder de werking van de Subsidieregeling Focusprogramma’s cultuur Schiedam of andere subsidieregelingen van de gemeente Schiedam.</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oor culturele activiteiten is de Subsidieregeling Focusprogramma’s cultuur Schiedam m.i.v. 23 juli 2025 van kracht. Hierdoor vallen culturele activiteiten niet meer onder de werking van de ‘Subsidieregeling evenementen en culturele activiteiten gemeente Schiedam 2023’. Daarom komt het huidige sub f te vervallen. Tevens wordt er een nieuw sub f toegevoegd. Het is namelijk niet de bedoeling dat activiteiten:</text:p>
                    <text:list text:style-name="id1-3-2-2-1-31-1-3-4-1-2">
                      <text:list-item text:style-override="id1-3-2-2-1-31-1-3-4-1-2-1">
                        <text:number>•</text:number>
                        <text:p text:style-name="table_al"> dubbel worden gesubsidieerd; óf </text:p>
                      </text:list-item>
                      <text:list-item text:style-override="id1-3-2-2-1-31-1-3-4-1-2-2">
                        <text:number>•</text:number>
                        <text:p text:style-name="table_al"> als nog via een omweg worden gesubsidieerd. Daarbij valt te denken aan het geval dat de betreffende activiteit valt onder de werking van een specifieke andere subsidieregeling van de gemeente Schiedam, maar dat de subsidieaanvraag -ingevolge die specifieke regeling- is geweigerd omdat deze niet aansluit op het beleid ingevolge waarvan de specifieke subsidieregeling is vastgesteld. Of dat er per saldo door toekenning, ingevolge de onderhavige subsidieregeling, meer geld wordt uitgeven aan een bepaald soort activiteit dan dat de bedoeling was, gezien het vastgestelde subsidieplafond van de andere specifieke regeling. Daardoor zou er tevens minder geld kunnen worden uitgegeven aan activiteiten die specifiek (alleen) onder de onderhavige subsidieregeling vallen. </text:p>
                      </text:list-item>
                    </text:list>
                    <text:p text:style-name="table_al">Omdat artikel 9 is geformuleerd als een ‘kan’-bepaling, hoeft het college een subsidieaanvraag echter niet te weigeren als deze situatie zich voordoet. Daardoor zou het college, voor ‘grijze’ situaties, toch kunnen beslissen geen gebruik te maken van deze weigeringsgrond en maatwerk kunnen toepassen.</text:p>
                  </table:table-cell>
                </table:table-row>
              </table:table>
              <text:p text:style-name="table_bottom"/>
            </text:section>
            <text:p text:style-name="al"/>
            <text:p text:style-name="al">G</text:p>
            <text:p text:style-name="al"/>
            <text:p text:style-name="al">Artikel 11 wordt gewijzigd als volgt:</text:p>
            <text:section text:name="table_id1-3-2-2-1-36" text:style-name="table">
              <text:p text:style-name="table_top"/>
              <table:table table:style-name="tgroup">
                <table:table-column table:style-name="id1-3-2-2-1-36-1-1"/>
                <table:table-column table:style-name="id1-3-2-2-1-36-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11. Slot- en overgangsbepalingen</text:span>
                    </text:p>
                    <text:list text:style-name="id1-3-2-2-1-36-1-3-2-1-2">
                      <text:list-item text:style-override="id1-3-2-2-1-36-1-3-2-1-2-1">
                        <text:number>1.</text:number>
                        <text:p text:style-name="table_al">De regeling wordt aangehaald als: Subsidieregeling evenementen<text:span text:style-name="nadrukcur"> en culturele activiteiten </text:span>Schiedam 2023.</text:p>
                      </text:list-item>
                      <text:list-item text:style-override="id1-3-2-2-1-36-1-3-2-1-2-2">
                        <text:number>2.</text:number>
                        <text:p text:style-name="table_al">Onder gelijktijdige intrekking van Subsidieregeling evenementen en culturele activiteiten gemeente Schiedam 2017 treedt deze regeling in werking op de eerste dag na bekendmaking.</text:p>
                      </text:list-item>
                      <text:list-item text:style-override="id1-3-2-2-1-36-1-3-2-1-2-3">
                        <text:number>3.</text:number>
                        <text:p text:style-name="table_al">In uitzondering op het tweede lid, treedt het derde lid van artikel 7 op 1 juli 2023 in werking.</text:p>
                      </text:list-item>
                      <text:list-item text:style-override="id1-3-2-2-1-36-1-3-2-1-2-4">
                        <text:number>4.</text:number>
                        <text:p text:style-name="table_al">Subsidieaanvragen die zijn ingediend voor de inwerkingtreding van deze regeling worden afgehandeld conform Subsidieregeling evenementen en culturele activiteiten gemeente Schiedam 2017. </text:p>
                      </text:list-item>
                    </text:list>
                  </table:table-cell>
                  <table:table-cell table:style-name="cell_frame_all" table:number-rows-spanned="1" table:number-columns-spanned="1">
                    <text:p text:style-name="table_al">
                      <text:span text:style-name="nadrukvet">Artikel 11. Slot- en overgangsbepalingen</text:span>
                    </text:p>
                    <text:list text:style-name="id1-3-2-2-1-36-1-3-2-2-2">
                      <text:list-item text:style-override="id1-3-2-2-1-36-1-3-2-2-2-1">
                        <text:number>1.</text:number>
                        <text:p text:style-name="table_al">De regeling wordt aangehaald als: Subsidieregeling evenementen Schiedam 2023.</text:p>
                      </text:list-item>
                      <text:list-item text:style-override="id1-3-2-2-1-36-1-3-2-2-2-2">
                        <text:number>2.</text:number>
                        <text:p text:style-name="table_al">Onder gelijktijdige intrekking van Subsidieregeling evenementen en culturele activiteiten gemeente Schiedam 2017 treedt deze regeling in werking op de eerste dag na bekendmaking.</text:p>
                      </text:list-item>
                      <text:list-item text:style-override="id1-3-2-2-1-36-1-3-2-2-2-3">
                        <text:number>3.</text:number>
                        <text:p text:style-name="table_al">In uitzondering op het tweede lid, treedt het derde lid van artikel 7 op 1 juli 2023 in werking.</text:p>
                      </text:list-item>
                      <text:list-item text:style-override="id1-3-2-2-1-36-1-3-2-2-2-4">
                        <text:number>4.</text:number>
                        <text:p text:style-name="table_al">Subsidieaanvragen die zijn ingediend voor de inwerkingtreding van deze regeling worden afgehandeld conform Subsidieregeling evenementen en culturele activiteiten gemeente Schiedam 2017. </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oor culturele activiteiten is de Subsidieregeling Focusprogramma’s cultuur Schiedam m.i.v. 23 juli 2025 van kracht. Hierdoor vallen culturele activiteiten niet meer onder de werking van de ‘Subsidieregeling evenementen en culturele activiteiten gemeente Schiedam 2023’. </text:p>
                    <text:p text:style-name="table_al">Daarom is de titel van de subsidieregeling door paragraaf I, artikel 1, A van dit wijzingsbesluit aangepast. De citeertitel van de regeling dient daardoor ook te worden aangepast. Het het element “en culturele activiteiten” in lid 1 komt dan ook te vervall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 toelichting van de Subsidieregeling evenementen en culturele activiteiten gemeente Schiedam 2023 wordt gewijzigd als volgt:</text:p>
            <text:p text:style-name="al"/>
            <text:p text:style-name="al">A</text:p>
            <text:p text:style-name="al"/>
            <text:p text:style-name="al">De Algemene toelichting wordt als volgt gewijzigd:</text:p>
            <text:p text:style-name="al"/>
            <text:section text:name="table_id1-3-2-2-2-8" text:style-name="table">
              <text:p text:style-name="table_top"/>
              <table:table table:style-name="tgroup">
                <table:table-column table:style-name="id1-3-2-2-2-8-1-1"/>
                <table:table-column table:style-name="id1-3-2-2-2-8-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In aanvulling op de <text:span text:style-name="nadrukcur">s</text:span>ubsidieregeling evenementen <text:span text:style-name="nadrukcur">en culturele activiteiten </text:span>gemeente Schiedam 2023 zijn hieronder, voor zover nodig, de onderdelen van de regeling artikelsgewijs toegelicht.</text:p>
                    <text:p text:style-name="table_al"/>
                    <text:p text:style-name="table_al">Toelichting:</text:p>
                    <text:p text:style-name="table_al"/>
                    <text:p text:style-name="table_al">De gemeente Schiedam ondersteunt het culturele leven in de stad. <text:span text:style-name="nadrukcur">De Cultuurvisie ‘De Culturele Schijf van Vijf: krachten bundelen, levendige binnenstad, vergroten cultuurparticipatie, samenleven en deuren open’ en </text:span>De Kadernota Stadsmarketing en Uitvoeringsprogramma Stadsmarketing vormen hierbij het inhoudelijke beleidskader. Een subsidieaanvraag dient een bijdrage te leveren aan de ambities en doelstellingen die in de <text:span text:style-name="nadrukcur">cultuurvisie en de</text:span> kadernota Stadsmarketing en daarop volgende nota’s zijn verwoord. </text:p>
                  </table:table-cell>
                  <table:table-cell table:style-name="cell_frame_all" table:number-rows-spanned="1" table:number-columns-spanned="1">
                    <text:p text:style-name="table_al">In aanvulling op de Subsidieregeling evenementen gemeente Schiedam 2023 zijn hieronder, voor zover nodig, de onderdelen van de regeling artikelsgewijs toegelicht.</text:p>
                    <text:p text:style-name="table_al"/>
                    <text:p text:style-name="table_al">Toelichting:</text:p>
                    <text:p text:style-name="table_al"/>
                    <text:p text:style-name="table_al">De gemeente Schiedam ondersteunt het culturele leven in de stad. De Kadernota Stadsmarketing en Uitvoeringsprogramma Stadsmarketing vormt hierbij het inhoudelijke beleidskader. Een subsidieaanvraag dient een bijdrage te leveren aan de ambities en doelstellingen die in de kadernota Stadsmarketing en daarop volgende nota’s zijn verwoord. </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oor culturele activiteiten is de Subsidieregeling Focusprogramma’s cultuur Schiedam m.i.v. 23 juli 2025 van kracht. Hierdoor vallen culturele activiteiten niet meer onder de werking van de ‘Subsidieregeling evenementen en culturele activiteiten gemeente Schiedam 2023’. </text:p>
                    <text:p text:style-name="table_al">Daarom komen de elementen “en culturele activiteiten”, “De Cultuurvisie ‘De Culturele Schijf van Vijf: krachten bundelen, levendige binnenstad, vergroten cultuurparticipatie, samenleven en deuren open’ en” en “cultuurvisie en de “ te vervallen.</text:p>
                  </table:table-cell>
                </table:table-row>
              </table:table>
              <text:p text:style-name="table_bottom"/>
            </text:section>
            <text:p text:style-name="al"/>
            <text:p text:style-name="al">B</text:p>
            <text:p text:style-name="al"/>
            <text:section text:name="table_id1-3-2-2-2-12" text:style-name="table">
              <text:p text:style-name="table_top"/>
              <table:table table:style-name="tgroup">
                <table:table-column table:style-name="id1-3-2-2-2-12-1-1"/>
                <table:table-column table:style-name="id1-3-2-2-2-12-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list text:style-name="id1-3-2-2-2-12-1-3-2-1-1">
                      <text:list-item text:style-override="id1-3-2-2-2-12-1-3-2-1-1-1">
                        <text:number>a)</text:number>
                        <text:p text:style-name="table_al">
                          <text:span text:style-name="nadrukcur">Spreekt voor zich;</text:span>
                        </text:p>
                      </text:list-item>
                      <text:list-item text:style-override="id1-3-2-2-2-12-1-3-2-1-1-2">
                        <text:number>b)</text:number>
                        <text:p text:style-name="table_al">
                          <text:span text:style-name="nadrukcur">Cultureel ondernemerschap: naast culturele of artistieke doelstellingen worden ook zakelijke doelstellingen nagestreefd om diverse inkomsten te genereren voor een gezonde bedrijfsvoering; </text:span>
                        </text:p>
                      </text:list-item>
                      <text:list-item text:style-override="id1-3-2-2-2-12-1-3-2-1-1-3">
                        <text:number>c)</text:number>
                        <text:p text:style-name="table_al">
                          <text:span text:style-name="nadrukcur">Doelgroep: type bezoeker of culturele doelgroep conform het Culturele Doelgroepenmodel Rotterdam Festivals. Om meer inzichten en daarmee grip te krijgen op publieksbereik is het culturele Doelgroepenmodel ontwikkeld. Het model segmenteert publiek op basis van cultureel gedrag en voorkeuren. Het model is tot stand gekomen door data over cultuurgedrag te combineren met algemene Whize-informatie. Deze segmentatiemethode geeft onder meer inzicht in: demografie (locatie, leeftijd, geslacht, levensfase), socio-economische kenmerken (opleiding, inkomen), media- en internetgebruik; cultuur en gedrag van huidig publiek en (potentiële) doelgroepen. Door in de aanvraag in te gaan op welke doelgroepen het project is gericht, is het mogelijk om in te kunnen zetten op een spreiding van aanbod aan evenementen en culturele activiteiten. Hierdoor worden zo veel mogelijk Schiedamse inwoners bereikt als mogelijk;</text:span>
                        </text:p>
                      </text:list-item>
                      <text:list-item text:style-override="id1-3-2-2-2-12-1-3-2-1-1-4">
                        <text:number>d)</text:number>
                        <text:p text:style-name="table_al">
                          <text:span text:style-name="nadrukcur">Culturele codes: de Code Diversiteit &amp; Inclusie, de Fair Practice Code en de Governance Code Cultuur. De culturele codes dragen bij aan een gezonde, transparante en eerlijke cultuursector;</text:span>
                        </text:p>
                      </text:list-item>
                      <text:list-item text:style-override="id1-3-2-2-2-12-1-3-2-1-1-5">
                        <text:number>e.</text:number>
                        <text:p text:style-name="table_al">
                          <text:span text:style-name="nadrukcur">Spreekt voor zich;</text:span>
                        </text:p>
                      </text:list-item>
                      <text:list-item text:style-override="id1-3-2-2-2-12-1-3-2-1-1-6">
                        <text:number>f.</text:number>
                        <text:p text:style-name="table_al">
                          <text:span text:style-name="nadrukcur">Spreekt voor zich;</text:span>
                        </text:p>
                      </text:list-item>
                    </text:list>
                  </table:table-cell>
                  <table:table-cell table:style-name="cell_frame_all" table:number-rows-spanned="1" table:number-columns-spanned="1">
                    <text:list text:style-name="id1-3-2-2-2-12-1-3-2-2-1">
                      <text:list-item text:style-override="id1-3-2-2-2-12-1-3-2-2-1-1">
                        <text:number>a)</text:number>
                        <text:p text:style-name="table_al">Spreekt voor zich;</text:p>
                      </text:list-item>
                      <text:list-item text:style-override="id1-3-2-2-2-12-1-3-2-2-1-2">
                        <text:number>b)</text:number>
                        <text:p text:style-name="table_al">
                          <text:span text:style-name="nadrukvet">Spreekt voor zich;</text:span>
                        </text:p>
                      </text:list-item>
                      <text:list-item text:style-override="id1-3-2-2-2-12-1-3-2-2-1-3">
                        <text:number>c)</text:number>
                        <text:p text:style-name="table_al">
                          <text:span text:style-name="nadrukvet">Spreekt voor zich;</text:span>
                        </text:p>
                      </text:list-item>
                      <text:list-item text:style-override="id1-3-2-2-2-12-1-3-2-2-1-4">
                        <text:number>d)</text:number>
                        <text:p text:style-name="table_al">
                          <text:span text:style-name="nadrukvet">Spreekt voor zich</text:span>
                        </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oor culturele activiteiten is de Subsidieregeling Focusprogramma’s cultuur Schiedam m.i.v. 23 juli 2025 van kracht. Hierdoor vallen culturele activiteiten niet meer onder de werking van de ‘Subsidieregeling evenementen en culturele activiteiten gemeente Schiedam 2023’. </text:p>
                    <text:p text:style-name="table_al">Daarom worden subs b en d aangepast en komen subs e en f te vervallen.</text:p>
                  </table:table-cell>
                </table:table-row>
              </table:table>
              <text:p text:style-name="table_bottom"/>
            </text:section>
            <text:p text:style-name="al"/>
            <text:p text:style-name="al">C</text:p>
            <text:p text:style-name="al"/>
            <text:p text:style-name="al">Artikel 3 van de toelichting wordt als volgt gewijzigd en vernummerd:</text:p>
            <text:p text:style-name="al"/>
            <text:section text:name="table_id1-3-2-2-2-18" text:style-name="table">
              <text:p text:style-name="table_top"/>
              <table:table table:style-name="tgroup">
                <table:table-column table:style-name="id1-3-2-2-2-18-1-1"/>
                <table:table-column table:style-name="id1-3-2-2-2-18-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list text:style-name="id1-3-2-2-2-18-1-3-2-1-1">
                      <text:list-item text:style-override="id1-3-2-2-2-18-1-3-2-1-1-1">
                        <text:number>1.</text:number>
                        <text:p text:style-name="table_al">Een subsidieplafond is een bedrag dat gedurende een bepaald tijdvak maximaal beschikbaar is voor een bepaalde subsidieregeling. Het college van burgemeester en wethouders stelt de subsidieplafonds per regeling en de wijze van verdeling jaarlijks vast;</text:p>
                      </text:list-item>
                      <text:list-item text:style-override="id1-3-2-2-2-18-1-3-2-1-1-2">
                        <text:number>2.</text:number>
                        <text:p text:style-name="table_al">Om iedere aanvraag goed te kunnen beoordelen, is er gekozen voor een onderverdeling in aanvragen tot €40.000 en aanvragen vanaf €40.000. De behandeling van deze twee aanvragen verschilt van elkaar. </text:p>
                      </text:list-item>
                      <text:list-item text:style-override="id1-3-2-2-2-18-1-3-2-1-1-3">
                        <text:number>3.</text:number>
                        <text:p text:style-name="table_al">Om beide aanvragen mogelijk te maken, is het subsidieplafond opgesplitst in twee deelplafonds: subsidieplafond A en subsidieplafond B. Het college stelt het subsidieplafond en de verdeling tussen de twee deelplafonds vast. </text:p>
                      </text:list-item>
                      <text:list-item text:style-override="id1-3-2-2-2-18-1-3-2-1-1-4">
                        <text:number>4.</text:number>
                        <text:p text:style-name="table_al">Spreekt voor zich;</text:p>
                      </text:list-item>
                      <text:list-item text:style-override="id1-3-2-2-2-18-1-3-2-1-1-5">
                        <text:number>5.</text:number>
                        <text:list text:style-name="id1-3-2-2-2-18-1-3-2-1-1-5-2">
                          <text:list-item text:style-override="id1-3-2-2-2-18-1-3-2-1-1-5-2-1">
                            <text:number>a.</text:number>
                            <text:p text:style-name="table_al">De activiteiten zijn van toegevoegde waarde op het bestaande aanbod; zij dragen bij aan de pluriformiteit, maatschappelijke relevantie en - impact, diversiteit en actualiteit van het totale aanbod in de stad. Van organisaties wordt verwacht dat zij zich met hun activiteiten blijven ontwikkelen en daarmee actueel en relevant blijven. De aanvrager dient aan te geven hoe de activiteiten zich aantoonbaar verhouden tot de lokale omgeving en het lokale aanbod. Daarnaast wordt ook gekeken hoe de activiteiten bijdragen aan de marketingdoelen van Schiedam Partners.</text:p>
                          </text:list-item>
                          <text:list-item text:style-override="id1-3-2-2-2-18-1-3-2-1-1-5-2-2">
                            <text:number>b.</text:number>
                            <text:p text:style-name="table_al">De subsidieaanvraag dient een breed en concreet beeld te geven van het beoogde publiek in de vorm van de doelgroep(en) volgens het culturele doelgroepenmodel van Rotterdam Festivals, in omvang en samenstelling, en van het huidige en het toekomstige bereik. Sluiten de activiteiten en doelstellingen aan bij het beoogde publiek? Het gaat er niet altijd om zoveel mogelijk publiek te bereiken, maar wel om passende activiteiten voor het beoogd publiek te organiseren. Wat zijn de inspanningen om de publieke belangstelling te realiseren en/of te vergroten? Daarnaast dient de aanvrager zich aantoonbaar in te spannen om activiteiten gericht onder de aandacht van het publiek te brengen. Dit wordt beschreven in een publiciteits- en marketingplan waarvoor een bijpassend deel van het budget wordt ingezet.</text:p>
                          </text:list-item>
                          <text:list-item text:style-override="id1-3-2-2-2-18-1-3-2-1-1-5-2-3">
                            <text:number>c.</text:number>
                            <text:p text:style-name="table_al">
                              <text:span text:style-name="nadrukcur">Cultuur moet meer zichtbaar in de stad zijn door activiteiten in de openbare ruimte, binnen of buiten, op culturele en historische locaties. Culturele organisaties programmeren niet alleen binnen de muren van hun gebouw, maar ook meer daarbuiten.</text:span>
                            </text:p>
                          </text:list-item>
                          <text:list-item text:style-override="id1-3-2-2-2-18-1-3-2-1-1-5-2-4">
                            <text:number>d.</text:number>
                            <text:p text:style-name="table_al">Activiteiten moeten meer waarde hebben voor de stad. En andersom, de stad heeft meer waarde voor deze activiteiten. Meer samenwerking, meer synergie. Tussen evenementen en <text:span text:style-name="nadrukcur">culturele activiteiten en</text:span> ondernemers in de binnenstad of met andere evenementen en culturele activiteiten. Of <text:span text:style-name="nadrukcur">binnen de cultuursector, of</text:span> met aanverwante sectoren als onderwijs, horeca en toerisme.</text:p>
                          </text:list-item>
                        </text:list>
                      </text:list-item>
                      <text:list-item text:style-override="id1-3-2-2-2-18-1-3-2-1-1-6">
                        <text:number>6.</text:number>
                        <text:p text:style-name="table_al">Spreekt voor zich;</text:p>
                      </text:list-item>
                      <text:list-item text:style-override="id1-3-2-2-2-18-1-3-2-1-1-7">
                        <text:number>7.</text:number>
                        <text:p text:style-name="table_al">Spreekt voor zich.</text:p>
                      </text:list-item>
                    </text:list>
                  </table:table-cell>
                  <table:table-cell table:style-name="cell_frame_all" table:number-rows-spanned="1" table:number-columns-spanned="1">
                    <text:list text:style-name="id1-3-2-2-2-18-1-3-2-2-1">
                      <text:list-item text:style-override="id1-3-2-2-2-18-1-3-2-2-1-1">
                        <text:number>1.</text:number>
                        <text:p text:style-name="table_al">Een subsidieplafond is een bedrag dat gedurende een bepaald tijdvak maximaal beschikbaar is voor een bepaalde subsidieregeling. Het college van burgemeester en wethouders stelt de subsidieplafonds per regeling en de wijze van verdeling jaarlijks vast;</text:p>
                      </text:list-item>
                      <text:list-item text:style-override="id1-3-2-2-2-18-1-3-2-2-1-2">
                        <text:number>2.</text:number>
                        <text:p text:style-name="table_al">Om iedere aanvraag goed te kunnen beoordelen, is er gekozen voor een onderverdeling in aanvragen tot €40.000 en aanvragen vanaf €40.000. De behandeling van deze twee aanvragen verschilt van elkaar. </text:p>
                      </text:list-item>
                      <text:list-item text:style-override="id1-3-2-2-2-18-1-3-2-2-1-3">
                        <text:number>3.</text:number>
                        <text:p text:style-name="table_al">Om beide aanvragen mogelijk te maken, is het subsidieplafond opgesplitst in twee deelplafonds: subsidieplafond A en subsidieplafond B. Het college stelt het subsidieplafond en de verdeling tussen de twee deelplafonds vast. </text:p>
                      </text:list-item>
                      <text:list-item text:style-override="id1-3-2-2-2-18-1-3-2-2-1-4">
                        <text:number>4.</text:number>
                        <text:p text:style-name="table_al">Spreekt voor zich;</text:p>
                      </text:list-item>
                      <text:list-item text:style-override="id1-3-2-2-2-18-1-3-2-2-1-5">
                        <text:number>5.</text:number>
                        <text:list text:style-name="id1-3-2-2-2-18-1-3-2-2-1-5-2">
                          <text:list-item text:style-override="id1-3-2-2-2-18-1-3-2-2-1-5-2-1">
                            <text:number>a.</text:number>
                            <text:p text:style-name="table_al">De activiteiten zijn van toegevoegde waarde op het bestaande aanbod; zij dragen bij aan de pluriformiteit, maatschappelijke relevantie en - impact, diversiteit en actualiteit van het totale aanbod in de stad. Van organisaties wordt verwacht dat zij zich met hun activiteiten blijven ontwikkelen en daarmee actueel en relevant blijven. De aanvrager dient aan te geven hoe de activiteiten zich aantoonbaar verhouden tot de lokale omgeving en het lokale aanbod. Daarnaast wordt ook gekeken hoe de activiteiten bijdragen aan de marketingdoelen van Schiedam Partners.</text:p>
                          </text:list-item>
                          <text:list-item text:style-override="id1-3-2-2-2-18-1-3-2-2-1-5-2-2">
                            <text:number>b.</text:number>
                            <text:p text:style-name="table_al">De subsidieaanvraag dient een breed en concreet beeld te geven van het beoogde publiek in de vorm van de doelgroep(en) volgens het culturele doelgroepenmodel van Rotterdam Festivals, in omvang en samenstelling, en van het huidige en het toekomstige bereik. Sluiten de activiteiten en doelstellingen aan bij het beoogde publiek? Het gaat er niet altijd om zoveel mogelijk publiek te bereiken, maar wel om passende activiteiten voor het beoogd publiek te organiseren. Wat zijn de inspanningen om de publieke belangstelling te realiseren en/of te vergroten? Daarnaast dient de aanvrager zich aantoonbaar in te spannen om activiteiten gericht onder de aandacht van het publiek te brengen. Dit wordt beschreven in een publiciteits- en marketingplan waarvoor een bijpassend deel van het budget wordt ingezet.</text:p>
                          </text:list-item>
                          <text:list-item text:style-override="id1-3-2-2-2-18-1-3-2-2-1-5-2-3">
                            <text:number>c.</text:number>
                            <text:p text:style-name="table_al">Activiteiten moeten meerwaarde hebben voor de stad. En andersom, de stad heeft meerwaarde voor deze activiteiten. Meer samenwerking, meer synergie. Tussen evenementen en ondernemers in de binnenstad of met andere evenementen. Of binnen de cultuursector, of met aanverwante sectoren als onderwijs, horeca en toerisme.</text:p>
                          </text:list-item>
                        </text:list>
                      </text:list-item>
                      <text:list-item text:style-override="id1-3-2-2-2-18-1-3-2-2-1-6">
                        <text:number>6.</text:number>
                        <text:p text:style-name="table_al">Spreekt voor zich;</text:p>
                      </text:list-item>
                      <text:list-item text:style-override="id1-3-2-2-2-18-1-3-2-2-1-7">
                        <text:number>7.</text:number>
                        <text:p text:style-name="table_al">Spreekt voor zich.</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oor culturele activiteiten is de Subsidieregeling Focusprogramma’s cultuur Schiedamm.i.v. 23 juli 2025 van kracht. Hierdoor vallen culturele activiteiten niet meer onder de werking van de ‘Subsidieregeling evenementen en culturele activiteiten gemeente Schiedam 2023’.</text:p>
                    <text:p text:style-name="table_al">Daarom vervalt sub c en vervallen de elementen “culturele activiteiten en” , “binnen de cultuursector, of” in sub d.</text:p>
                  </table:table-cell>
                </table:table-row>
              </table:table>
              <text:p text:style-name="table_bottom"/>
            </text:section>
            <text:p text:style-name="al"/>
            <text:p text:style-name="al">D</text:p>
            <text:p text:style-name="al"/>
            <text:p text:style-name="al">Artikel 4 van de toelichting wordt als volgt gewijzigd en vernummerd:</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list text:style-name="id1-3-2-2-2-24-1-3-2-1-1">
                      <text:list-item text:style-override="id1-3-2-2-2-24-1-3-2-1-1-1">
                        <text:number>1.</text:number>
                        <text:p text:style-name="table_al">Onder een evenement wordt verstaan een voor publiek toegankelijke verrichting van vermaak. Een evenement bestaat vaak uit meerdere activiteiten die plaatsvinden bij een voor het publiek toegankelijke één of meerdaagse gebeurtenis van sportieve, <text:span text:style-name="nadrukcur">culturele,</text:span> maatschappelijke en/of feestelijke vermakelijke aard, met een promotioneel en wervend karakter voor de stad. </text:p>
                      </text:list-item>
                      <text:list-item text:style-override="id1-3-2-2-2-24-1-3-2-1-1-2">
                        <text:number>2.</text:number>
                        <text:p text:style-name="table_al">
                          <text:span text:style-name="nadrukcur">Met culturele activiteiten worden activiteiten bedoeld die tot (één van de) hoofddoel(en) heeft het stimuleren van de participatie van met name Schiedamse inwoners tot cultuur. Hierdoor wordt gestreefd naar een aanbod aan kunst en cultuur waar zoveel mogelijk Schiedammers zich ertoe aangesproken voelen. spreekt voor zich. </text:span>
                        </text:p>
                      </text:list-item>
                      <text:list-item text:style-override="id1-3-2-2-2-24-1-3-2-1-1-3">
                        <text:number>3.</text:number>
                        <text:p text:style-name="table_al">Spreekt voor zich</text:p>
                      </text:list-item>
                      <text:list-item text:style-override="id1-3-2-2-2-24-1-3-2-1-1-4">
                        <text:number>4.</text:number>
                        <text:p text:style-name="table_al">Aanvragen voor evenementen <text:span text:style-name="nadrukcur">en/of culturele activiteiten </text:span>die over meerdere jaren plaats vinden, komen niet in aanmerking tot subsidie vanuit deze subsidieregeling. </text:p>
                      </text:list-item>
                    </text:list>
                  </table:table-cell>
                  <table:table-cell table:style-name="cell_frame_all" table:number-rows-spanned="1" table:number-columns-spanned="1">
                    <text:list text:style-name="id1-3-2-2-2-24-1-3-2-2-1">
                      <text:list-item text:style-override="id1-3-2-2-2-24-1-3-2-2-1-1">
                        <text:number>1.</text:number>
                        <text:p text:style-name="table_al">Onder een evenement wordt verstaan een voor publiek toegankelijke verrichting van vermaak. Een evenement bestaat vaak uit meerdere activiteiten die plaatsvinden bij een voor het publiek toegankelijke één of meerdaagse gebeurtenis van sportieve, maatschappelijke en/of feestelijke vermakelijke aard, met een promotioneel en wervend karakter voor de stad. </text:p>
                      </text:list-item>
                      <text:list-item text:style-override="id1-3-2-2-2-24-1-3-2-2-1-2">
                        <text:number>2.</text:number>
                        <text:p text:style-name="table_al">Spreekt voor zich.</text:p>
                      </text:list-item>
                      <text:list-item text:style-override="id1-3-2-2-2-24-1-3-2-2-1-3">
                        <text:number>3.</text:number>
                        <text:p text:style-name="table_al">Aanvragen voor evenementen die over meerdere jaren plaats vinden, komen niet in aanmerking tot subsidie vanuit deze subsidieregeling. </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oor culturele activiteiten is de Subsidieregeling Focusprogramma’s cultuur Schiedamm.i.v. 23 juli 2025 van kracht. Hierdoor vallen culturele activiteiten niet meer onder de werking van de ‘Subsidieregeling evenementen en culturele activiteiten gemeente Schiedam 2023’. </text:p>
                    <text:p text:style-name="table_al">Daarom vervallen lid 4, de elementen “culturele,” in lid 1 en “en/of culturele activiteiten” in lid 4, en worden de leden 2 en 3 aangepast. Alle leden dienen daardoor tevens te worden vernummerd.</text:p>
                  </table:table-cell>
                </table:table-row>
              </table:table>
              <text:p text:style-name="table_bottom"/>
            </text:section>
            <text:p text:style-name="al"/>
            <text:p text:style-name="al">E</text:p>
            <text:p text:style-name="al"/>
            <text:p text:style-name="al">Artikel 5 van de toelichting wordt als volgt gewijzigd en vernummerd:</text:p>
            <text:p text:style-name="al"/>
            <text:section text:name="table_id1-3-2-2-2-30" text:style-name="table">
              <text:p text:style-name="table_top"/>
              <table:table table:style-name="tgroup">
                <table:table-column table:style-name="id1-3-2-2-2-30-1-1"/>
                <table:table-column table:style-name="id1-3-2-2-2-30-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5. Toetsingscriteria</text:span>
                    </text:p>
                    <text:list text:style-name="id1-3-2-2-2-30-1-3-2-1-2">
                      <text:list-item text:style-override="id1-3-2-2-2-30-1-3-2-1-2-1">
                        <text:number>1.</text:number>
                        <text:list text:style-name="id1-3-2-2-2-30-1-3-2-1-2-1-2">
                          <text:list-item text:style-override="id1-3-2-2-2-30-1-3-2-1-2-1-2-1">
                            <text:number>a.</text:number>
                            <text:p text:style-name="table_al">
                              <text:span text:style-name="nadrukcur">De activiteit getuigt van artistieke kwaliteit. Het gaat hierbij niet uitsluitend om bewezen kwaliteit maar ook om potentiële kwaliteit. Het toont creativiteit, vakmanschap en zeggingskracht.</text:span>
                            </text:p>
                          </text:list-item>
                          <text:list-item text:style-override="id1-3-2-2-2-30-1-3-2-1-2-1-2-2">
                            <text:number>b.</text:number>
                            <text:p text:style-name="table_al">
                              <text:span text:style-name="nadrukcur">Voor culturele activiteiten is het doel gesteld cultuurparticipatie onder Schiedamse inwoners te stimuleren. Hierdoor is het van belang dat de aanvragen voor culturele activiteiten zich vooral richten op Schiedamse inwoners.</text:span>
                            </text:p>
                          </text:list-item>
                          <text:list-item text:style-override="id1-3-2-2-2-30-1-3-2-1-2-1-2-3">
                            <text:number>c.</text:number>
                            <text:p text:style-name="table_al">Gemeente Schiedam streeft naar een evenwichtig aanbod aan <text:span text:style-name="nadrukcur">culturele activiteiten en </text:span>evenementen<text:span text:style-name="nadrukcur">.</text:span> Deze spreiding zit in een divers aanbod waarbij een zo breed mogelijke doelgroep mee wordt bereikt, en in locatie. Met de doelgroep wordt het type bezoeker bedoeld dat de activiteit beoogt te bereiken. Dit kunnen meerdere typen zijn. <text:span text:style-name="nadrukcur">We volgen</text:span> hierbij het <text:a xlink:href="https://zakelijk.rotterdamfestivals.nl/drupal/media/sites/default/files/2022-05/Culturele%20Doelgroepen%20versie%20Rotterdam%202021%202022.pdf" xlink:type="simple"><text:span text:style-name="nadrukondlijn">Culturele Doelgroepenmodel Rotterdam Festivals</text:span></text:a>; </text:p>
                          </text:list-item>
                          <text:list-item text:style-override="id1-3-2-2-2-30-1-3-2-1-2-1-2-4">
                            <text:number>d.</text:number>
                            <text:p text:style-name="table_al">De mate waarin de aanvraag realistisch is en er sprake is van een evenwichtige financieringsmix; </text:p>
                          </text:list-item>
                          <text:list-item text:style-override="id1-3-2-2-2-30-1-3-2-1-2-1-2-5">
                            <text:number>e.</text:number>
                            <text:p text:style-name="table_al">Spreekt voor zich.</text:p>
                          </text:list-item>
                        </text:list>
                      </text:list-item>
                      <text:list-item text:style-override="id1-3-2-2-2-30-1-3-2-1-2-2">
                        <text:number>2.</text:number>
                        <text:p text:style-name="table_al">Spreekt voor zich;</text:p>
                      </text:list-item>
                      <text:list-item text:style-override="id1-3-2-2-2-30-1-3-2-1-2-3">
                        <text:number>3.</text:number>
                        <text:p text:style-name="table_al">Het college kan voor zogenaamde on-brand activiteiten extra budget beschikbaar stellen voor promotiewerkzaamheden, in samenwerking met Schiedam Partners (uitvoerend partij Stadspromotie namens de gemeente). On-brand activiteiten zijn activiteiten die Schiedam op de kaart zetten, zich richten op jongeren en gezinnen en voldoen aan de drie kernwaarden: Authentiek, Vernieuwend en Levendig ingevolge de Kadernota Stadsmarketing. Het aanwijzen van ingekomen activiteiten als on-brand activiteiten gaat in overleg met de indiener. De inzet van de communicatie en marketing activiteiten gaat in samenwerking met Schiedam Partners;</text:p>
                      </text:list-item>
                      <text:list-item text:style-override="id1-3-2-2-2-30-1-3-2-1-2-4">
                        <text:number>4.</text:number>
                        <text:p text:style-name="table_al">Bij het beoordelen van cultureel ondernemerschap wordt bijvoorbeeld gekeken naar het soort activiteit, de schaalgrootte, de discipline, of de activiteit voor het eerst wordt gehouden of niet en of er inkomsten vanuit de horeca of kaartverkoop mogelijk zijn;</text:p>
                      </text:list-item>
                      <text:list-item text:style-override="id1-3-2-2-2-30-1-3-2-1-2-5">
                        <text:number>5.</text:number>
                        <text:p text:style-name="table_al">Spreekt voor zich.</text:p>
                      </text:list-item>
                    </text:list>
                  </table:table-cell>
                  <table:table-cell table:style-name="cell_frame_all" table:number-rows-spanned="1" table:number-columns-spanned="1">
                    <text:p text:style-name="table_al">Artikel 5. Toetsingscriteria</text:p>
                    <text:list text:style-name="id1-3-2-2-2-30-1-3-2-2-2">
                      <text:list-item text:style-override="id1-3-2-2-2-30-1-3-2-2-2-1">
                        <text:number>1.</text:number>
                        <text:list text:style-name="id1-3-2-2-2-30-1-3-2-2-2-1-2">
                          <text:list-item text:style-override="id1-3-2-2-2-30-1-3-2-2-2-1-2-1">
                            <text:number>a.</text:number>
                            <text:p text:style-name="table_al">Gemeente Schiedam streeft naar een evenwichtig aanbod aan evenementen<text:span text:style-name="nadrukvet">.</text:span> Deze spreiding zit in een divers aanbod waarbij een zo breed mogelijke doelgroep mee wordt bereikt, en in locatie. Met de doelgroep wordt het type bezoeker bedoeld dat de activiteit beoogt te bereiken. Dit kunnen meerdere typen zijn. Het college volgt hierbij het <text:a xlink:href="https://zakelijk.rotterdamfestivals.nl/drupal/media/sites/default/files/2022-05/Culturele%20Doelgroepen%20versie%20Rotterdam%202021%202022.pdf" xlink:type="simple"><text:span text:style-name="nadrukondlijn">Culturele Doelgroepenmodel Rotterdam Festivals</text:span></text:a>;</text:p>
                          </text:list-item>
                          <text:list-item text:style-override="id1-3-2-2-2-30-1-3-2-2-2-1-2-2">
                            <text:number>b.</text:number>
                            <text:p text:style-name="table_al">De mate waarin de aanvraag realistisch is en er sprake is van een evenwichtige financieringsmix; </text:p>
                          </text:list-item>
                          <text:list-item text:style-override="id1-3-2-2-2-30-1-3-2-2-2-1-2-3">
                            <text:number>c.</text:number>
                            <text:p text:style-name="table_al">Spreekt voor zich.</text:p>
                          </text:list-item>
                        </text:list>
                      </text:list-item>
                      <text:list-item text:style-override="id1-3-2-2-2-30-1-3-2-2-2-2">
                        <text:number>2.</text:number>
                        <text:p text:style-name="table_al">Spreekt voor zich;</text:p>
                      </text:list-item>
                      <text:list-item text:style-override="id1-3-2-2-2-30-1-3-2-2-2-3">
                        <text:number>3.</text:number>
                        <text:p text:style-name="table_al">Het college kan voor zogenaamde on-brand activiteiten extra budget beschikbaar stellen voor promotiewerkzaamheden, in samenwerking met Schiedam Partners (uitvoerend partij Stadspromotie namens de gemeente). On-brand activiteiten zijn activiteiten die Schiedam op de kaart zetten, zich richten op jongeren en gezinnen en voldoen aan de drie kernwaarden: Authentiek, Vernieuwend en Levendig ingevolge de Kadernota Stadsmarketing. Het aanwijzen van ingekomen activiteiten als on-brand activiteiten gaat in overleg met de indiener. De inzet van de communicatie en marketing activiteiten gaat in samenwerking met Schiedam Partners;</text:p>
                      </text:list-item>
                      <text:list-item text:style-override="id1-3-2-2-2-30-1-3-2-2-2-4">
                        <text:number>4.</text:number>
                        <text:p text:style-name="table_al">Bij het beoordelen van cultureel ondernemerschap wordt bijvoorbeeld gekeken naar het soort activiteit, de schaalgrootte, de discipline, of de activiteit voor het eerst wordt gehouden of niet en of er inkomsten vanuit de horeca of kaartverkoop mogelijk zijn;</text:p>
                      </text:list-item>
                      <text:list-item text:style-override="id1-3-2-2-2-30-1-3-2-2-2-5">
                        <text:number>5.</text:number>
                        <text:p text:style-name="table_al">Spreekt voor zich.</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oor culturele activiteiten is de Subsidieregeling Focusprogramma’s cultuur Schiedam m.i.v. 23 juli 2025 van kracht. Hierdoor vallen culturele activiteiten niet meer onder de werking van de ‘Subsidieregeling evenementen en culturele activiteiten gemeente Schiedam 2023’. </text:p>
                    <text:p text:style-name="table_al">Daarom vervallen subs a en b van het eerste lid. En vervalt het element “culturele activiteiten en” onder sub c van het eerste lid. De subs van het eerste lid dienen dan ook te worden vernummerd. Daarnaast wordt het huidige sub c (nieuwe sub a) verbeterd door te expliciteren dat (het bestuursorgaan) het college het Culturele Doelgroepenmodel Rotterdam Festivals volgt.</text:p>
                  </table:table-cell>
                </table:table-row>
              </table:table>
              <text:p text:style-name="table_bottom"/>
            </text:section>
            <text:p text:style-name="al"/>
            <text:p text:style-name="al">F</text:p>
            <text:p text:style-name="al"/>
            <text:p text:style-name="al">Artikel 9 van de toelichting wordt als volgt gewijzigd:</text:p>
            <text:p text:style-name="al"/>
            <text:section text:name="table_id1-3-2-2-2-36" text:style-name="table">
              <text:p text:style-name="table_top"/>
              <table:table table:style-name="tgroup">
                <table:table-column table:style-name="id1-3-2-2-2-36-1-1"/>
                <table:table-column table:style-name="id1-3-2-2-2-36-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9. Weigeringsgronden</text:span>
                    </text:p>
                    <text:p text:style-name="table_al">a)</text:p>
                    <text:p text:style-name="table_al">Spreekt voor zich;</text:p>
                    <text:p text:style-name="table_al"/>
                    <text:p text:style-name="table_al">b)</text:p>
                    <text:p text:style-name="table_al">Een subsidie vanuit deze regeling kan niet met terugwerkende kracht worden verleend. Vandaar dat activiteiten nog niet plaats kunnen vinden, of al zijn gestart met de uitvoering;</text:p>
                    <text:p text:style-name="table_al"/>
                    <text:p text:style-name="table_al">c)</text:p>
                    <text:p text:style-name="table_al">Spreekt voor zich;</text:p>
                    <text:p text:style-name="table_al"/>
                    <text:p text:style-name="table_al">d)</text:p>
                    <text:p text:style-name="table_al">Spreekt voor zich;</text:p>
                    <text:p text:style-name="table_al"/>
                    <text:p text:style-name="table_al">e)</text:p>
                    <text:p text:style-name="table_al">Een weigeringsgrond is als de aanvraag betrekking heeft op een activiteit dat conflicteert met al geplande activiteiten in tijd, plaats en discipline. Het conflicteren zit onder meer op het niet meer in balans zijn van het aantal en soort geplande activiteiten, indien een nieuwe aanvraag zou worden gehonoreerd;</text:p>
                    <text:p text:style-name="table_al"/>
                    <text:p text:style-name="table_al">f)</text:p>
                    <text:p text:style-name="table_al">
                      <text:span text:style-name="nadrukcur">De drie culturele codes (Code Diversiteit en Inclusie, Fair Practice Code en de Governance Code Cultuur hebben allen tot doel het bevorderen van een gezonde, transparante en eerlijke cultuursector. Het college onderschrijft deze culturele codes omdat ook de gemeente streeft naar een gezonde, transparante en eerlijke lokale cultuursector. Uit de aanvraag dient duidelijk zichtbaar te zijn dat de aanvrager deze codes onderschrijft en zich inspant om deze toe te (gaan) passen.</text:span>
                    </text:p>
                  </table:table-cell>
                  <table:table-cell table:style-name="cell_frame_all" table:number-rows-spanned="1" table:number-columns-spanned="1">
                    <text:p text:style-name="table_al">
                      <text:span text:style-name="nadrukvet">Artikel 9. Weigeringsgronden</text:span>
                    </text:p>
                    <text:p text:style-name="table_al">a)</text:p>
                    <text:p text:style-name="table_al">Spreekt voor zich;</text:p>
                    <text:p text:style-name="table_al"/>
                    <text:p text:style-name="table_al">b)</text:p>
                    <text:p text:style-name="table_al">Een subsidie vanuit deze regeling kan niet met terugwerkende kracht worden verleend. Vandaar dat activiteiten nog niet plaats kunnen vinden, of al zijn gestart met de uitvoering;</text:p>
                    <text:p text:style-name="table_al"/>
                    <text:p text:style-name="table_al">c)</text:p>
                    <text:p text:style-name="table_al">Spreekt voor zich;</text:p>
                    <text:p text:style-name="table_al"/>
                    <text:p text:style-name="table_al">d)</text:p>
                    <text:p text:style-name="table_al">Spreekt voor zich;</text:p>
                    <text:p text:style-name="table_al"/>
                    <text:p text:style-name="table_al">e)</text:p>
                    <text:p text:style-name="table_al">Een weigeringsgrond is als de aanvraag betrekking heeft op een activiteit dat conflicteert met al geplande activiteiten in tijd, plaats en discipline. Het conflicteren zit onder meer op het niet meer in balans zijn van het aantal en soort geplande activiteiten, indien een nieuwe aanvraag zou worden gehonoreerd;</text:p>
                    <text:p text:style-name="table_al"/>
                    <text:p text:style-name="table_al">f)</text:p>
                    <text:p text:style-name="table_al">
                      <text:span text:style-name="nadrukvet">Het is niet de bedoeling dat activiteiten:</text:span>
                    </text:p>
                    <text:list text:style-name="id1-3-2-2-2-36-1-3-2-2-19">
                      <text:list-item text:style-override="id1-3-2-2-2-36-1-3-2-2-19-1">
                        <text:number>•</text:number>
                        <text:p text:style-name="table_al">
                          <text:span text:style-name="nadrukvet"> dubbel worden gesubsidieerd; óf </text:span>
                        </text:p>
                      </text:list-item>
                      <text:list-item text:style-override="id1-3-2-2-2-36-1-3-2-2-19-2">
                        <text:number>•</text:number>
                        <text:p text:style-name="table_al">
                          <text:span text:style-name="nadrukvet"> als nog via een omweg worden gesubsidieerd. Daarbij valt te denken aan het geval dat de betreffende activiteit valt onder de werking van een specifieke andere subsidieregeling van de gemeente Schiedam, maar dat de subsidieaanvraag -ingevolge die specifieke regeling- is geweigerd omdat deze niet aansluit op het beleid ingevolge waarvan de specifieke subsidieregeling is vastgesteld. Of dat er per saldo door toekenning, ingevolge de onderhavige subsidieregeling, meer geld wordt uitgeven aan een bepaald soort activiteit dan dat de bedoeling was gezien het vastgestelde subsidieplafond van de andere specifieke regeling. Daardoor zou er tevens minder geld kunnen worden uitgegeven aan activiteiten die specifiek (alleen) onder de onderhavige subsidieregeling vallen.</text:span>
                        </text:p>
                      </text:list-item>
                    </text:list>
                    <text:p text:style-name="table_al">
                      <text:span text:style-name="nadrukvet">Omdat artikel 9 is geformuleerd als een ‘kan’-bepaling hoeft het college een subsidieaanvraag echter niet te weigeren als deze situatie zich voordoet. Daardoor zou het college, voor ‘grijze’ situaties, toch kunnen beslissen geen gebruik te maken van deze weigeringsgrond en maatwerk kunnen toepassen.</text:span>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Dit besluit treedt in werking op de dag na bekendmaking in het elektronisch gemeenteblad.</text:p>
          </text:section>
        </text:section>
        <text:section text:name="regeling-sluiting_id1-3-2-3" text:style-name="regeling-sluiting">
          <text:section text:name="ondertekening_id1-3-2-3-1">
            <text:p><text:span text:style-name="functie">Aldus vastgesteld door het college van de gemeente Schiedam in zijn openbare vergadering van 16 december 2025</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C.E. Bos</text:span></text:p>
          </text:section>
          <text:section text:name="ondertekening_id1-3-2-3-4">
            <text:p><text:span text:style-name="functie"/></text:p>
            <text:p><text:span text:style-name="functie">de burgemeester,</text:span></text:p>
            <text:p><text:span text:style-name="functie">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7432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2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2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Schiedam 2017 (ASV 2017)]|[https://zoek.officielebekendmakingen.nl/gmb-2016-186213.html</meta:user-defined>
    <meta:user-defined meta:name="OVERHEIDop.referentienummer">25BIJ02766</meta:user-defined>
    <meta:user-defined meta:name="DCTERMS.alternative">Subsidieregeling evenementen Schiedam 2023</meta:user-defined>
    <dc:language>nl</dc:language>
    <meta:user-defined meta:name="OVERHEIDop.locatietype/OVERHEIDop.gebiedsmarkering">Gemeente</meta:user-defined>
    <meta:user-defined meta:name="DC.title">Subsidieregeling evenementen gemeente Schiedam 2023</meta:user-defined>
    <meta:user-defined meta:name="DCTERMS.W3CDTF/DCTERMS.available">2025-12-31</meta:user-defined>
    <meta:user-defined meta:name="DCTERMS.W3CDTF/OVERHEIDop.jaargang">2025</meta:user-defined>
    <meta:user-defined meta:name="OVERHEIDop.publicationIssue">574326</meta:user-defined>
    <meta:user-defined meta:name="OVERHEIDop.betreftRegeling">CVDR697270_2</meta:user-defined>
    <meta:user-defined meta:name="xs:date/OVERHEIDop.startdatum">2026-01-01</meta:user-defined>
    <meta:user-defined meta:name="OVERHEIDop.GmbID/DC.identifier">gmb-2025-574326</meta:user-defined>
    <meta:user-defined meta:name="OVERHEIDop.versieInformatie"/>
  </office:meta>
</office:document-meta>
</file>