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7101230iaf7d020e-bac1-4a47-a365-86ac9a052a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4-1-4">
      <text:list-level-style-bullet text:bullet-char="•" text:level="1">
        <style:list-level-properties text:min-label-width="10mm"/>
      </text:list-level-style-bullet>
    </text:list-style>
    <text:list-style style:name="id1-3-2-2-3-2-14-1-4-1">
      <text:list-level-style-bullet text:bullet-char="•" text:level="1">
        <style:list-level-properties text:min-label-width="10mm"/>
      </text:list-level-style-bullet>
    </text:list-style>
    <text:list-style style:name="id1-3-2-2-3-2-14-1-4-2">
      <text:list-level-style-bullet text:bullet-char="•" text:level="1">
        <style:list-level-properties text:min-label-width="10mm"/>
      </text:list-level-style-bullet>
    </text:list-style>
    <text:list-style style:name="id1-3-2-2-3-2-14-1-4-3">
      <text:list-level-style-bullet text:bullet-char="•" text:level="1">
        <style:list-level-properties text:min-label-width="10mm"/>
      </text:list-level-style-bullet>
    </text:list-style>
    <text:list-style style:name="id1-3-2-2-3-2-14-1-4-4">
      <text:list-level-style-bullet text:bullet-char="•" text:level="1">
        <style:list-level-properties text:min-label-width="10mm"/>
      </text:list-level-style-bullet>
    </text:list-style>
    <text:list-style style:name="id1-3-2-2-3-2-14-1-4-5">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style:style style:family="table-column" style:parent-style-name="colspec" style:name="id1-3-2-2-6-5-2-3-1-1">
      <style:table-column-properties/>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text:list-style style:name="id1-3-2-2-6-7-2-2-7">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4-3">
      <text:list-level-style-bullet text:bullet-char="•" text:level="1">
        <style:list-level-properties text:min-label-width="10mm"/>
      </text:list-level-style-bullet>
    </text:list-style>
    <style:style style:family="table-column" style:parent-style-name="colspec" style:name="id1-3-2-2-6-8-2-6-1-1">
      <style:table-column-properties/>
    </style:style>
    <style:style style:family="table-column" style:parent-style-name="colspec" style:name="id1-3-2-2-6-8-2-6-1-2">
      <style:table-column-properties/>
    </style:style>
    <style:style style:family="table-column" style:parent-style-name="colspec" style:name="id1-3-2-2-6-8-2-12-1-1">
      <style:table-column-properties/>
    </style:style>
    <style:style style:family="table-column" style:parent-style-name="colspec" style:name="id1-3-2-2-6-8-2-12-1-2">
      <style:table-column-properties/>
    </style:style>
    <style:style style:family="table-column" style:parent-style-name="colspec" style:name="id1-3-2-2-6-8-2-12-1-3">
      <style:table-column-properties/>
    </style:style>
    <text:list-style style:name="id1-3-2-2-6-8-2-19">
      <text:list-level-style-bullet text:bullet-char="•" text:level="1">
        <style:list-level-properties text:min-label-width="10mm"/>
      </text:list-level-style-bullet>
    </text:list-style>
    <text:list-style style:name="id1-3-2-2-6-8-2-19-1">
      <text:list-level-style-bullet text:bullet-char="•" text:level="1">
        <style:list-level-properties text:min-label-width="10mm"/>
      </text:list-level-style-bullet>
    </text:list-style>
    <text:list-style style:name="id1-3-2-2-6-8-2-19-2">
      <text:list-level-style-bullet text:bullet-char="•" text:level="1">
        <style:list-level-properties text:min-label-width="10mm"/>
      </text:list-level-style-bullet>
    </text:list-style>
    <text:list-style style:name="id1-3-2-2-6-8-2-19-3">
      <text:list-level-style-bullet text:bullet-char="•" text:level="1">
        <style:list-level-properties text:min-label-width="10mm"/>
      </text:list-level-style-bullet>
    </text:list-style>
    <text:list-style style:name="id1-3-2-2-6-8-2-19-4">
      <text:list-level-style-bullet text:bullet-char="•" text:level="1">
        <style:list-level-properties text:min-label-width="10mm"/>
      </text:list-level-style-bullet>
    </text:list-style>
    <text:list-style style:name="id1-3-2-2-6-8-2-19-5">
      <text:list-level-style-bullet text:bullet-char="•" text:level="1">
        <style:list-level-properties text:min-label-width="10mm"/>
      </text:list-level-style-bullet>
    </text:list-style>
    <text:list-style style:name="id1-3-2-2-6-8-2-36">
      <text:list-level-style-bullet text:bullet-char="•" text:level="1">
        <style:list-level-properties text:min-label-width="10mm"/>
      </text:list-level-style-bullet>
    </text:list-style>
    <text:list-style style:name="id1-3-2-2-6-8-2-36-1">
      <text:list-level-style-bullet text:bullet-char="•" text:level="1">
        <style:list-level-properties text:min-label-width="10mm"/>
      </text:list-level-style-bullet>
    </text:list-style>
    <text:list-style style:name="id1-3-2-2-6-8-2-36-2">
      <text:list-level-style-bullet text:bullet-char="•" text:level="1">
        <style:list-level-properties text:min-label-width="10mm"/>
      </text:list-level-style-bullet>
    </text:list-style>
    <text:list-style style:name="id1-3-2-2-6-8-2-36-3">
      <text:list-level-style-bullet text:bullet-char="•" text:level="1">
        <style:list-level-properties text:min-label-width="10mm"/>
      </text:list-level-style-bullet>
    </text:list-style>
    <text:list-style style:name="id1-3-2-2-6-8-2-36-4">
      <text:list-level-style-bullet text:bullet-char="•" text:level="1">
        <style:list-level-properties text:min-label-width="10mm"/>
      </text:list-level-style-bullet>
    </text:list-style>
    <text:list-style style:name="id1-3-2-2-6-8-2-36-5">
      <text:list-level-style-bullet text:bullet-char="•" text:level="1">
        <style:list-level-properties text:min-label-width="10mm"/>
      </text:list-level-style-bullet>
    </text:list-style>
    <style:style style:family="table-column" style:parent-style-name="colspec" style:name="id1-3-2-2-6-8-2-39-1-1">
      <style:table-column-properties/>
    </style:style>
    <style:style style:family="table-column" style:parent-style-name="colspec" style:name="id1-3-2-2-6-8-2-39-1-2">
      <style:table-column-properties/>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5-1-3">
      <style:table-column-properties/>
    </style:style>
    <text:list-style style:name="id1-3-2-2-7-3-2-5-1-4-2-3-1">
      <text:list-level-style-bullet text:bullet-char="•" text:level="1">
        <style:list-level-properties text:min-label-width="10mm"/>
      </text:list-level-style-bullet>
    </text:list-style>
    <text:list-style style:name="id1-3-2-2-7-3-2-5-1-4-2-3-1-1">
      <text:list-level-style-bullet text:bullet-char="•" text:level="1">
        <style:list-level-properties text:min-label-width="10mm"/>
      </text:list-level-style-bullet>
    </text:list-style>
    <text:list-style style:name="id1-3-2-2-7-3-2-5-1-4-2-3-1-2">
      <text:list-level-style-bullet text:bullet-char="•" text:level="1">
        <style:list-level-properties text:min-label-width="10mm"/>
      </text:list-level-style-bullet>
    </text:list-style>
    <text:list-style style:name="id1-3-2-2-7-3-2-5-1-4-2-3-1-3">
      <text:list-level-style-bullet text:bullet-char="•" text:level="1">
        <style:list-level-properties text:min-label-width="10mm"/>
      </text:list-level-style-bullet>
    </text:list-style>
    <text:list-style style:name="id1-3-2-2-7-3-2-5-1-4-2-3-1-4">
      <text:list-level-style-bullet text:bullet-char="•" text:level="1">
        <style:list-level-properties text:min-label-width="10mm"/>
      </text:list-level-style-bullet>
    </text:list-style>
    <text:list-style style:name="id1-3-2-2-7-3-2-5-1-4-3-3-1">
      <text:list-level-style-bullet text:bullet-char="•" text:level="1">
        <style:list-level-properties text:min-label-width="10mm"/>
      </text:list-level-style-bullet>
    </text:list-style>
    <text:list-style style:name="id1-3-2-2-7-3-2-5-1-4-3-3-1-1">
      <text:list-level-style-bullet text:bullet-char="•" text:level="1">
        <style:list-level-properties text:min-label-width="10mm"/>
      </text:list-level-style-bullet>
    </text:list-style>
    <text:list-style style:name="id1-3-2-2-7-3-2-5-1-4-3-3-1-2">
      <text:list-level-style-bullet text:bullet-char="•" text:level="1">
        <style:list-level-properties text:min-label-width="10mm"/>
      </text:list-level-style-bullet>
    </text:list-style>
    <text:list-style style:name="id1-3-2-2-7-3-2-5-1-4-3-3-1-3">
      <text:list-level-style-bullet text:bullet-char="•" text:level="1">
        <style:list-level-properties text:min-label-width="10mm"/>
      </text:list-level-style-bullet>
    </text:list-style>
    <text:list-style style:name="id1-3-2-2-7-3-2-5-1-4-4-3-1">
      <text:list-level-style-bullet text:bullet-char="•" text:level="1">
        <style:list-level-properties text:min-label-width="10mm"/>
      </text:list-level-style-bullet>
    </text:list-style>
    <text:list-style style:name="id1-3-2-2-7-3-2-5-1-4-4-3-1-1">
      <text:list-level-style-bullet text:bullet-char="•" text:level="1">
        <style:list-level-properties text:min-label-width="10mm"/>
      </text:list-level-style-bullet>
    </text:list-style>
    <text:list-style style:name="id1-3-2-2-7-3-2-5-1-4-4-3-1-2">
      <text:list-level-style-bullet text:bullet-char="•" text:level="1">
        <style:list-level-properties text:min-label-width="10mm"/>
      </text:list-level-style-bullet>
    </text:list-style>
    <text:list-style style:name="id1-3-2-2-7-3-2-5-1-4-4-3-1-3">
      <text:list-level-style-bullet text:bullet-char="•" text:level="1">
        <style:list-level-properties text:min-label-width="10mm"/>
      </text:list-level-style-bullet>
    </text:list-style>
    <text:list-style style:name="id1-3-2-2-7-3-2-5-1-4-4-3-1-4">
      <text:list-level-style-bullet text:bullet-char="•" text:level="1">
        <style:list-level-properties text:min-label-width="10mm"/>
      </text:list-level-style-bullet>
    </text:list-style>
    <text:list-style style:name="id1-3-2-2-7-3-2-5-1-4-4-3-1-5">
      <text:list-level-style-bullet text:bullet-char="•" text:level="1">
        <style:list-level-properties text:min-label-width="10mm"/>
      </text:list-level-style-bullet>
    </text:list-style>
    <text:list-style style:name="id1-3-2-2-7-3-2-5-1-4-5-3-1">
      <text:list-level-style-bullet text:bullet-char="•" text:level="1">
        <style:list-level-properties text:min-label-width="10mm"/>
      </text:list-level-style-bullet>
    </text:list-style>
    <text:list-style style:name="id1-3-2-2-7-3-2-5-1-4-5-3-1-1">
      <text:list-level-style-bullet text:bullet-char="•" text:level="1">
        <style:list-level-properties text:min-label-width="10mm"/>
      </text:list-level-style-bullet>
    </text:list-style>
    <text:list-style style:name="id1-3-2-2-7-3-2-5-1-4-5-3-1-2">
      <text:list-level-style-bullet text:bullet-char="•" text:level="1">
        <style:list-level-properties text:min-label-width="10mm"/>
      </text:list-level-style-bullet>
    </text:list-style>
    <text:list-style style:name="id1-3-2-2-7-3-2-5-1-4-6-3-1">
      <text:list-level-style-bullet text:bullet-char="•" text:level="1">
        <style:list-level-properties text:min-label-width="10mm"/>
      </text:list-level-style-bullet>
    </text:list-style>
    <text:list-style style:name="id1-3-2-2-7-3-2-5-1-4-6-3-1-1">
      <text:list-level-style-bullet text:bullet-char="•" text:level="1">
        <style:list-level-properties text:min-label-width="10mm"/>
      </text:list-level-style-bullet>
    </text:list-style>
    <text:list-style style:name="id1-3-2-2-7-3-2-5-1-4-6-3-1-2">
      <text:list-level-style-bullet text:bullet-char="•" text:level="1">
        <style:list-level-properties text:min-label-width="10mm"/>
      </text:list-level-style-bullet>
    </text:list-style>
    <text:list-style style:name="id1-3-2-2-7-3-2-5-1-4-7-3-1">
      <text:list-level-style-bullet text:bullet-char="•" text:level="1">
        <style:list-level-properties text:min-label-width="10mm"/>
      </text:list-level-style-bullet>
    </text:list-style>
    <text:list-style style:name="id1-3-2-2-7-3-2-5-1-4-7-3-1-1">
      <text:list-level-style-bullet text:bullet-char="•" text:level="1">
        <style:list-level-properties text:min-label-width="10mm"/>
      </text:list-level-style-bullet>
    </text:list-style>
    <text:list-style style:name="id1-3-2-2-7-3-2-5-1-4-7-3-1-2">
      <text:list-level-style-bullet text:bullet-char="•" text:level="1">
        <style:list-level-properties text:min-label-width="10mm"/>
      </text:list-level-style-bullet>
    </text:list-style>
    <text:list-style style:name="id1-3-2-2-7-3-2-5-1-4-7-3-1-3">
      <text:list-level-style-bullet text:bullet-char="•" text:level="1">
        <style:list-level-properties text:min-label-width="10mm"/>
      </text:list-level-style-bullet>
    </text:list-style>
    <text:list-style style:name="id1-3-2-2-7-3-2-5-1-4-8-3-1">
      <text:list-level-style-bullet text:bullet-char="•" text:level="1">
        <style:list-level-properties text:min-label-width="10mm"/>
      </text:list-level-style-bullet>
    </text:list-style>
    <text:list-style style:name="id1-3-2-2-7-3-2-5-1-4-8-3-1-1">
      <text:list-level-style-bullet text:bullet-char="•" text:level="1">
        <style:list-level-properties text:min-label-width="10mm"/>
      </text:list-level-style-bullet>
    </text:list-style>
    <text:list-style style:name="id1-3-2-2-7-3-2-5-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Nisse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p>
              <text:p text:style-name="al">De gemeente spant zich continu in voor een (verdere) professionalisering van de Inkoop- en aanbestedingspraktijk. Het inkoop- en aanbestedingsbeleid levert een bijdrage aan de inkoopprofessionalisering binnen de gemeente Nissewaard. Het doel van het beleid is om richting te geven aan de inkoop- en aanbestedingspraktijk en om uniformiteit in de gemeente te bevorderen. De gemeente Nissewaard wil met dit nieuwe inkoop- en aanbestedingsbeleid, keuzes maken en richting geven aan de wijze waarop de gemeente inkoopt. </text:p>
              <text:p text:style-name="al"/>
              <text:p text:style-name="al">In het Inkoop- en aanbestedingsbeleid 2025 wordt het inkoopproces inzichtelijk en transparant gemaakt door de doelstellingen, uitgangspunten en de kaders te schetsen waarbinnen het inkopen en aanbesteden door de gemeente plaatsvindt. </text:p>
              <text:p text:style-name="al"/>
              <text:p text:style-name="al">De gemeente gaat bij het inkopen van werken, leveringen of diensten uit van:</text:p>
              <text:p text:style-name="al"/>
              <text:list text:style-name="id1-3-2-2-1-2-8">
                <text:list-item text:style-override="id1-3-2-2-1-2-8-1">
                  <text:number>1.</text:number>
                  <text:p text:style-name="al">Juridische uitgangspunten: de relevante wet- en regelgeving (zie verder hoofdstuk 4)</text:p>
                </text:list-item>
                <text:list-item text:style-override="id1-3-2-2-1-2-8-2">
                  <text:number>2.</text:number>
                  <text:p text:style-name="al">Ethische en ideële uitgangspunten: hoe gaat de gemeente om met de maatschappij en het milieu in haar inkoopproces? (zie verder hoofdstuk 5)</text:p>
                </text:list-item>
                <text:list-item text:style-override="id1-3-2-2-1-2-8-3">
                  <text:number>3.</text:number>
                  <text:p text:style-name="al">Economische uitgangspunten: hoe gaat de gemeente om met de markt en ondernemers? (zie verder hoofdstuk 6)</text:p>
                </text:list-item>
                <text:list-item text:style-override="id1-3-2-2-1-2-8-4">
                  <text:number>4.</text:number>
                  <text:p text:style-name="al">Organisatorische uitgangspunten: hoe koopt de gemeente in? (zie verder hoofdstuk 7)</text:p>
                </text:list-item>
              </text:list>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In dit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Nissewaard, zetelend <text:span text:style-name="nadrukcur">Raadhuislaan 106</text:span> te <text:span text:style-name="nadrukcur">Spijkenisse</text:span>.</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 2014/23/EG, 2014/24/EG en 2014/25/EG.</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Gemeentelijke doelstellingen</text:p>
            <text:section text:name="artikel_id1-3-2-2-3-2" text:style-name="artikel">
              <text:p text:style-name="artikel_kop_titel"><text:span text:style-name="artikel_kop_label"/> </text:p>
              <text:p text:style-name="al">De gemeente wil met dit inkoop- en aanbestedingsbeleid de volgende doelstellingen realiseren:</text:p>
              <text:p text:style-name="al"/>
              <text:list text:style-name="id1-3-2-2-3-2-4">
                <text:list-item text:style-override="id1-3-2-2-3-2-4-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
              <text:p text:style-name="al"/>
              <text:list text:style-name="id1-3-2-2-3-2-6">
                <text:list-item text:style-override="id1-3-2-2-3-2-6-1">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
              <text:p text:style-name="al"/>
              <text:list text:style-name="id1-3-2-2-3-2-8">
                <text:list-item text:style-override="id1-3-2-2-3-2-8-1">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 </text:p>
                </text:list-item>
              </text:list>
              <text:p text:style-name="al"/>
              <text:list text:style-name="id1-3-2-2-3-2-10">
                <text:list-item text:style-override="id1-3-2-2-3-2-10-1">
                  <text:number>d.</text:number>
                  <text:p text:style-name="al">
                  <text:span text:style-name="nadrukvet">Een continue positieve bijdrage leveren aan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
              <text:p text:style-name="al"/>
              <text:list text:style-name="id1-3-2-2-3-2-12">
                <text:list-item text:style-override="id1-3-2-2-3-2-12-1">
                  <text:number>e.</text:number>
                  <text:p text:style-name="al">
                  <text:span text:style-name="nadrukvet">De Gemeente stelt een administratieve lastenverlichting voor zowel zichzelf als voor Ondernemers voorop.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list-item>
              </text:list>
              <text:p text:style-name="al"/>
              <text:list text:style-name="id1-3-2-2-3-2-14">
                <text:list-item text:style-override="id1-3-2-2-3-2-14-1">
                  <text:number>f.</text:number>
                  <text:p text:style-name="al">
                  <text:span text:style-name="nadrukvet">Dit Inkoop- en aanbestedingsbeleid sluit zoveel mogelijk aan op het algemene beleid van de Gemeente.</text:span>
                </text:p>
                  <text:p text:style-name="al">In het bijzonder sluit het beleid aan op het volgende gemeentelijke beleid:</text:p>
                  <text:list text:style-name="id1-3-2-2-3-2-14-1-4">
                    <text:list-item text:style-override="id1-3-2-2-3-2-14-1-4-1">
                      <text:number>•</text:number>
                      <text:p text:style-name="al">Kadernota Economie Nissewaard, vastgesteld op 2 januari 2015;</text:p>
                    </text:list-item>
                    <text:list-item text:style-override="id1-3-2-2-3-2-14-1-4-2">
                      <text:number>•</text:number>
                      <text:p text:style-name="al">Kadernota Participatiewet 2015 voor Nissewaard, vastgesteld 11 september 2014; </text:p>
                    </text:list-item>
                    <text:list-item text:style-override="id1-3-2-2-3-2-14-1-4-3">
                      <text:number>•</text:number>
                      <text:p text:style-name="al">De integrale politiek-, bestuurlijke en ambtelijke gedragscode van de gemeente vastgesteld op 4 september 2007;</text:p>
                    </text:list-item>
                    <text:list-item text:style-override="id1-3-2-2-3-2-14-1-4-4">
                      <text:number>•</text:number>
                      <text:p text:style-name="al">De “Routekaart Duurzaam Voorne-Putten 2040”, januari 2018;</text:p>
                    </text:list-item>
                    <text:list-item text:style-override="id1-3-2-2-3-2-14-1-4-5">
                      <text:number>•</text:number>
                      <text:p text:style-name="al">De “Uitvoeringsagenda Bereikbaarheid 2016-2025” van de Metropoolregio Rotterdam Den Haag, waarin de gemeente deelneemt.</text:p>
                    </text:list-item>
                  </text:list>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4" text:style-name="hoofdstuk">
            <text:p text:style-name="hoofdstuk_kop"><text:span text:style-name="label"/> <text:span text:style-name="nr">4.</text:span> Juridische uitgangspunten</text:p>
            <text:section text:name="paragraaf_id1-3-2-2-4-2" text:style-name="paragraaf">
              <text:p text:style-name="paragraaf_kop"><text:span text:style-name="label"/> <text:span text:style-name="nr">4.1</text:span> Wettelijk kader</text:p>
              <text:section text:name="structuurtekst_id1-3-2-2-4-2-2" text:style-name="structuurtekst">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4-2-2-4">
                  <text:list-item text:style-override="id1-3-2-2-4-2-2-4-1">
                    <text:number>•</text:number>
                    <text:p text:style-name="al">
                    <text:span text:style-name="nadrukvet">Aanbestedingswet</text:span>
                  </text:p>
                    <text:p text:style-name="al">Dit nieuwe wettelijke kader implementeert de Europese Richtlijnen 2004/18/EG en 2004/17/EG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4-2-2-4-2">
                    <text:number>•</text:number>
                    <text:p text:style-name="al">
                    <text:span text:style-name="nadrukvet">Europese wet- en regelgeving</text:span>
                  </text:p>
                    <text:p text:style-name="al">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4-2-2-4-3">
                    <text:number>•</text:number>
                    <text:p text:style-name="al">
                    <text:span text:style-name="nadrukvet">Burgerlijk Wetboek</text:span>
                  </text:p>
                    <text:p text:style-name="al">Het wettelijk kader voor onder andere overeenkomsten.</text:p>
                  </text:list-item>
                  <text:list-item text:style-override="id1-3-2-2-4-2-2-4-4">
                    <text:number>•</text:number>
                    <text:p text:style-name="al">
                    <text:span text:style-name="nadrukvet">Gemeentewet</text:span>
                  </text:p>
                    <text:p text:style-name="al">Het wettelijk kader voor gemeenten, waarin onder andere de bevoegdheden van de bestuursorganen zijn neergelegd. </text:p>
                  </text:list-item>
                  <text:list-item text:style-override="id1-3-2-2-4-2-2-4-5">
                    <text:number>•</text:number>
                    <text:p text:style-name="al">
                    <text:span text:style-name="nadrukvet">Wet Bibob</text:span>
                  </text:p>
                    <text:p text:style-name="al">De Wet Bevordering Integriteitbeoordelingen door het Openbaar bestuur (Wet Bibob) is voor de gemeente een belangrijk instrument bij de bestuurlijke aanpak van de georganiseerde criminaliteit. </text:p>
                  </text:list-item>
                </text:list>
              </text:section>
            </text:section>
            <text:section text:name="paragraaf_id1-3-2-2-4-3" text:style-name="paragraaf">
              <text:p text:style-name="paragraaf_kop"><text:span text:style-name="label"/> <text:span text:style-name="nr">4.2</text:span> Overige (wettelijke) kaders en voorwaarden</text:p>
              <text:section text:name="structuurtekst_id1-3-2-2-4-3-2" text:style-name="structuurtekst">
                <text:p text:style-name="al">De gemeente past bij de inkoop- en aanbestedingsactiviteiten de volgende (wettelijke) kaders en voorwaarden toe:</text:p>
                <text:list text:style-name="id1-3-2-2-4-3-2-2">
                  <text:list-item text:style-override="id1-3-2-2-4-3-2-2-1">
                    <text:number>•</text:number>
                    <text:p text:style-name="al">
                    <text:span text:style-name="nadrukvet">Gids Proportionaliteit, herziening 01 januari 2022</text:span>
                  </text:p>
                    <text:p text:style-name="al">De Gids Proportionaliteit is het richtsnoer dat is aangewezen in het Aanbestedingsbesluit, dat handvatten geeft voor een redelijke toepassing van het proportionaliteitsbeginsel. Op basis van dit beginsel zijn aanbestedende diensten gehouden in het kader van de aanbestedingsprocedure proportionele eisen en voorwaarden te stellen. Afwijking van deze Gids Proportionaliteit mag alleen als dit vooraf goed wordt gemotiveerd in de aanbestedingsstukken. De Gids Proportionaliteit is van toepassing op het hele inkoopproces.</text:p>
                  </text:list-item>
                  <text:list-item text:style-override="id1-3-2-2-4-3-2-2-2">
                    <text:number>•</text:number>
                    <text:p text:style-name="al">
                    <text:span text:style-name="nadrukvet">Aanbestedingsreglement Werken 2016 (‘ARW 2016’)</text:span>
                  </text:p>
                    <text:p text:style-name="al">Dit reglement is een onderdeel van de aanbestedingswetgeving. Het geeft procedurevoorschriften voor aanbestedingen van werken.</text:p>
                  </text:list-item>
                  <text:list-item text:style-override="id1-3-2-2-4-3-2-2-3">
                    <text:number>•</text:number>
                    <text:p text:style-name="al">
                    <text:span text:style-name="nadrukvet">Uniforme Administratieve Voorwaarden 2012 (‘UAV 2012’)</text:span>
                  </text:p>
                    <text:p text:style-name="al">Voor opdrachten voor werken wordt de UAV 2012 in de regel van toepassing verklaard.</text:p>
                  </text:list-item>
                  <text:list-item text:style-override="id1-3-2-2-4-3-2-2-4">
                    <text:number>•</text:number>
                    <text:p text:style-name="al">
                    <text:span text:style-name="nadrukvet">Uniforme Administratieve Voorwaarden voor Geïntegreerde Contracten 2005 (‘UAV-GC 2005’)</text:span>
                  </text:p>
                    <text:p text:style-name="al">Voor opdrachten waarbij meerdere aspecten van het bouwproces zijn samengevoegd, zoals bijvoorbeeld het ontwerp, de uitvoering, de financiering, het onderhoud en/of de exploitatie wordt de UAV-GC 2005 in de regel van toepassing verklaard.</text:p>
                  </text:list-item>
                  <text:list-item text:style-override="id1-3-2-2-4-3-2-2-5">
                    <text:number>•</text:number>
                    <text:p text:style-name="al">
                    <text:span text:style-name="nadrukvet">Algemene Inkoopvoorwaarden van de gemeente voor leveringen en diensten en de algemene inkoopvoorwaarden voor opdrachten flexibele schil</text:span>
                  </text:p>
                    <text:p text:style-name="al">De algemene inkoopvoorwaarden van de gemeente bevatten bepalingen die gelden voor alle opdrachten van de gemeente voor het leveren van producten, het verlenen van diensten of voor de inhuur van arbeidskrachten (flexibel schil), mits deze van toepassing zijn verklaard in de overeenkomst van opdracht en geaccepteerd door de Contractant. In de algemene inkoopvoorwaarden zijn regelingen opgenomen, zoals bijvoorbeeld de geheimhoudingsplicht, de wijze van betaling en beëindiging van de overeenkomst, etc. </text:p>
                  </text:list-item>
                  <text:list-item text:style-override="id1-3-2-2-4-3-2-2-6">
                    <text:number>•</text:number>
                    <text:p text:style-name="al">
                    <text:span text:style-name="nadrukvet">Gemeentelijke Inkoopvoorwaarden bij IT (GIBIT)</text:span>
                  </text:p>
                    <text:p text:style-name="al">De GIBIT zijn inkoopvoorwaarden die gebruikt worden bij de inkoop van diensten en/of producten op het gebied van ICT.</text:p>
                  </text:list-item>
                  <text:list-item text:style-override="id1-3-2-2-4-3-2-2-7">
                    <text:number>•</text:number>
                    <text:p text:style-name="al">
                    <text:span text:style-name="nadrukvet">De nieuwe regeling 2011, versie 2013 voor ingenieur en architecten diensten inclusief addendum (DNR 2011)</text:span>
                  </text:p>
                    <text:p text:style-name="al">Voor opdrachten voor architectendiensten en ingenieursdiensten kan er gebruikt gemaakt worden van de DNR2012 en de gemeentelijke aanvullingen hierop vermeldt in het Addendum bij deze voorwaarden.</text:p>
                  </text:list-item>
                  <text:list-item text:style-override="id1-3-2-2-4-3-2-2-8">
                    <text:number>•</text:number>
                    <text:p text:style-name="al">
                    <text:span text:style-name="nadrukvet">Het Uniforme Europese Aanbestedingsdocument (UEA, voorheen de Eigen Verklaring) voor aanbestedingsprocedures van aanbestedende diensten</text:span>
                  </text:p>
                    <text:p text:style-name="al">Vanaf 1 juli 2016 zijn alle aanbestedende diensten verplicht om het door Europa opgestelde Uniforme Europese Aanbestedingsdocument te gebruiken op grond van de Aanbestedingswet 2012 met als doel om de regeldruk en daarmee de lasten voor ondernemers te verminderen.</text:p>
                  </text:list-item>
                </text:list>
              </text:section>
            </text:section>
            <text:section text:name="paragraaf_id1-3-2-2-4-4" text:style-name="paragraaf">
              <text:p text:style-name="paragraaf_kop"><text:span text:style-name="label"/> <text:span text:style-name="nr">4.3</text:span> Algemene beginselen bij Inkoop</text:p>
              <text:section text:name="structuurtekst_id1-3-2-2-4-4-2" text:style-name="structuurtekst">
                <text:p text:style-name="al">De volgende beginselen worden gehanteerd bij het opstellen van het inkoop- en aanbestedingsbeleid:</text:p>
                <text:p text:style-name="al"/>
                <text:p text:style-name="al">
                <text:span text:style-name="nadrukvet">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list text:style-name="id1-3-2-2-4-4-2-6">
                  <text:list-item text:style-override="id1-3-2-2-4-4-2-6-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4-4-2-6-2">
                    <text:number>•</text:number>
                    <text:p text:style-name="al">
                    <text:span text:style-name="nadrukvet">Non-discriminatie</text:span>: Discriminatie op grond van nationaliteit mag niet.</text:p>
                  </text:list-item>
                  <text:list-item text:style-override="id1-3-2-2-4-4-2-6-3">
                    <text:number>•</text:number>
                    <text:p text:style-name="al">Transparantie: De gevolgde procedure dient navolgbaar (en dus controleerbaar) te zijn. Dit is een logisch uitvloeisel van het beginsel van gelijke behandeling. Zorgvuldige en oplettende inschrijvers moeten weten waar ze aan toe zijn.</text:p>
                  </text:list-item>
                  <text:list-item text:style-override="id1-3-2-2-4-4-2-6-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4-2-6-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p text:style-name="al">
                <text:span text:style-name="nadrukvet">Algemene beginselen van behoorlijk bestuur</text:span>
              </text:p>
                <text:p text:style-name="al">De gemeente neemt bij haar inkopen de algemene beginselen van behoorlijk bestuur in acht, zoals:</text:p>
                <text:list text:style-name="id1-3-2-2-4-4-2-9">
                  <text:list-item text:style-override="id1-3-2-2-4-4-2-9-1">
                    <text:number>•</text:number>
                    <text:p text:style-name="al">Het Gelijkheidsbeginsel: de gemeente behandelt gelijke gevallen gelijk; </text:p>
                  </text:list-item>
                  <text:list-item text:style-override="id1-3-2-2-4-4-2-9-2">
                    <text:number>•</text:number>
                    <text:p text:style-name="al">Het Vertrouwensbeginsel: de wederpartij van de gemeente moet kunnen vertrouwen op nakoming van toezeggingen van de gemeente;</text:p>
                  </text:list-item>
                  <text:list-item text:style-override="id1-3-2-2-4-4-2-9-3">
                    <text:number>•</text:number>
                    <text:p text:style-name="al">Het Fairplay beginsel: de gemeente is bij het nemen van een besluit onpartijdig, open en eerlijk;</text:p>
                  </text:list-item>
                  <text:list-item text:style-override="id1-3-2-2-4-4-2-9-4">
                    <text:number>•</text:number>
                    <text:p text:style-name="al">Détournement de pouvoir: de gemeente gebruikt haar bevoegdheid slechts voor het doel waarvoor die bevoegdheid is verleend;</text:p>
                  </text:list-item>
                  <text:list-item text:style-override="id1-3-2-2-4-4-2-9-5">
                    <text:number>•</text:number>
                    <text:p text:style-name="al">Het Motiveringsbeginsel: de gemeente moet haar besluiten goed onderbouwen;</text:p>
                  </text:list-item>
                  <text:list-item text:style-override="id1-3-2-2-4-4-2-9-6">
                    <text:number>•</text:number>
                    <text:p text:style-name="al">Het Rechtszekerheidsbeginsel: de gemeente formuleert haar besluiten zodanig dat de wederpartij deze kan begrijpen.</text:p>
                  </text:list-item>
                </text:list>
              </text:section>
            </text:section>
            <text:section text:name="paragraaf_id1-3-2-2-4-5" text:style-name="paragraaf">
              <text:p text:style-name="paragraaf_kop"><text:span text:style-name="label"/> <text:span text:style-name="nr">4.4</text:span> Grensoverschrijdend belang</text:p>
              <text:section text:name="structuurtekst_id1-3-2-2-4-5-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section>
            </text:section>
            <text:section text:name="paragraaf_id1-3-2-2-4-6" text:style-name="paragraaf">
              <text:p text:style-name="paragraaf_kop"><text:span text:style-name="label"/> <text:span text:style-name="nr">4.5</text:span> Mandaat en volmacht</text:p>
              <text:section text:name="structuurtekst_id1-3-2-2-4-6-2" text:style-name="structuurtekst">
                <text:p text:style-name="al">Inkoop vindt plaats met inachtneming van de vigerende mandaat- en volmachtregeling van de Gemeente. De Gemeente is slechts gebonden aan verbintenissen en verplichtingen op basis van rechtsgeldige besluitvorming en civielrechtelijke vertegenwoordiging.</text:p>
                <text:p text:style-name="al"/>
              </text:section>
            </text:section>
            <text:section text:name="paragraaf_id1-3-2-2-4-7" text:style-name="paragraaf">
              <text:p text:style-name="paragraaf_kop"><text:span text:style-name="label"/> <text:span text:style-name="nr">4.6</text:span> Afwijkingsbevoegdheid</text:p>
              <text:section text:name="structuurtekst_id1-3-2-2-4-7-2" text:style-name="structuurtekst">
                <text:p text:style-name="al">Vervallen.</text:p>
                <text:p text:style-name="al"/>
              </text:section>
            </text:section>
            <text:section text:name="paragraaf_id1-3-2-2-4-8" text:style-name="paragraaf">
              <text:p text:style-name="paragraaf_kop"><text:span text:style-name="label"/> <text:span text:style-name="nr">4.7</text:span> Klachtenregeling</text:p>
              <text:section text:name="structuurtekst_id1-3-2-2-4-8-2" text:style-name="structuurtekst">
                <text:p text:style-name="al">De gemeente volgt het inkoop- en aanbestedingsbeleid en aanverwante wetgeving zo zorgvuldig mogelijk. Naast de mogelijkheid van het stellen van vragen in een aanbestedingsprocedure is het ook mogelijk dat ondernemers, branche- en belangenorganisaties klachten over een aanbestedingsprocedure indienen. De gemeente heeft hiervoor een klachtenregeling opgesteld. De wijze van klachtafhandeling wordt in de aanbestedingsstukken aangegeven.</text:p>
              </text:section>
            </text:section>
            <text:p text:style-name="hoofdstuk_bottom"/>
          </text:section>
          <text:section text:name="hoofdstuk_id1-3-2-2-5" text:style-name="hoofdstuk">
            <text:p text:style-name="hoofdstuk_kop"><text:span text:style-name="label"/> <text:span text:style-name="nr">5.</text:span> Ethische, ideële uitgangspunten en maatschappelijke waarde</text:p>
            <text:section text:name="paragraaf_id1-3-2-2-5-2" text:style-name="paragraaf">
              <text:p text:style-name="paragraaf_kop"><text:span text:style-name="label"/> <text:span text:style-name="nr">5.1</text:span> Integriteit</text:p>
              <text:section text:name="structuurtekst_id1-3-2-2-5-2-2" text:style-name="structuurtekst">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elangenverstrengeling wordt voorkomen.</text:p>
                <text:p text:style-name="al"/>
                <text:p text:style-name="al">Uitgangspunt is dat alle ondernemers gelijke kansen moeten krijgen.</text:p>
                <text:p text:style-name="al">Discriminatie moet daarbij worden voorkomen en de gemeente mag niet onnodig regionale, nationale of Europese kansen laten liggen. </text:p>
                <text:p text:style-name="al"/>
                <text:p text:style-name="al">
                <text:span text:style-name="nadrukvet">De gemeente contracteert enkel met integere ondernemers</text:span>
              </text:p>
                <text:p text:style-name="al">De gemeente wil enkel zakendoen met integere ondernemers, die zich niet bezighouden met criminele of illegale praktijken. Een toetsing van de integriteit van ondernemers is bij inkopen en aanbesteden in beginsel mogelijk, bijvoorbeeld door de toepassing van uitsluitingsgronden bij het gebruik van het Uniforme Europese Aanbestedingsformulier of het hanteren van de ‘Gedragsverklaring Aanbesteden’. Tevens kan er een beroep worden gedaan op de Wet Bibob. De Wet Bibob schept voor de gemeente de mogelijkheid om via het Bureau Bibob informatie in te winnen over een inschrijver voordat tot gunning wordt overgegaan en zo te voorkomen dat de gemeente onbedoeld mogelijk bepaalde ‘criminele’ activiteiten faciliteert.</text:p>
                <text:p text:style-name="al">De gemeente heeft Bibob-beleid vastgesteld in februari 2018. Daarin is uitgewerkt wanneer en op welke wijze de gemeente de wet Bibob wil toepassen.</text:p>
                <text:p text:style-name="al"/>
                <text:p text:style-name="al">De gemeente kan haar contractant (en diens onderaannemer) verplichten om een Verklaring Omtrent Gedrag (VOG-verklaring) te overleggen van haar personeelsleden die in het kader van de opdracht werken met kinderen, beperkten of ouderen. </text:p>
                <text:p text:style-name="al"/>
              </text:section>
            </text:section>
            <text:section text:name="paragraaf_id1-3-2-2-5-3" text:style-name="paragraaf">
              <text:p text:style-name="paragraaf_kop"><text:span text:style-name="label"/> <text:span text:style-name="nr">5.2</text:span> Duurzaam Inkopen en maatschappelijke waarde</text:p>
              <text:section text:name="structuurtekst_id1-3-2-2-5-3-2" text:style-name="structuurtekst">
                <text:p text:style-name="al">Nissewaard heeft samen met de andere gemeenten op Voorne-Putten in de Routekaart Duurzaam Voorne-Putten afgesproken om ernaar te streven dat het eiland in 2040 energieneutraal en circulair is. Ook is samen met het waterschap Hollandse Delta de Klimaatadaptatiestrategie Voorne-Putten vastgesteld. Met deze strategie zetten we gezamenlijk in op het aanpakken van gevolgen in de leefomgeving van hitte, droogte, extreme neerslag, overstromingen en bodemdaling. De gemeentelijke organisatie, als één van de grotere bedrijven in de gemeente, kan een belangrijke bijdrage leveren in het bereiken van deze doelen.</text:p>
                <text:p text:style-name="al"/>
                <text:p text:style-name="al">Door bij gemeentelijke inkopen eisen te stellen op het gebied van milieu, welzijn en innovatie en door leveranciers uit te dagen zoveel mogelijk waarde te bieden in hun aanbiedingen wordt via het inkoopbeleid bijgedragen aan deze overkoepelende doelen. De markt moet worden uitgedaagd om met innovatieve en duurzame oplossingen te komen. </text:p>
                <text:p text:style-name="al">Dat kan zowel gaan over vermindering van het energieverbruik, het gebruik van duurzame materialen, als het leveren van een bijdrage aan klimaatadaptatie.</text:p>
                <text:p text:style-name="al"/>
                <text:p text:style-name="al">
                <text:span text:style-name="nadrukondlijn">Uitwerking</text:span>
              </text:p>
                <text:p text:style-name="al">Binnen de totale inkopen van de gemeente wordt bekeken welke aanbestedingen kansrijk zijn om extra winst op duurzaamheid te behalen. Voor deze inkoopprojecten wordt bekeken in hoeverre aanvullende eisen of wensen gesteld worden ten aanzien van duurzaamheid en innovatie en in welke mate voorrang wordt gegeven aan leveranciers en aanbieders van diensten die duurzaam en innovatief werken. De gemeente wil namelijk aan de voorkant het liefst wegblijven van ‘het hoe’, maar juist kijken naar wat partners/leveranciers kunnen bijdragen aan de energietransitie, de circulaire transitie en/of klimaatadaptatie. Dit wordt (waar relevant) opgenomen als gunningscriterium om marktpartijen uit te dagen om innovaties op het vlak van duurzaamheid te ontwikkelen, of als voorwaarde om de opdracht te kunnen winnen.</text:p>
                <text:p text:style-name="al"/>
                <text:p text:style-name="al">Naast deze productgerichte benadering geeft de gemeente in zijn algemeenheid de voorkeur om met milieubewuste ondernemers zaken te doen, die duurzaamheid in acht nemen in hun eigen organisatie en bij uitvoering van de opdrachten. Als beleidslijn zullen in de gemeente Nissewaard in ieder geval altijd de vastgestelde minimumcriteria (zoals deze zijn benoemd in de MVI-criteriatool, (<text:a xlink:href="http://www.mvicriteria.nl" xlink:type="simple"><text:span text:style-name="nadrukondlijn">www.mvicriteria.nl</text:span></text:a>)) worden opgenomen bij de inkoop, waarmee wordt voldaan aan de gemaakte afspraken binnen de VNG. Een ondernemer toont haar milieubewustzijn aan als zij minimaal een ingevulde milieubarometer met drie verbeterstappen kan overleggen of beschikt over een milieubarometer certificaat of een CO2-Prestatieladder niveau 3 certificaat of een ISO-14001 certificaat.</text:p>
                <text:p text:style-name="al"/>
              </text:section>
            </text:section>
            <text:section text:name="paragraaf_id1-3-2-2-5-4" text:style-name="paragraaf">
              <text:p text:style-name="paragraaf_kop"><text:span text:style-name="label"/> <text:span text:style-name="nr">5.3</text:span> Sociaal maatschappelijke doelstellingen</text:p>
              <text:section text:name="structuurtekst_id1-3-2-2-5-4-2" text:style-name="structuurtekst">
                <text:p text:style-name="al">Inkoop binnen de gemeente vindt op maatschappelijk verantwoorde wijze plaats. Onderwerpen als arbeidsre-integratie, arbeidsomstandigheden en – indien van toepassing – social return on investment (SROI) spelen hierbij een rol. Social return on investment (SROI) is een instrument dat op de inkoopopdrachten van de gemeente toegepast wordt om arbeidsparticipatie van mensen met een afstand tot de arbeidsmarkt te vergroten. SROI betekent uitstroom en matching naar werk(gevers) en is daarmee onderdeel van de geharmoniseerde afspraken van het regionaal acquisitiekader voor arbeidsbeleid in de regio Rijnmond. </text:p>
                <text:p text:style-name="al"/>
                <text:p text:style-name="al">De gemeente heeft hiermee oog voor de sociaal zwakkeren in de samenleving. Daarbij ligt de focus op het vergroten van de werkgelegenheid van mensen met een afstand tot de arbeidsmarkt. Daarnaast worden werken, leveringen en/of diensten geweerd, die onder niet aanvaardbare arbeidsomstandigheden tot stand komen of zijn gekomen (zoals kinderarbeid, dwangarbeid, discriminatie van werknemers, niet-betaling van leefbaar loon).</text:p>
                <text:p text:style-name="al"/>
                <text:p text:style-name="al">
                <text:span text:style-name="nadrukvet">
                  <text:span text:style-name="nadrukcur">SROI</text:span>
                </text:span>
              </text:p>
                <text:p text:style-name="al">Voor opdrachten van werken, diensten en leveringen met een opdrachtwaarde boven € 50.000, - excl. btw. wordt SROI verplicht toegepast. Voor het toepassen van SROI is regionaal een standaard bestektekst opgesteld, die als bijlage aan de offerteaanvraag wordt toegevoegd, zodat de markt weet wat zij moet doen om invulling te geven aan SROI. </text:p>
                <text:p text:style-name="al">De voorkeur gaat uit naar het inzetten van eigen inwoners bij SROI, als wens (niet als eis) kan deze voorkeur meegenomen worden in de gunning. </text:p>
                <text:p text:style-name="al"/>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De gemeente moedigt – daar waar mogelijk – innovatiegericht inkopen (en Aanbesteden) aan. Bij innovatiegericht inkopen wordt gezocht naar een innovatieve oplossing of laat de gemeente ruimte aan de marktpartij om een innovatieve oplossing aan te bieden. Het kan bijvoorbeeld gaan om een volledig nieuwe innovatieve oplossing, maar ook om de verdere ontwikkeling van de eigenschappen van een bestaand ‘product’.</text:p>
              </text:section>
            </text:section>
            <text:p text:style-name="hoofdstuk_bottom"/>
          </text:section>
          <text:section text:name="hoofdstuk_id1-3-2-2-6" text:style-name="hoofdstuk">
            <text:p text:style-name="hoofdstuk_kop"><text:span text:style-name="label"/> <text:span text:style-name="nr">6.</text:span> Economische uitgangspunten</text:p>
            <text:section text:name="paragraaf_id1-3-2-2-6-2" text:style-name="paragraaf">
              <text:p text:style-name="paragraaf_kop"><text:span text:style-name="label"/> <text:span text:style-name="nr">6.1</text:span> Product- en marktanalyse</text:p>
              <text:section text:name="structuurtekst_id1-3-2-2-6-2-2" text:style-name="structuurtekst">
                <text:p text:style-name="al">Inkoop vindt plaats op basis van een voorafgaande product- en marktanalyse, tenzij dit gelet op de waarde of de aard van de opdracht niet wordt gerechtvaardigd.</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section>
            </text:section>
            <text:section text:name="paragraaf_id1-3-2-2-6-3" text:style-name="paragraaf">
              <text:p text:style-name="paragraaf_kop"><text:span text:style-name="label"/> <text:span text:style-name="nr">6.2</text:span> Onafhankelijkheid en keuze voor de ondernemersrelatie</text:p>
              <text:section text:name="structuurtekst_id1-3-2-2-6-3-2" text:style-name="structuurtekst">
                <text:p text:style-name="al">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De gemeente kiest voor de meest aangewezen contractvorm met de ondernemer.</text:p>
                <text:p text:style-name="al">De contractvorm wordt onder andere bepaald door de financiële waarde van de opdracht, switchkosten, mate van concurrentie in de sector (concentratiegraad) en beschikbaarheid van alternatieve aanbieders.</text:p>
                <text:p text:style-name="al"/>
              </text:section>
            </text:section>
            <text:section text:name="paragraaf_id1-3-2-2-6-4" text:style-name="paragraaf">
              <text:p text:style-name="paragraaf_kop"><text:span text:style-name="label"/> <text:span text:style-name="nr">6.3</text:span> Leveranciersbeleid</text:p>
              <text:section text:name="structuurtekst_id1-3-2-2-6-4-2" text:style-name="structuurtekst">
                <text:p text:style-name="al">De positie die de gemeente wenst in te nemen (faciliteren, kaderstellen en initiëren) is bepalend voor de samenwerking die met de markt tot stand komt. </text:p>
                <text:p text:style-name="al"/>
                <text:p text:style-name="al">Bij aanbestedingen is aandacht voor borging van objectiviteit en integriteit van de selectie van uit te nodigen marktpartijen. Indien er een groslijst gehanteerd wordt, dient deze op basis van objectieve selectiecriteria tot stand te zijn gekomen.</text:p>
                <text:p text:style-name="al"/>
              </text:section>
            </text:section>
            <text:section text:name="paragraaf_id1-3-2-2-6-5" text:style-name="paragraaf">
              <text:p text:style-name="paragraaf_kop"><text:span text:style-name="label"/> <text:span text:style-name="nr">6.4</text:span> Lokale economie &amp; MKB</text:p>
              <text:section text:name="structuurtekst_id1-3-2-2-6-5-2" text:style-name="structuurtekst">
                <text:p text:style-name="al">De gemeente heeft oog voor de lokale economie, zonder dat dit tot enigerlei vorm van discriminatie van ondernemers leidt. In gevallen waar een enkelvoudige inkoop of een meervoudige onderhandse aanbesteding volgens de geldende wet- en regelgeving is toegestaan, wordt rekening gehouden met de lokale economie en lokale ondernemers. ‘Local sourcing’ kan bijdragen aan de doelmatigheid van de inkoop. </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Om de lokale economie te stimuleren nodigt de gemeente bij enkelvoudige inkopen (offerte uitvraag bij één ondernemer), indien mogelijk, een ondernemer uit Nissewaard uit om offerte te doen. Bij meervoudige onderhandse aanbestedingen (verplicht uitnodigen van drie tot vijf ondernemers) worden, indien mogelijk minimaal twee lokale ondernemers uit Nissewaard uitgenodigd offerte te doen, die voldoen aan de gestelde objectieve geschiktheidseisen. </text:p>
                      </table:table-cell>
                    </table:table-row>
                  </table:table>
                  <text:p text:style-name="table_bottom"/>
                </text:section>
                <text:p text:style-name="al"/>
                <text:p text:style-name="al">De gemeente houdt bij haar inkoop de mogelijkheden voor het midden- en kleinbedrijf in het oog. Dit doet de gemeente door verdeling van de opdracht in percelen, het toestaan van het aangaan van combinaties en onderaanneming, het verminderen van de lasten en het voorkomen van het hanteren van onnodig zware geschiktheidseisen en gunningcriteria.</text:p>
                <text:p text:style-name="al">Via het uniforme Europese aanbestedingsformulier kunnen de partijen in de combinatie aantonen gezamenlijk te voldoen aan de gestelde eisen.</text:p>
                <text:p text:style-name="al"/>
                <text:p text:style-name="al">De gemeente kan de hoofdaannemer verplichten om gegevens over de door haar gebruikte onderaannemers te verstrekken. Indien de onderaannemer werkt met de doelgroepen kinderen, beperkten of ouderen dient een recente verklaring omtrent gedrag van de onderaannemer en diens personeel overlegd te worden.</text:p>
                <text:p text:style-name="al"/>
              </text:section>
            </text:section>
            <text:section text:name="paragraaf_id1-3-2-2-6-6" text:style-name="paragraaf">
              <text:p text:style-name="paragraaf_kop"><text:span text:style-name="label"/> <text:span text:style-name="nr">6.5</text:span> Samenwerkingsverbanden </text:p>
              <text:section text:name="structuurtekst_id1-3-2-2-6-6-2" text:style-name="structuurtekst">
                <text:p text:style-name="al">De gemeente hanteert als uitgangspunt, dat zij oog heeft voor inkoopsamenwerking. Dit geldt zowel voor samenwerking binnen de eigen organisatie als voor samenwerking met andere gemeenten of aanbestedende diensten.</text:p>
                <text:p text:style-name="al"/>
                <text:p text:style-name="al">De gemeente spant zich in om haar beleidsuitgangspunten op het gebied van inkopen en aanbesteden mee te nemen in inkoopprojecten die zij met derden doet. Onder derden wordt hier ook verstaan deelnames aan bijv. gemeenschappelijke regelingen.</text:p>
                <text:p text:style-name="al"/>
              </text:section>
            </text:section>
            <text:section text:name="paragraaf_id1-3-2-2-6-7" text:style-name="paragraaf">
              <text:p text:style-name="paragraaf_kop"><text:span text:style-name="label"/> <text:span text:style-name="nr">6.6</text:span> Bepalen van de inkoopprocedure </text:p>
              <text:section text:name="structuurtekst_id1-3-2-2-6-7-2" text:style-name="structuurtekst">
                <text:p text:style-name="al">De gemeente beziet per opdracht welke aanbestedingsprocedure geschikt en proportioneel is. Hierbij hanteert zij het voorschrift 3.4 A uit de Gids Proportionaliteit. De Gids Proportionaliteit geeft handvatten voor een redelijke toepassing van het proportionaliteitsbeginsel. Hierbij wordt acht geslagen op:</text:p>
                <text:list text:style-name="id1-3-2-2-6-7-2-2">
                  <text:list-item text:style-override="id1-3-2-2-6-7-2-2-1">
                    <text:number>•</text:number>
                    <text:p text:style-name="al">de omvang van de opdracht; </text:p>
                  </text:list-item>
                  <text:list-item text:style-override="id1-3-2-2-6-7-2-2-2">
                    <text:number>•</text:number>
                    <text:p text:style-name="al">de transactiekosten voor de gemeente en inschrijvers; </text:p>
                  </text:list-item>
                  <text:list-item text:style-override="id1-3-2-2-6-7-2-2-3">
                    <text:number>•</text:number>
                    <text:p text:style-name="al">het aantal potentiële inschrijvers; </text:p>
                  </text:list-item>
                  <text:list-item text:style-override="id1-3-2-2-6-7-2-2-4">
                    <text:number>•</text:number>
                    <text:p text:style-name="al">het gewenste eindresultaat; </text:p>
                  </text:list-item>
                  <text:list-item text:style-override="id1-3-2-2-6-7-2-2-5">
                    <text:number>•</text:number>
                    <text:p text:style-name="al">de complexiteit van de opdracht; </text:p>
                  </text:list-item>
                  <text:list-item text:style-override="id1-3-2-2-6-7-2-2-6">
                    <text:number>•</text:number>
                    <text:p text:style-name="al">het type van de opdracht; </text:p>
                  </text:list-item>
                  <text:list-item text:style-override="id1-3-2-2-6-7-2-2-7">
                    <text:number>•</text:number>
                    <text:p text:style-name="al">het karakter van de markt.</text:p>
                  </text:list-item>
                </text:list>
              </text:section>
            </text:section>
            <text:section text:name="paragraaf_id1-3-2-2-6-8" text:style-name="paragraaf">
              <text:p text:style-name="paragraaf_kop"><text:span text:style-name="label"/> <text:span text:style-name="nr">6.7</text:span> Raming en financiële budget </text:p>
              <text:section text:name="structuurtekst_id1-3-2-2-6-8-2" text:style-name="structuurtekst">
                <text:p text:style-name="al">Inkoop vindt plaats op basis van een deugdelijke en objectieve voorafgaande schriftelijke raming van de overheidsopdracht (voorcalculatie). De raming is ook van belang om de aanbestedingsprocedure te bepalen alsmede vast te stellen of er voldoende budget is om de opdracht te kunnen uitvoeren. De gemeente wil immers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6-8-2-4">
                  <text:list-item text:style-override="id1-3-2-2-6-8-2-4-1">
                    <text:number>•</text:number>
                    <text:p text:style-name="al">een opdracht mag niet worden gesplitst/opgeknipt in kleinere opdrachten om een bepaalde aanbestedingsvorm te vermijden;</text:p>
                  </text:list-item>
                  <text:list-item text:style-override="id1-3-2-2-6-8-2-4-2">
                    <text:number>•</text:number>
                    <text:p text:style-name="al">de waarde van een opdracht omvat de totale (meerjarige) vergoeding inclusief eventuele optiejaren aan een opdrachtnemer;</text:p>
                  </text:list-item>
                  <text:list-item text:style-override="id1-3-2-2-6-8-2-4-3">
                    <text:number>•</text:number>
                    <text:p text:style-name="al">voor een opdracht die een combinatie is van levering, dienst en/of werk is bepalend wat het grootste aandeel is, of het hier een werk, levering of dienst betreft.</text:p>
                  </text:list-item>
                </text:list>
                <text:p text:style-name="al">Bij het bepalen van de waarde wordt de volgende tabel toegepast:</text:p>
                <text:section text:name="table_id1-3-2-2-6-8-2-6" text:style-name="table">
                  <text:p text:style-name="table_top"/>
                  <table:table table:style-name="tgroup">
                    <table:table-column table:style-name="id1-3-2-2-6-8-2-6-1-1"/>
                    <table:table-column table:style-name="id1-3-2-2-6-8-2-6-1-2"/>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 </text:p>
                      </table:table-cell>
                      <table:table-cell table:style-name="cell_frame_all" table:number-rows-spanned="1" table:number-columns-spanned="1">
                        <text:p text:style-name="table_al">Totale geraamde waarde voor de gehele looptijd (max. 48 maanden)</text:p>
                      </table:table-cell>
                    </table:table-row>
                    <table:table-row table:style-name="row">
                      <table:table-cell table:style-name="cell_frame_all" table:number-rows-spanned="1" table:number-columns-spanned="1">
                        <text:p text:style-name="table_al">Onbekende of onbepaalde looptijd</text:p>
                      </table:table-cell>
                      <table:table-cell table:style-name="cell_frame_all" table:number-rows-spanned="1" table:number-columns-spanned="1">
                        <text:p text:style-name="table_al">Maandelijks bedrag vermenigvuldigd met 48 (max. 48 maanden)</text:p>
                      </table:table-cell>
                    </table:table-row>
                  </table:table>
                  <text:p text:style-name="table_bottom"/>
                </text:section>
                <text:p text:style-name="al"/>
                <text:p text:style-name="al">De methode van raming mag niet worden gekozen met het doel de toepassing van het Europese aanbestedingsrecht te vermijden.</text:p>
                <text:p text:style-name="al"/>
                <text:p text:style-name="al">Voor wat betreft de wijze van aanbesteding wordt in de Gids Proportionaliteit aangegeven welke wijze van aanbesteding proportioneel wordt geacht bij welke geraamde opdrachtwaarde. De gemeente kiest voor de volgende drempelwaarden, die aansluiten bij de waarden, die in de Gids Proportionaliteit zijn vermeld.</text:p>
                <text:p text:style-name="al"/>
                <text:section text:name="table_id1-3-2-2-6-8-2-12" text:style-name="table">
                  <text:p text:style-name="table_top"/>
                  <table:table table:style-name="tgroup">
                    <table:table-column table:style-name="id1-3-2-2-6-8-2-12-1-1"/>
                    <table:table-column table:style-name="id1-3-2-2-6-8-2-12-1-2"/>
                    <table:table-column table:style-name="id1-3-2-2-6-8-2-12-1-3"/>
                    <table:table-row table:style-name="row">
                      <table:table-cell table:style-name="cell_frame_all" table:number-rows-spanned="1" table:number-columns-spanned="1">
                        <text:p text:style-name="table_al">De standaard procedure</text:p>
                      </table:table-cell>
                      <table:table-cell table:style-name="cell_frame_all" table:number-rows-spanned="1" table:number-columns-spanned="1">
                        <text:p text:style-name="table_al">Bedragen Leveringen en Diensten </text:p>
                      </table:table-cell>
                      <table:table-cell table:style-name="cell_frame_all" table:number-rows-spanned="1" table:number-columns-spanned="1">
                        <text:p text:style-name="table_al">Bedragen Werken</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70.000**</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70.000 - € 221.000**</text:p>
                      </table:table-cell>
                      <table:table-cell table:style-name="cell_frame_all" table:number-rows-spanned="1" table:number-columns-spanned="1">
                        <text:p text:style-name="table_al">€ 150.000 - € 3.000.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3.000.000 - € 5.538.000**</text:p>
                      </table:table-cell>
                    </table:table-row>
                    <table:table-row table:style-name="row">
                      <table:table-cell table:style-name="cell_frame_all" table:number-rows-spanned="1" table:number-columns-spanned="1">
                        <text:p text:style-name="table_al">Europees *</text:p>
                      </table:table-cell>
                      <table:table-cell table:style-name="cell_frame_all" table:number-rows-spanned="1" table:number-columns-spanned="1">
                        <text:p text:style-name="table_al">groter dan € 221.000**</text:p>
                      </table:table-cell>
                      <table:table-cell table:style-name="cell_frame_all" table:number-rows-spanned="1" table:number-columns-spanned="1">
                        <text:p text:style-name="table_al">groter dan € 5.538.000**</text:p>
                      </table:table-cell>
                    </table:table-row>
                  </table:table>
                  <text:p text:style-name="table_bottom"/>
                </text:section>
                <text:p text:style-name="al">* Europese drempelbedragen worden om de twee jaar aangepast, 1 januari 2026 volgt de volgende aanpassing.</text:p>
                <text:p text:style-name="al"> ** Alle bedragen zijn exclusief btw.</text:p>
                <text:p text:style-name="al"/>
                <text:p text:style-name="al">Bij alle inkoopactiviteiten dienen objectieve keuzes gemaakt te worden van de wijze van aanbesteden en van de (uit te nodigen) leverancier(s). Deze keuzes moeten altijd worden gemotiveerd. </text:p>
                <text:p text:style-name="al"/>
                <text:p text:style-name="al">De gemeente motiveert bij een opdracht :</text:p>
                <text:list text:style-name="id1-3-2-2-6-8-2-19">
                  <text:list-item text:style-override="id1-3-2-2-6-8-2-19-1">
                    <text:number>•</text:number>
                    <text:p text:style-name="al">op welke objectieve gronden welke type aanbestedingsprocedure gebruikt wordt;</text:p>
                  </text:list-item>
                  <text:list-item text:style-override="id1-3-2-2-6-8-2-19-2">
                    <text:number>•</text:number>
                    <text:p text:style-name="al">op welke objectieve gronden welke ondernemers toegelaten worden tot de procedure;</text:p>
                  </text:list-item>
                  <text:list-item text:style-override="id1-3-2-2-6-8-2-19-3">
                    <text:number>•</text:number>
                    <text:p text:style-name="al">waarom opdrachten worden samengevoegd;</text:p>
                  </text:list-item>
                  <text:list-item text:style-override="id1-3-2-2-6-8-2-19-4">
                    <text:number>•</text:number>
                    <text:p text:style-name="al">waarom de opdracht niet is opgedeeld in percelen;</text:p>
                  </text:list-item>
                  <text:list-item text:style-override="id1-3-2-2-6-8-2-19-5">
                    <text:number>•</text:number>
                    <text:p text:style-name="al">waarom het gunningcriterium laagste prijs of laagste kosten op basis van kosteneffectiviteit(levenscycluskosten) wordt toegepast, in plaats van te gunnen op basis van het criterium beste prijs-kwaliteitverhouding.</text:p>
                  </text:list-item>
                </text:list>
                <text:p text:style-name="al">Bij de enkelvoudige onderhandse inkopen en meervoudig onderhands aanbesteden kan er een Dossierformulier Inkopen en Aanbesteden gebruikt, waarin de relevante bovenstaande zaken en andere beleidsuitgangspunten worden gemotiveerd. Bij nationale en Europese openbare aanbesteding kan voor de interne motivering van de keuzes gebruikt gemaakt worden van het Strategisch Document en wordt verplicht gemotiveerd in de aankondiging en/of de offerteaanvraag, waarom bepaalde keuzes zijn gemaakt. </text:p>
                <text:p text:style-name="al"/>
                <text:p text:style-name="al">
                <text:span text:style-name="nadrukvet">Enkelvoudig onderhandse offerteaanvraag</text:span>
              </text:p>
                <text:p text:style-name="al">De gemeente vraagt schriftelijk bij één ondernemer een offerte aan.</text:p>
                <text:p text:style-name="al"/>
                <text:p text:style-name="al">
                <text:span text:style-name="nadrukvet">Meervoudig onderhandse offerteaanvraag</text:span>
              </text:p>
                <text:p text:style-name="al">De gemeente vraagt schriftelijk bij ten minste drie ondernemers en ten hoogste vijf ondernemers een offerte aan.</text:p>
                <text:p text:style-name="al"/>
                <text:p text:style-name="al">
                <text:span text:style-name="nadrukvet">Nationaal openbaar aanbesteden</text:span>
              </text:p>
                <text:p text:style-name="al">Onder de Europese drempelbedragen zal de gemeente nationaal openbaar aanbesteden. De gemeente publiceert de aankondiging van een opdracht op TenderNed.</text:p>
                <text:p text:style-name="al"/>
                <text:p text:style-name="al">
                <text:span text:style-name="nadrukvet">Europees aanbesteden</text:span>
              </text:p>
                <text:p text:style-name="al">Gelijk aan of boven de Europese drempelbedragen wordt de opdracht Europees aanbesteed, tenzij dit in een wettelijke uitzonderingssituatie niet vereist en niet wenselijk is. De gemeente publiceert de aankondiging van een opdracht op TenderNed.</text:p>
                <text:p text:style-name="al"/>
                <text:p text:style-name="al">
                <text:span text:style-name="nadrukvet">Procedure voor sociale en andere specifieke diensten</text:span>
              </text:p>
                <text:p text:style-name="al">Bij sociale en andere specifieke diensten geldt een andere Europese aanbestedingsdrempel van €750.000, -. Boven deze aanbestedingsdrempel geldt een verlicht Europees aanbestedingsregime. Het gaat om diensten voor gezondheidszorg, maatschappelijke diensten, horecadiensten, diensten op het gebied van cultuur, onderwijsdiensten, bepaalde juridische diensten, postdiensten en nog enkele specifieke diensten. Hiervoor gelden de volgende verplichtingen voor opdrachten boven de Europese aanbestedingsdrempel:</text:p>
                <text:list text:style-name="id1-3-2-2-6-8-2-36">
                  <text:list-item text:style-override="id1-3-2-2-6-8-2-36-1">
                    <text:number>•</text:number>
                    <text:p text:style-name="al">Een aankondiging van opdracht en een aankondiging van het gunningbericht zijn verplicht, conform het door de Europese Commissie opgestelde format;</text:p>
                  </text:list-item>
                  <text:list-item text:style-override="id1-3-2-2-6-8-2-36-2">
                    <text:number>•</text:number>
                    <text:p text:style-name="al">Het beantwoorden van door de ondernemers gestelde vragen over de aanbesteding;</text:p>
                  </text:list-item>
                  <text:list-item text:style-override="id1-3-2-2-6-8-2-36-3">
                    <text:number>•</text:number>
                    <text:p text:style-name="al">Het opnemen van technische specificaties in het aanbestedingsdocument;</text:p>
                  </text:list-item>
                  <text:list-item text:style-override="id1-3-2-2-6-8-2-36-4">
                    <text:number>•</text:number>
                    <text:p text:style-name="al">Het verplicht gebruik van het Uniforme Europese Aanbestedingsdocument;</text:p>
                  </text:list-item>
                  <text:list-item text:style-override="id1-3-2-2-6-8-2-36-5">
                    <text:number>•</text:number>
                    <text:p text:style-name="al">Het opstellen van een proces-verbaal van de opdrachtverlening.</text:p>
                  </text:list-item>
                </text:list>
                <text:p text:style-name="al">Onder Europese aanbestedingsdrempel van € 750.000 wordt er geadviseerd om zoveel mogelijk de markt te benutten als deze er is. Intern worden de volgende drempels met aanverwante procedures gehanteerd voor deze sociale en specifieke diensten:</text:p>
                <text:p text:style-name="al"/>
                <text:section text:name="table_id1-3-2-2-6-8-2-39" text:style-name="table">
                  <text:p text:style-name="table_top"/>
                  <table:table table:style-name="tgroup">
                    <table:table-column table:style-name="id1-3-2-2-6-8-2-39-1-1"/>
                    <table:table-column table:style-name="id1-3-2-2-6-8-2-39-1-2"/>
                    <table:table-row table:style-name="row">
                      <table:table-cell table:style-name="cell_frame_all" table:number-rows-spanned="1" table:number-columns-spanned="1">
                        <text:p text:style-name="table_al">
                          <text:span text:style-name="nadrukvet">Drempelwaarde</text:span>
                        </text:p>
                      </table:table-cell>
                      <table:table-cell table:style-name="cell_frame_all" table:number-rows-spanned="1" table:number-columns-spanned="1">
                        <text:p text:style-name="table_al">
                          <text:span text:style-name="nadrukvet">Inkoop/Aanbestedingsvorm</text:span>
                        </text:p>
                      </table:table-cell>
                    </table:table-row>
                    <table:table-row table:style-name="row">
                      <table:table-cell table:style-name="cell_frame_all" table:number-rows-spanned="1" table:number-columns-spanned="1">
                        <text:p text:style-name="table_al">Tot € 70.000 </text:p>
                      </table:table-cell>
                      <table:table-cell table:style-name="cell_frame_all" table:number-rows-spanned="1" table:number-columns-spanned="1">
                        <text:p text:style-name="table_al">Enkelvoudig onderhands </text:p>
                      </table:table-cell>
                    </table:table-row>
                    <table:table-row table:style-name="row">
                      <table:table-cell table:style-name="cell_frame_all" table:number-rows-spanned="1" table:number-columns-spanned="1">
                        <text:p text:style-name="table_al">Van € 70.000 tot € 750.000</text:p>
                      </table:table-cell>
                      <table:table-cell table:style-name="cell_frame_all" table:number-rows-spanned="1" table:number-columns-spanned="1">
                        <text:p text:style-name="table_al">Meervoudig onderhands, drie tot vijf ondernemers uitnodigen</text:p>
                      </table:table-cell>
                    </table:table-row>
                    <table:table-row table:style-name="row">
                      <table:table-cell table:style-name="cell_frame_all" table:number-rows-spanned="1" table:number-columns-spanned="1">
                        <text:p text:style-name="table_al">Vanaf € 750.000 (Wettelijke Europese drempel)</text:p>
                      </table:table-cell>
                      <table:table-cell table:style-name="cell_frame_all" table:number-rows-spanned="1" table:number-columns-spanned="1">
                        <text:p text:style-name="table_al">Europees aanbesteden (verlicht regime)</text:p>
                      </table:table-cell>
                    </table:table-row>
                  </table:table>
                  <text:p text:style-name="table_bottom"/>
                </text:section>
                <text:p text:style-name="al"/>
                <text:p text:style-name="al">
                <text:span text:style-name="nadrukvet">Procedure voor het gunnen van een concessie</text:span>
              </text:p>
                <text:p text:style-name="al">Op een concessieovereenkomst is de Concessierichtlijn 2014/23/EU van toepassing. Dit betekent dat ingeval een concessieovereenkomst een opdrachtwaarde van € 5.538.000 of hoger heeft, de aanbestedingsprocedure voor concessies doorlopen dient te worden.</text:p>
                <text:p text:style-name="al"/>
              </text:section>
            </text:section>
            <text:section text:name="paragraaf_id1-3-2-2-6-9" text:style-name="paragraaf">
              <text:p text:style-name="paragraaf_kop"><text:span text:style-name="label"/> <text:span text:style-name="nr">6.8</text:span> Eerlijke mededinging en commerciële belangen</text:p>
              <text:section text:name="structuurtekst_id1-3-2-2-6-9-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section text:name="paragraaf_id1-3-2-2-6-10" text:style-name="paragraaf">
              <text:p text:style-name="paragraaf_kop"><text:span text:style-name="label"/> <text:span text:style-name="nr">6.9</text:span> Contractbeheer en contractmanagement</text:p>
              <text:section text:name="structuurtekst_id1-3-2-2-6-10-2" text:style-name="structuurtekst">
                <text:p text:style-name="al">Elke zakelijke overeenkomst wordt als regel vastgelegd in een contract. Bij contracten met een looptijd van minimaal een jaar of inkopen met een garantietermijn van langer dan een jaar wordt het contract geregistreerd in het daarvoor aangewezen contractbeheersysteem.</text:p>
                <text:p text:style-name="al"/>
                <text:p text:style-name="al">Om de gewenste maatschappelijke doelen te behalen is het belang van contractmanagement hoog. Goed contractmanagement kenmerkt zich door een optimale afstemming en onderlinge wisselwerking tussen beleid (wat wil je bereiken), contractontwerp en monitoring. </text:p>
              </text:section>
            </text:section>
            <text:p text:style-name="hoofdstuk_bottom"/>
          </text:section>
          <text:section text:name="hoofdstuk_id1-3-2-2-7" text:style-name="hoofdstuk">
            <text:p text:style-name="hoofdstuk_kop"><text:span text:style-name="label"/> <text:span text:style-name="nr">7.</text:span> Organisatorische uitgangspunten</text:p>
            <text:section text:name="paragraaf_id1-3-2-2-7-2" text:style-name="paragraaf">
              <text:p text:style-name="paragraaf_kop"><text:span text:style-name="label"/> <text:span text:style-name="nr">7.1</text:span> Inkoop in de organisatie </text:p>
              <text:section text:name="structuurtekst_id1-3-2-2-7-2-2" text:style-name="structuurtekst">
                <text:p text:style-name="al">De gemeente hanteert het gecoördineerde inkoopmodel. Team Inkoop adviseert vanuit haar centrale rol als vakafdeling ter bevordering van de inkoopprofessionalisering in de breedste zin van het woord, tevens begeleidt zij de nationale en Europese openbare aanbestedingsprocedures. De overige opdrachten vinden binnen de overeengekomen kaders en met bestaande modellen, decentraal plaats door de budgethoudende afdelingen, indien gewenst met ondersteuning van team Inkoop.</text:p>
                <text:p text:style-name="al">De aanbestedingen van civiele werken worden door de projectleiders van de afdeling Projecten gedaan.</text:p>
                <text:p text:style-name="al"/>
                <text:p text:style-name="al">Voor de inkoop van gelijksoortige producten of diensten (inkooppakketten) is het gewenst deze zo veel mogelijk te bundelen (vraagaggregatie), bijvoorbeeld ten behoeve van het sluiten van een raamovereenkomst. Mocht het afdelingoverschrijdende inkooppakketten betreffen, dan is de toegewezen inkoper voor het inkooppakket het eerste aanspreekpunt. Doel hiervan is om schaalvoordelen te behalen. Voor deze inkoop blijft de budgethoudende afdeling die het grootste inkoopvolume inbrengt eindverantwoordelijk. In overleg met de diverse budgethoudende afdelingen worden tactische en strategische keuzes gemaakt, waarbij team Inkoop een adviserende rol vervult. </text:p>
                <text:p text:style-name="al"/>
                <text:p text:style-name="al">Budgethoudende afdelingen werken eraan mee, dat een multifunctioneel inkoopteam wordt samengesteld. In deze teams zullen de verantwoordelijkheid en taken van de deelnemers worden afgestemd.</text:p>
                <text:p text:style-name="al"/>
              </text:section>
            </text:section>
            <text:section text:name="paragraaf_id1-3-2-2-7-3" text:style-name="paragraaf">
              <text:p text:style-name="paragraaf_kop"><text:span text:style-name="label"/> <text:span text:style-name="nr">7.2</text:span> Inkoopproces binnen de organisatie</text:p>
              <text:section text:name="structuurtekst_id1-3-2-2-7-3-2" text:style-name="structuurtekst">
                <text:p text:style-name="al">De stappen van het inkoopproces zijn onderstaand gevisualiseerd en uitgeschreven.</text:p>
                <text:p text:style-name="al"/>
                <text:p text:style-name="al">
                <draw:frame><draw:text-box><text:section text:name="plaatje_id1-3-2-2-7-3-2-3-1" text:style-name="plaatje">
                  <text:p text:style-name="illustratie_id1-3-2-2-7-3-2-3-1-1"><draw:frame draw:style-name="illustratie_id1-3-2-2-7-3-2-3-1-1" text:anchor-type="paragraph" svg:width="153mm" svg:height="17.51320754716981mm"><draw:image xlink:href="Pictures/Schermafbeelding2025-02-07101230iaf7d020e-bac1-4a47-a365-86ac9a052a95.png" xlink:type="simple"/></draw:frame></text:p>
                </text:section></draw:text-box></draw:frame>
              </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3-2-5-1-4-2-3-1">
                          <text:list-item text:style-override="id1-3-2-2-7-3-2-5-1-4-2-3-1-1">
                            <text:number>•</text:number>
                            <text:p text:style-name="table_al">bepalen van inkoopbehoefte;</text:p>
                          </text:list-item>
                          <text:list-item text:style-override="id1-3-2-2-7-3-2-5-1-4-2-3-1-2">
                            <text:number>•</text:number>
                            <text:p text:style-name="table_al">bepalen van het aanbod ( bijv. product- en marktanalyse);</text:p>
                          </text:list-item>
                          <text:list-item text:style-override="id1-3-2-2-7-3-2-5-1-4-2-3-1-3">
                            <text:number>•</text:number>
                            <text:p text:style-name="table_al">raming en bepalen van het financiële budget;</text:p>
                          </text:list-item>
                          <text:list-item text:style-override="id1-3-2-2-7-3-2-5-1-4-2-3-1-4">
                            <text:number>•</text:number>
                            <text:p text:style-name="table_al">keuze aanbestedingsprocedure (let op of er al een raamovereenkomst is) incl. motiver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3-2-5-1-4-3-3-1">
                          <text:list-item text:style-override="id1-3-2-2-7-3-2-5-1-4-3-3-1-1">
                            <text:number>•</text:number>
                            <text:p text:style-name="table_al">opstellen van eisen en wensen;</text:p>
                          </text:list-item>
                          <text:list-item text:style-override="id1-3-2-2-7-3-2-5-1-4-3-3-1-2">
                            <text:number>•</text:number>
                            <text:p text:style-name="table_al">omschrijven van de opdracht;</text:p>
                          </text:list-item>
                          <text:list-item text:style-override="id1-3-2-2-7-3-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3-2-5-1-4-4-3-1">
                          <text:list-item text:style-override="id1-3-2-2-7-3-2-5-1-4-4-3-1-1">
                            <text:number>•</text:number>
                            <text:p text:style-name="table_al">eventuele voorselectie geïnteresseerde ondernemers incl. motivering;</text:p>
                          </text:list-item>
                          <text:list-item text:style-override="id1-3-2-2-7-3-2-5-1-4-4-3-1-2">
                            <text:number>•</text:number>
                            <text:p text:style-name="table_al">bekendmaking opdracht via verzenden van de offerteaanvraag, of TenderNed;</text:p>
                          </text:list-item>
                          <text:list-item text:style-override="id1-3-2-2-7-3-2-5-1-4-4-3-1-3">
                            <text:number>•</text:number>
                            <text:p text:style-name="table_al">offertes evalueren;</text:p>
                          </text:list-item>
                          <text:list-item text:style-override="id1-3-2-2-7-3-2-5-1-4-4-3-1-4">
                            <text:number>•</text:number>
                            <text:p text:style-name="table_al">nader onderhandelen (op grond van de geldende wet- en regelgeving);</text:p>
                          </text:list-item>
                          <text:list-item text:style-override="id1-3-2-2-7-3-2-5-1-4-4-3-1-5">
                            <text:number>•</text:number>
                            <text:p text:style-name="table_al">gunning en afwijz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 en contract-beheer</text:p>
                      </table:table-cell>
                      <table:table-cell table:style-name="cell_frame_all" table:number-rows-spanned="1" table:number-columns-spanned="1">
                        <text:list text:style-name="id1-3-2-2-7-3-2-5-1-4-5-3-1">
                          <text:list-item text:style-override="id1-3-2-2-7-3-2-5-1-4-5-3-1-1">
                            <text:number>•</text:number>
                            <text:p text:style-name="table_al"> tekenen (raam) overeenkomst met (winnende) ondernemer;</text:p>
                          </text:list-item>
                          <text:list-item text:style-override="id1-3-2-2-7-3-2-5-1-4-5-3-1-2">
                            <text:number>•</text:number>
                            <text:p text:style-name="table_al">registreren getekende overeenkomst in het contractbeheersysteem;</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3-2-5-1-4-6-3-1">
                          <text:list-item text:style-override="id1-3-2-2-7-3-2-5-1-4-6-3-1-1">
                            <text:number>•</text:number>
                            <text:p text:style-name="table_al">uitvoeren van de opdracht;</text:p>
                          </text:list-item>
                          <text:list-item text:style-override="id1-3-2-2-7-3-2-5-1-4-6-3-1-2">
                            <text:number>•</text:number>
                            <text:p text:style-name="table_al">eventueel met het doen van bestellingen via verplichtingenadministratie;</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 en contract-management</text:p>
                      </table:table-cell>
                      <table:table-cell table:style-name="cell_frame_all" table:number-rows-spanned="1" table:number-columns-spanned="1">
                        <text:list text:style-name="id1-3-2-2-7-3-2-5-1-4-7-3-1">
                          <text:list-item text:style-override="id1-3-2-2-7-3-2-5-1-4-7-3-1-1">
                            <text:number>•</text:number>
                            <text:p text:style-name="table_al">bewaken termijnen;</text:p>
                          </text:list-item>
                          <text:list-item text:style-override="id1-3-2-2-7-3-2-5-1-4-7-3-1-2">
                            <text:number>•</text:number>
                            <text:p text:style-name="table_al">controleren nakoming afgesproken prestaties;</text:p>
                          </text:list-item>
                          <text:list-item text:style-override="id1-3-2-2-7-3-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3-2-5-1-4-8-3-1">
                          <text:list-item text:style-override="id1-3-2-2-7-3-2-5-1-4-8-3-1-1">
                            <text:number>•</text:number>
                            <text:p text:style-name="table_al">beheren van de overeenkomst, bijvoorbeeld prijsindexeringen of looptijd;</text:p>
                          </text:list-item>
                          <text:list-item text:style-override="id1-3-2-2-7-3-2-5-1-4-8-3-1-2">
                            <text:number>•</text:number>
                            <text:p text:style-name="table_al">evalueert overeenkomst met contractant.</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Verantwoordelijken</text:p>
              <text:section text:name="structuurtekst_id1-3-2-2-7-4-2" text:style-name="structuurtekst">
                <text:p text:style-name="al">Inkoop wordt concreet uitgevoerd door het ambtelijk apparaat. De portefeuillehouder Inkoop is verantwoordelijk voor Inkoop. Het college van burgemeester en wethouders is verantwoordelijk voor de uitvoering van het Inkoop- en aanbestedingsbeleid.</text:p>
                <text:p text:style-name="al"/>
              </text:section>
            </text:section>
            <text:section text:name="paragraaf_id1-3-2-2-7-5" text:style-name="paragraaf">
              <text:p text:style-name="paragraaf_kop"><text:span text:style-name="label"/> <text:span text:style-name="nr">7.4</text:span> Hanteren van een standaardwerkwijze, het inkoophandboek </text:p>
              <text:section text:name="structuurtekst_id1-3-2-2-7-5-2" text:style-name="structuurtekst">
                <text:p text:style-name="al">De gemeente maakt bij alle inkopen en aanbestedingen gebruik van standaardprocedures. In het inkoophandboek zijn de eisen uit de wetgeving, waaronder de Europese aanbestedingsrichtlijnen, vertaald naar de praktijk. </text:p>
                <text:p text:style-name="al">Het inkoophandboek is bedoeld als een praktische en begrijpelijke leidraad voor budgethoudende afdelingen. Hierin zijn de beleidsuitgangspunten, het toepassen van raamovereenkomsten, procedures en verantwoordelijkheden toegelicht.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74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4284115</meta:user-defined>
    <meta:user-defined meta:name="DCTERMS.alternative">Inkoop- en aanbestedingsbeleid gemeente Nissewaard 2025</meta:user-defined>
    <dc:language>nl</dc:language>
    <meta:user-defined meta:name="OVERHEIDop.locatietype/OVERHEIDop.gebiedsmarkering">Gemeente</meta:user-defined>
    <meta:user-defined meta:name="DC.title">Inkoop- en aanbestedingsbeleid gemeente Nissewaard 2025</meta:user-defined>
    <meta:user-defined meta:name="DCTERMS.W3CDTF/DCTERMS.available">2025-02-12</meta:user-defined>
    <meta:user-defined meta:name="DCTERMS.W3CDTF/OVERHEIDop.jaargang">2025</meta:user-defined>
    <meta:user-defined meta:name="OVERHEIDop.publicationIssue">57432</meta:user-defined>
    <meta:user-defined meta:name="OVERHEIDop.betreftRegeling">CVDR735406_1</meta:user-defined>
    <meta:user-defined meta:name="xs:date/OVERHEIDop.startdatum">2025-02-13</meta:user-defined>
    <meta:user-defined meta:name="OVERHEIDop.GmbID/DC.identifier">gmb-2025-57432</meta:user-defined>
    <meta:user-defined meta:name="OVERHEIDop.versieInformatie"/>
  </office:meta>
</office:document-meta>
</file>