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bewonersorganisaties gemeente De Bilt 2026</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het bepaalde in artikel 2, eerste lid van de Algemene Subsidieverordening De Bilt 2019, en titel 4.2 van de Algemene wet bestuursrecht; </text:p>
            <text:p text:style-name="al"/>
            <text:p text:style-name="al">overwegende dat:</text:p>
            <text:p text:style-name="al"/>
            <text:list text:style-name="id1-3-2-1-1-7">
              <text:list-item text:style-override="id1-3-2-1-1-7-1">
                <text:number>-</text:number>
                <text:p text:style-name="al">de positie van bewonersorganisaties te versterken en daarmee de betrokkenheid van bewoners bij de leefbaarheid in hun wijk te bevorderen; </text:p>
              </text:list-item>
              <text:list-item text:style-override="id1-3-2-1-1-7-2">
                <text:number>-</text:number>
                <text:p text:style-name="al">een afzonderlijke subsidieregeling daarvoor gewenst is zodat op basis van eenduidige voorwaarden en criteria gelijke behandeling wordt gewaarborgd;</text:p>
              </text:list-item>
            </text:list>
            <text:p text:style-name="al">besluit vast te stellen de Subsidieregeling bewonersorganisaties gemeente De Bil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SV: Algemene Subsidieverordening De Bilt 2019;</text:p>
              </text:list-item>
              <text:list-item text:style-override="id1-3-2-2-1-3-2">
                <text:number>b.</text:number>
                <text:p text:style-name="al">bewonersorganisatie: een stichting of vereniging bestaande uit minimaal 3 personen die voor een bepaalde buurt of wijk in de gemeente De Bilt de bewoners vertegenwoordigt;</text:p>
              </text:list-item>
              <text:list-item text:style-override="id1-3-2-2-1-3-3">
                <text:number>c.</text:number>
                <text:p text:style-name="al">buurt: onderdeel van een gemeente, dat op basis van historische dan wel stedenbouwkundige kenmerken homogeen is afgebakend;</text:p>
              </text:list-item>
              <text:list-item text:style-override="id1-3-2-2-1-3-4">
                <text:number>d.</text:number>
                <text:p text:style-name="al">college: college van burgemeester en wethouders van de gemeente De Bilt;</text:p>
              </text:list-item>
              <text:list-item text:style-override="id1-3-2-2-1-3-5">
                <text:number>e.</text:number>
                <text:p text:style-name="al">wijken: optellingen van één of meer aaneengesloten buurt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voor zover in deze subsidieregeling geen afwijkende voorschriften zijn opgenomen. Het bepaalde in deze regeling is van toepassing op de verstrekking van subsidies door het college voor het in artikel 3 genoemde doel. </text:p>
          </text:section>
          <text:section text:name="artikel_id1-3-2-2-3" text:style-name="artikel">
            <text:p text:style-name="artikel_kop_titel"><text:span text:style-name="artikel_kop_label">Artikel</text:span> <text:span text:style-name="artikel_kop_nr">3</text:span> Doel</text:p>
            <text:p text:style-name="al">Het ondersteunen en in stand houden van bewonersorganisaties van gemeente De Bilt, om onder andere de belangen van de bewoners te behartigen, de sociale cohesie te bevorderen en de leefbaarheid te verbeteren.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in stand houden en organisatiekosten van bewonersorganisaties, waaronder vergaderkosten, communicatiekosten zoals drukkosten, administratiekosten, et cetera.</text:p>
              </text:list-item>
              <text:list-item text:style-override="id1-3-2-2-4-3">
                <text:number>2.</text:number>
                <text:p text:style-name="al">Nieuw op te richten bewonersorganisaties kunnen een extra subsidie ontvangen voor opstartkosten. </text:p>
              </text:list-item>
            </text:list>
          </text:section>
          <text:section text:name="artikel_id1-3-2-2-5" text:style-name="artikel">
            <text:p text:style-name="artikel_kop_titel"><text:span text:style-name="artikel_kop_label">Artikel</text:span> <text:span text:style-name="artikel_kop_nr">5</text:span> Subsidieplafond, hoogte subsidie en verdeling</text:p>
            <text:list text:style-name="id1-3-2-2-5-2">
              <text:list-item text:style-override="id1-3-2-2-5-2">
                <text:number>1.</text:number>
                <text:p text:style-name="al">De subsidie bedraagt maximaal € 1.500 per aanvraag per kalenderjaar.</text:p>
              </text:list-item>
              <text:list-item text:style-override="id1-3-2-2-5-3">
                <text:number>2.</text:number>
                <text:p text:style-name="al">Extra subsidie voor opstartkosten voor een nieuw op te richten bewonersorganisatie bedraagt maximaal € 1.000 per aanvraag, waardoor het totaal in dat geval maximaal € 2.500 bedraagt. </text:p>
              </text:list-item>
              <text:list-item text:style-override="id1-3-2-2-5-4">
                <text:number>3.</text:number>
                <text:p text:style-name="al">Het subsidieplafond is € 25.000 per kalenderjaar. </text:p>
              </text:list-item>
              <text:list-item text:style-override="id1-3-2-2-5-5">
                <text:number>4.</text:number>
                <text:p text:style-name="al">Indien er sprake is van meer aanvragen dan er budget is, wordt het beschikbare bedrag naar rato verdeeld over de aanvragen die voor subsidie in aanmerking komen. Het college kan in dat geval ook besluiten het subsidieplafond eenmalig te verhogen.</text:p>
              </text:list-item>
              <text:list-item text:style-override="id1-3-2-2-5-6">
                <text:number>5.</text:number>
                <text:p text:style-name="al">Een bewonersorganisatie kan maximaal één aanvraag per kalenderjaar indienen voor deze subsidieregeling. </text:p>
              </text:list-item>
            </text:list>
          </text:section>
          <text:section text:name="artikel_id1-3-2-2-6" text:style-name="artikel">
            <text:p text:style-name="artikel_kop_titel"><text:span text:style-name="artikel_kop_label">Artikel</text:span> <text:span text:style-name="artikel_kop_nr">6</text:span> Subsidieaanvrager</text:p>
            <text:p text:style-name="al">Subsidies kunnen enkel worden aangevraagd door bewonersorganisaties met volledige rechtsbevoegdheid. </text:p>
          </text:section>
          <text:section text:name="artikel_id1-3-2-2-7" text:style-name="artikel">
            <text:p text:style-name="artikel_kop_titel"><text:span text:style-name="artikel_kop_label">Artikel</text:span> <text:span text:style-name="artikel_kop_nr">7</text:span> Aanvraag en behandeling</text:p>
            <text:list text:style-name="id1-3-2-2-7-2">
              <text:list-item text:style-override="id1-3-2-2-7-2">
                <text:number>1.</text:number>
                <text:p text:style-name="al">Een aanvraag indienen kan van 1 februari tot 1 april van het lopende kalenderjaar. </text:p>
              </text:list-item>
              <text:list-item text:style-override="id1-3-2-2-7-3">
                <text:number>2.</text:number>
                <text:p text:style-name="al">Bewonersorganisaties die opgericht worden na 1 april kunnen gedurende het jaar een aanvraag indienen. </text:p>
              </text:list-item>
              <text:list-item text:style-override="id1-3-2-2-7-4">
                <text:number>3.</text:number>
                <text:p text:style-name="al">De aanvraag wordt ingediend via subsidies.debilt.nl door middel van het invullen van het bijbehorende formulier, inclusief jaarplan en begroting. </text:p>
              </text:list-item>
              <text:list-item text:style-override="id1-3-2-2-7-5">
                <text:number>4.</text:number>
                <text:p text:style-name="al">Indien voor dezelfde activiteit ook andere subsidies worden aangevraagd of verkregen, dient dit bij de aanvraag vermeld te worden.</text:p>
              </text:list-item>
              <text:list-item text:style-override="id1-3-2-2-7-6">
                <text:number>5.</text:number>
                <text:p text:style-name="al">Het college beslist uiterlijk 1 juni op een aanvraag om een subsidie. </text:p>
              </text:list-item>
              <text:list-item text:style-override="id1-3-2-2-7-7">
                <text:number>6.</text:number>
                <text:p text:style-name="al">Indien er sprake is van een aanvraag van een nieuwe bewonersorganisatie na 1 april beslist het college binnen 8 weken na ontvangst van de volledige aanvraag. </text:p>
              </text:list-item>
            </text:list>
          </text:section>
          <text:section text:name="artikel_id1-3-2-2-8" text:style-name="artikel">
            <text:p text:style-name="artikel_kop_titel"><text:span text:style-name="artikel_kop_label">Artikel</text:span> <text:span text:style-name="artikel_kop_nr">8</text:span> Betaling</text:p>
            <text:p text:style-name="al">Bij de verlening van de subsidie ontvangt de aanvrager een voorschot van 100 procent.</text:p>
          </text:section>
          <text:section text:name="artikel_id1-3-2-2-9" text:style-name="artikel">
            <text:p text:style-name="artikel_kop_titel"><text:span text:style-name="artikel_kop_label">Artikel</text:span> <text:span text:style-name="artikel_kop_nr">9</text:span> Weigeringsgronden </text:p>
            <text:p text:style-name="al">Naast de genoemde weigeringsgronden in artikel 9 van de ASV wordt de aanvraag in ieder geval gedeeltelijk of geheel geweigerd indien:</text:p>
            <text:list text:style-name="id1-3-2-2-9-3">
              <text:list-item text:style-override="id1-3-2-2-9-3-1">
                <text:number>a.</text:number>
                <text:p text:style-name="al">de aanvraag partijpolitieke, godsdienstige of levensbeschouwelijke vorming en/of verspreiding van partijpolitiek, godsdienstig of levensbeschouwelijk gedachtegoed betreft;</text:p>
              </text:list-item>
              <text:list-item text:style-override="id1-3-2-2-9-3-2">
                <text:number>b.</text:number>
                <text:p text:style-name="al">als een raadslid, een lid van het college van B&amp;W of een ambtenaar van gemeente De Bilt lid is van het dagelijks bestuur van een bewonersorganisatie (voorzitter, penningmeester en secretaris);</text:p>
              </text:list-item>
              <text:list-item text:style-override="id1-3-2-2-9-3-3">
                <text:number>c.</text:number>
                <text:p text:style-name="al">de vereniging activiteiten onderneemt of ondersteunt die gericht zijn op het belemmeren, vertragen of tegenwerken van voorgenomen of goedgekeurde projecten en/of ontwikkelingen (denk aan gebiedsontwikkeling) in de gemeente, tenzij sprake is van aantoonbare participatie gericht op constructieve dialoog en inspraak binnen de daarvoor bestemde procedures.</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In afwijking van artikel 17 van de ASV dient er een aanvraag tot vaststelling en verantwoording ingediend te worden. </text:p>
              </text:list-item>
              <text:list-item text:style-override="id1-3-2-2-10-3">
                <text:number>2.</text:number>
                <text:p text:style-name="al">De verantwoording bestaat uit een jaarverslag van de bewonersorganisatie met daarin in ieder geval een overzicht van de activiteiten en een financieel verslag. </text:p>
              </text:list-item>
              <text:list-item text:style-override="id1-3-2-2-10-4">
                <text:number>3.</text:number>
                <text:p text:style-name="al">Nieuwe bewonersorganisaties zijn verplicht een kopie van de oprichtingsakte en de geldende statuten in te dienen bij de verantwoording. </text:p>
              </text:list-item>
              <text:list-item text:style-override="id1-3-2-2-10-5">
                <text:number>4.</text:number>
                <text:p text:style-name="al">De verantwoording wordt uiterlijk 1 maart na het betreffende kalenderjaar ingediend via subsidies.debilt.nl. </text:p>
              </text:list-item>
              <text:list-item text:style-override="id1-3-2-2-10-6">
                <text:number>5.</text:number>
                <text:p text:style-name="al">Het college stelt de subsidie vast binnen 8 weken na ontvangst van de aanvraag tot vaststelling. </text:p>
              </text:list-item>
              <text:list-item text:style-override="id1-3-2-2-10-7">
                <text:number>6.</text:number>
                <text:p text:style-name="al">Wanneer achteraf blijkt dat de subsidie niet juist gebruikt is of ten onrechte is verstrekt, kan dit leiden tot terugvordering van het subsidiebedra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subsidieregeling, als onverkorte toepassing van deze regels zou leiden tot onredelijkheid of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anuari 2026. </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bewonersorganisaties gemeente De Bilt 2026. </text:p>
          </text:section>
        </text:section>
        <text:section text:name="regeling-sluiting_id1-3-2-3" text:style-name="regeling-sluiting">
          <text:section text:name="ondertekening_id1-3-2-3-1">
            <text:p><text:span text:style-name="functie">Aldus vastgesteld in de vergadering van 9 december 2025. </text:span></text:p>
          </text:section>
          <text:section text:name="ondertekening_id1-3-2-3-2">
            <text:p><text:span text:style-name="functie"/></text:p>
            <text:p><text:span text:style-name="functie"> Secretaris </text:span></text:p>
            <text:p><text:span text:style-name="functie"> Drs. I.M. Schuurman </text:span></text:p>
          </text:section>
          <text:section text:name="ondertekening_id1-3-2-3-3">
            <text:p><text:span text:style-name="functie"/></text:p>
            <text:p><text:span text:style-name="functie">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43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 eerste lid van de Algemene Subsidieverordening De Bilt 2019]|[https://lokaleregelgeving.overheid.nl/CVDR623270/1#hoofdstuk_1._artikel_2.</meta:user-defined>
    <meta:user-defined meta:name="DC.source">titel 4.2 van de Algemene wet bestuursrecht]|[1.0:c:BWBR0005537&amp;titeldeel=4.2&amp;g=2025-11-21</meta:user-defined>
    <meta:user-defined meta:name="DCTERMS.alternative">Subsidieregeling bewonersorganisaties gemeente De Bilt 2026</meta:user-defined>
    <dc:language>nl</dc:language>
    <meta:user-defined meta:name="OVERHEIDop.locatietype/OVERHEIDop.gebiedsmarkering">Gemeente</meta:user-defined>
    <meta:user-defined meta:name="DC.title">Subsidieregeling bewonersorganisaties gemeente De Bilt 2026</meta:user-defined>
    <meta:user-defined meta:name="DCTERMS.W3CDTF/DCTERMS.available">2025-12-31</meta:user-defined>
    <meta:user-defined meta:name="DCTERMS.W3CDTF/OVERHEIDop.jaargang">2025</meta:user-defined>
    <meta:user-defined meta:name="OVERHEIDop.publicationIssue">574319</meta:user-defined>
    <meta:user-defined meta:name="OVERHEIDop.betreftRegeling">CVDR754623_1</meta:user-defined>
    <meta:user-defined meta:name="xs:date/OVERHEIDop.startdatum">2026-01-01</meta:user-defined>
    <meta:user-defined meta:name="OVERHEIDop.GmbID/DC.identifier">gmb-2025-574319</meta:user-defined>
    <meta:user-defined meta:name="OVERHEIDop.versieInformatie"/>
  </office:meta>
</office:document-meta>
</file>