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tot wijziging van de Beleidsregels maatschappelijke ondersteuning Weert 2024</text:p>
      <text:section text:name="regeling_id1-3-2" text:style-name="regeling">
        <text:section text:name="aanhef_id1-3-2-1" text:style-name="aanhef">
          <text:section text:name="preambule_id1-3-2-1-1" text:style-name="preambule">
            <text:p text:style-name="al">Gezien het voorstel van zaaknummer 3121861 van 16 december 2025,</text:p>
            <text:p text:style-name="al"/>
            <text:p text:style-name="al">Gelet op artikel 4:81 van de Algemene wet bestuursrecht, artikel 2.1.3 en 2.3.5 van de Wet maatschappelijke ondersteuning 2015, en artikel 1 onder e. van de Verordening maatschappelijke ondersteuning Weert 2023;</text:p>
            <text:p text:style-name="al"/>
            <text:p text:style-name="al">
            <text:span text:style-name="nadrukvet">BESLUIT:</text:span>
          </text:p>
            <text:p text:style-name="al"/>
            <text:p text:style-name="al">Vast te stellen de tweede wijziging van de Beleidsregels maatschappelijke ondersteuning Weer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2.1 wordt als volgt gewijzigd:</text:p>
            <text:p text:style-name="al"/>
            <text:p text:style-name="al">In de eerste alinea wordt de eerste zin als volgt gewijzigd: “Een cliënt kan een melding bij de gemeente indienen om in aanmerking te komen voor een maatwerkvoorziening of anderszins, via de Vraagwijzer, als hij zijn hulpvraag niet zelf of vanuit het eigen netwerk kan oplossen.”.</text:p>
            <text:p text:style-name="al"/>
            <text:p text:style-name="al">Artikel 2.2 wordt als volgt gewijzigd:</text:p>
            <text:p text:style-name="al"/>
            <text:p text:style-name="al">In de infographic “Checklist Wmo-onderzoek” komt in tekstblok “Voor het onderzoek” de tekst “Ondubbelzinnige toestemming vragen voor het verwerken van persoonsgegevens” te vervallen.</text:p>
            <text:p text:style-name="al"/>
            <text:p text:style-name="al">Artikel 3.4 wordt als volgt gewijzigd:</text:p>
            <text:p text:style-name="al"/>
            <text:list text:style-name="id1-3-2-2-1-12">
              <text:list-item text:style-override="id1-3-2-2-1-12-1">
                <text:number>-</text:number>
                <text:p text:style-name="al">In de eerste alinea wordt de tekst bij de vierde bullet ingekort en komt te luiden: “financieel gedragen kan worden met een inkomen op minimumniveau”.</text:p>
              </text:list-item>
              <text:list-item text:style-override="id1-3-2-2-1-12-2">
                <text:number>-</text:number>
                <text:p text:style-name="al">In de tweede alinea wordt aan de tekst van de bullet “fiets met trapondersteuning” de tekst “(e-bike)” toegevoegd.</text:p>
              </text:list-item>
              <text:list-item text:style-override="id1-3-2-2-1-12-3">
                <text:number>-</text:number>
                <text:p text:style-name="al">In de tweede alinea wordt onder de bullet “fiets met trapondersteuning (e-bike)” een bullet toegevoegd met de tekst “fiets met lage instap”.</text:p>
              </text:list-item>
            </text:list>
            <text:p text:style-name="al">Artikel 4.4 wordt als volgt gewijzigd:</text:p>
            <text:p text:style-name="al"/>
            <text:list text:style-name="id1-3-2-2-1-15">
              <text:list-item text:style-override="id1-3-2-2-1-15-1">
                <text:number>-</text:number>
                <text:p text:style-name="al">In de eerste alinea wordt “Normenkader Huishoudelijke Ondersteuning 2019” aangepast naar “Normenkader Huishoudelijke Ondersteuning 2025”.</text:p>
              </text:list-item>
              <text:list-item text:style-override="id1-3-2-2-1-15-2">
                <text:number>-</text:number>
                <text:p text:style-name="al">Onder de tweede alinea wordt een nieuwe alinea toegevoegd en komt te luiden: “In 2025 heeft … door een gemeente.”.</text:p>
              </text:list-item>
            </text:list>
            <text:p text:style-name="al">Artikel 5.5 wordt als volgt gewijzigd:</text:p>
            <text:p text:style-name="al"/>
            <text:p text:style-name="al">In de eerste alinea wordt “Normenkader Begeleiding” aangepast naar “Normenkader Begeleiding 2.0”.</text:p>
            <text:p text:style-name="al"/>
            <text:p text:style-name="al">Artikel 6.1 wordt als volgt gewijzigd:</text:p>
            <text:p text:style-name="al"/>
            <text:p text:style-name="al">In de paragraaf <text:span text:style-name="nadrukcur">Derde-belanghebbende</text:span> wordt het woord “Bouwbesluit” vervangen door “Besluit bouwwerken leefomgeving (Bbl)”.</text:p>
            <text:p text:style-name="al"/>
            <text:p text:style-name="al">Artikel 6.2.2 wordt als volgt gewijzigd:</text:p>
            <text:p text:style-name="al"/>
            <text:list text:style-name="id1-3-2-2-1-26">
              <text:list-item text:style-override="id1-3-2-2-1-26-1">
                <text:number>-</text:number>
                <text:p text:style-name="al">In de paragraaf <text:span text:style-name="nadrukcur">Hoogte van de vergoeding</text:span>, punt 2 komt de tekst “, tabel 2.4 (zie bijlage 3)” te vervallen.</text:p>
              </text:list-item>
              <text:list-item text:style-override="id1-3-2-2-1-26-2">
                <text:number>-</text:number>
                <text:p text:style-name="al">In de paragraaf <text:span text:style-name="nadrukcur">Hoogte van de vergoeding</text:span>, punt 3 wordt de tweede zin als volgt gewijzigd: “Makelaars- en notariskosten vallen hier niet onder, want deze zijn aftrekbaar via de belastingaangifte.”.</text:p>
              </text:list-item>
            </text:list>
            <text:p text:style-name="al">Artikel 7.4.2 wordt als volgt gewijzigd:</text:p>
            <text:p text:style-name="al"/>
            <text:p text:style-name="al">De eerste alinea <text:span text:style-name="nadrukcur">Fiets met hulpmotor voor de aanvrager jonger dan 16 jaar</text:span> komt volledig te vervallen.</text:p>
            <text:p text:style-name="al"/>
            <text:p text:style-name="al">Artikel 7.4.4 wordt als volgt gewijzigd:</text:p>
            <text:p text:style-name="al"/>
            <text:list text:style-name="id1-3-2-2-1-33">
              <text:list-item text:style-override="id1-3-2-2-1-33-1">
                <text:number>-</text:number>
                <text:p text:style-name="al">In de tweede alinea worden tussen de tweede en derde bullet twee nieuwe bullets toegevoegd met de tekst:</text:p>
                <text:list text:style-name="id1-3-2-2-1-33-1-3">
                  <text:list-item text:style-override="id1-3-2-2-1-33-1-3-1">
                    <text:number>o</text:number>
                    <text:p text:style-name="al">“de cliënt regelmatig korte afstanden buitenshuis moet afleggen (blijkend uit vervoersbehoefte);”</text:p>
                  </text:list-item>
                  <text:list-item text:style-override="id1-3-2-2-1-33-1-3-2">
                    <text:number>o</text:number>
                    <text:p text:style-name="al">“de cliënt tegen weersinvloeden bestand is gedurende een groot deel van het jaar;”.</text:p>
                  </text:list-item>
                </text:list>
              </text:list-item>
              <text:list-item text:style-override="id1-3-2-2-1-33-2">
                <text:number>-</text:number>
                <text:p text:style-name="al">In de paragraaf <text:span text:style-name="nadrukcur">Stalling</text:span> wordt de eerste zin als volgt gewijzigd: “Het stallen (en opladen) van de scootmobiel dient op een adequate wijze te geschieden.”.</text:p>
              </text:list-item>
            </text:list>
            <text:p text:style-name="al">Artikel 7.5 wordt als volgt gewijzigd:</text:p>
            <text:p text:style-name="al"/>
            <text:list text:style-name="id1-3-2-2-1-36">
              <text:list-item text:style-override="id1-3-2-2-1-36-1">
                <text:number>-</text:number>
                <text:p text:style-name="al">De eerste zin wordt als volgt gewijzigd: “Een cliënt kan voor een training met een rijvaardigheidstest voor het gebruik van een vervoersvoorziening in aanmerking komen, indien hij zonder deze voorziening onvoldoende in staat is aan het verkeer deel te nemen.”.</text:p>
              </text:list-item>
              <text:list-item text:style-override="id1-3-2-2-1-36-2">
                <text:number>-</text:number>
                <text:p text:style-name="al">De tweede zin “De training met een rijvaardigheidstest.” komt te vervallen.</text:p>
              </text:list-item>
            </text:list>
            <text:p text:style-name="al">Artikel 8.2 wordt als volgt gewijzigd:</text:p>
            <text:p text:style-name="al"/>
            <text:p text:style-name="al">In de laatste zin komt de tekst “, of wanneer de kans op belangenverstrengeling aanzienlijk is.” te vervallen.</text:p>
            <text:p text:style-name="al"/>
            <text:p text:style-name="al">Artikel 10 komt te vervallen.</text:p>
            <text:p text:style-name="al"/>
            <text:p text:style-name="al">Bijlage 3 komt te vervallen.</text:p>
            <text:p text:style-name="al"/>
            <text:p text:style-name="al">De huidige bijlagen 4 en 5 worden hernummerd naar bijlage 3 en 4.</text:p>
            <text:p text:style-name="al"/>
            <text:p text:style-name="al">Dit besluit treedt in werking op 1 januari 2026.</text:p>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e secretaris, </text:span></text:p>
            <text:p><text:span text:style-name="functie">A.M.A. Vrijenhoek </text:span></text:p>
            <text:p><text:span text:style-name="functie"/></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3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Verordening maatschappelijke ondersteuning Weert 2023]|[https://lokaleregelgeving.overheid.nl/CVDR687373/2</meta:user-defined>
    <meta:user-defined meta:name="DC.source">artikel 1.1.1 van de Wet maatschappelijke ondersteuning 2015]|[1.0:c:BWBR0035362&amp;artikel=1.1.1&amp;g=2025-01-01</meta:user-defined>
    <meta:user-defined meta:name="DC.source">artikel 2.2.2 van de Wet maatschappelijke ondersteuning 2015]|[1.0:c:BWBR0035362&amp;artikel=2.2.2&amp;g=2025-01-01</meta:user-defined>
    <meta:user-defined meta:name="DC.source">artikel 2.3.2, vierde lid, van de Wet maatschappelijke ondersteuning 2015]|[1.0:c:BWBR0035362&amp;artikel=2.3.2&amp;lid=4&amp;g=2025-01-01</meta:user-defined>
    <meta:user-defined meta:name="DC.source">artikel 4:81 van de Algemene wet bestuursrecht]|[1.0:c:BWBR0005537&amp;artikel=4%3A81&amp;g=2025-11-21</meta:user-defined>
    <meta:user-defined meta:name="DCTERMS.alternative">Beleidsregels maatschappelijke ondersteuning Weert 2024</meta:user-defined>
    <dc:language>nl</dc:language>
    <meta:user-defined meta:name="OVERHEIDop.locatietype/OVERHEIDop.gebiedsmarkering">Gemeente</meta:user-defined>
    <meta:user-defined meta:name="DC.title">Beleidsregels maatschappelijke ondersteuning Weert 2024</meta:user-defined>
    <meta:user-defined meta:name="DCTERMS.W3CDTF/DCTERMS.available">2025-12-31</meta:user-defined>
    <meta:user-defined meta:name="DCTERMS.W3CDTF/OVERHEIDop.jaargang">2025</meta:user-defined>
    <meta:user-defined meta:name="OVERHEIDop.publicationIssue">574314</meta:user-defined>
    <meta:user-defined meta:name="OVERHEIDop.betreftRegeling">CVDR704459_3</meta:user-defined>
    <meta:user-defined meta:name="xs:date/OVERHEIDop.startdatum">2026-01-01</meta:user-defined>
    <meta:user-defined meta:name="OVERHEIDop.GmbID/DC.identifier">gmb-2025-574314</meta:user-defined>
    <meta:user-defined meta:name="OVERHEIDop.versieInformatie"/>
  </office:meta>
</office:document-meta>
</file>