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text:list-style style:name="id1-3-2-4-3-3-3-6">
      <text:list-level-style-bullet text:bullet-char="•" text:level="1">
        <style:list-level-properties text:min-label-width="10mm"/>
      </text:list-level-style-bullet>
    </text:list-style>
    <text:list-style style:name="id1-3-2-4-3-3-3-7">
      <text:list-level-style-bullet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parkeerbelastingen 2026</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artikel 225 van de Gemeentewet en artikel 8 van de Verordening parkeerbelastingen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parkeerplaatsen waar, het tijdstip en de wijze waarop tegen betaling van de parkeerbelastingen als bedoeld in artikel 2, onderdeel a van de Verordening Parkeerbelastingen, mag worden geparkeerd zoals vermeld in de bij dit besluit behorende bijlage 1 ‘Plaats, tijdstip en wijze van betaald parkeren.</text:p>
                <text:p text:style-name="al"/>
              </text:list-item>
              <text:list-item text:style-override="id1-3-2-2-1-2-2">
                <text:number>II.</text:number>
                <text:p text:style-name="al">Dat het Aanwijzingsbesluit parkeerbelastingen 2025 met ingang van 1 januari 2026 wordt ingetrokken, met dien verstande dat het van toepassing blijft voor de belastbare feiten die zich hebben voorgedaan voor 1 januari 2026.</text:p>
                <text:p text:style-name="al"/>
              </text:list-item>
              <text:list-item text:style-override="id1-3-2-2-1-2-3">
                <text:number>III.</text:number>
                <text:p text:style-name="al">dat dit besluit in werking treedt met ingang van 1 januari 2026.</text:p>
              </text:list-item>
            </text:list>
            <text:p text:style-name="al">Dit aanwijsbesluit wordt aangehaald als: Aanwijsbesluit parkeerbelastingen 2026.</text:p>
            <text:p text:style-name="al"/>
          </text:section>
        </text:section>
        <text:section text:name="regeling-sluiting_id1-3-2-3" text:style-name="regeling-sluiting">
          <text:section text:name="ondertekening_id1-3-2-3-1">
            <text:p><text:span text:style-name="functie">Aldus vastgesteld in de vergadering van 11 november 2025,</text:span></text:p>
          </text:section>
          <text:section text:name="ondertekening_id1-3-2-3-2">
            <text:p><text:span text:style-name="functie"/></text:p>
            <text:p><text:span text:style-name="functie">Het college van burgemeester en wethouders van de gemeente Vijfheerenland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list text:style-name="id1-3-2-4-3">
            <text:list-item text:style-override="id1-3-2-4-3-1">
              <text:number>1.</text:number>
              <text:p text:style-name="al">
              <text:span text:style-name="nadrukvet">Plaatsen van betaald parkeren</text:span>
            </text:p>
              <text:p text:style-name="al">De per keer mogelijk te betalen parkeertijd is afhankelijk van de parkeerapparatuur. De plaatsen waarop tegen betaling van de parkeerbelasting als bedoeld in artikel 2, onderdeel a van de Verordening parkeerbelastingen mag worden geparkeerd zijn:</text:p>
              <text:p text:style-name="al"/>
              <text:p text:style-name="al">
              <text:span text:style-name="nadrukvet">Lang parkeren (12 uur)</text:span>
            </text:p>
              <text:list text:style-name="id1-3-2-4-3-1-6">
                <text:list-item text:style-override="id1-3-2-4-3-1-6-1">
                  <text:number>•</text:number>
                  <text:p text:style-name="al">Ambtsplein</text:p>
                </text:list-item>
                <text:list-item text:style-override="id1-3-2-4-3-1-6-2">
                  <text:number>•</text:number>
                  <text:p text:style-name="al"> Vrijheidsstraat</text:p>
                </text:list-item>
              </text:list>
            </text:list-item>
            <text:list-item text:style-override="id1-3-2-4-3-2">
              <text:number/>
              <text:p text:style-name="al">
              <text:span text:style-name="nadrukvet">Kort parkeren (4 uur)</text:span>
            </text:p>
              <text:list text:style-name="id1-3-2-4-3-2-3">
                <text:list-item text:style-override="id1-3-2-4-3-2-3-1">
                  <text:number>•</text:number>
                  <text:p text:style-name="al"> Oranje Nassaulaan (P-Noord)</text:p>
                </text:list-item>
              </text:list>
            </text:list-item>
            <text:list-item text:style-override="id1-3-2-4-3-3">
              <text:number/>
              <text:p text:style-name="al">
              <text:span text:style-name="nadrukvet">Kort parkeren (2 uur)</text:span>
            </text:p>
              <text:list text:style-name="id1-3-2-4-3-3-3">
                <text:list-item text:style-override="id1-3-2-4-3-3-3-1">
                  <text:number>•</text:number>
                  <text:p text:style-name="al">Meent (West) van Dokter Reilinghplein tot Blokhuisstraat</text:p>
                </text:list-item>
                <text:list-item text:style-override="id1-3-2-4-3-3-3-2">
                  <text:number>•</text:number>
                  <text:p text:style-name="al">Bolwerk</text:p>
                </text:list-item>
                <text:list-item text:style-override="id1-3-2-4-3-3-3-3">
                  <text:number>•</text:number>
                  <text:p text:style-name="al">Markthof</text:p>
                </text:list-item>
                <text:list-item text:style-override="id1-3-2-4-3-3-3-4">
                  <text:number>•</text:number>
                  <text:p text:style-name="al"> Oranje Nassaulaan (P-Noord)</text:p>
                </text:list-item>
                <text:list-item text:style-override="id1-3-2-4-3-3-3-5">
                  <text:number>•</text:number>
                  <text:p text:style-name="al">Oranje Nassaulaan (P-Zuid)</text:p>
                </text:list-item>
                <text:list-item text:style-override="id1-3-2-4-3-3-3-6">
                  <text:number>•</text:number>
                  <text:p text:style-name="al">Oranjeplein</text:p>
                </text:list-item>
                <text:list-item text:style-override="id1-3-2-4-3-3-3-7">
                  <text:number>•</text:number>
                  <text:p text:style-name="al">Parkeerdek boven Albert Heijn</text:p>
                </text:list-item>
              </text:list>
            </text:list-item>
            <text:list-item text:style-override="id1-3-2-4-3-4">
              <text:number/>
              <text:p text:style-name="al">Alle bovengenoemde straten bevinden zich in Leerdam.</text:p>
              <text:p text:style-name="al"/>
            </text:list-item>
          </text:list>
          <text:list text:style-name="id1-3-2-4-4">
            <text:list-item text:style-override="id1-3-2-4-4-1">
              <text:number>2.</text:number>
              <text:p text:style-name="al">
              <text:span text:style-name="nadrukvet"> Tijdstip van betaald parkeren</text:span>
            </text:p>
              <text:p text:style-name="al">De tijden waarop tegen betaling van de parkeerbelasting als bedoeld in artikel 2, onderdeel a van de Verordening Parkeerbelasting mag worden geparkeerd, zijn:</text:p>
              <text:p text:style-name="al"/>
              <text:p text:style-name="al">maandag tot en met zaterdag: 9.30 uur tot 18.00 uur</text:p>
              <text:p text:style-name="al"/>
              <text:p text:style-name="al">koopavonden tot 21.00 uur</text:p>
              <text:p text:style-name="al"/>
              <text:p text:style-name="al">op nieuwjaarsdag, 2e Paasdag, Koningsdag, Hemelvaartsdag, Bevrijdingsdag, 2e Pinksterdag,1e Kerstdag, 2e Kerstdag en Oudejaarsdag mag gratis worden geparkeerd.</text:p>
              <text:p text:style-name="al"/>
            </text:list-item>
          </text:list>
          <text:list text:style-name="id1-3-2-4-5">
            <text:list-item text:style-override="id1-3-2-4-5-1">
              <text:number>3.</text:number>
              <text:p text:style-name="al">
              <text:span text:style-name="nadrukvet"> Wijze van betalen</text:span>
            </text:p>
              <text:list text:style-name="id1-3-2-4-5-1-3">
                <text:list-item text:style-override="id1-3-2-4-5-1-3-1">
                  <text:number>1.</text:number>
                  <text:p text:style-name="al">Ter zake van het betaald parkeren geschiedt het in werking stellen van de parkeerapparatuur door het inwerpen van muntstukken van € 0,05, € 0,10, € 0,20, € 0,50, € 1,00, € 2,00, dan wel door middel van een rekening-gebonden kaart.</text:p>
                </text:list-item>
                <text:list-item text:style-override="id1-3-2-4-5-1-3-2">
                  <text:number>2.</text:number>
                  <text:p text:style-name="al">Er dienen ten minste zoveel muntstukken in de parkeerapparatuur te worden geworpen als nodig zijn (en/of er dient voldoende saldo te staan op de rekening waaraan de rekening-gebonden kaart is gekoppeld als nodig is) om de gewenste parkeerduur te kunnen parkeren.</text:p>
                </text:list-item>
                <text:list-item text:style-override="id1-3-2-4-5-1-3-3">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5-1-3-4">
                  <text:number>4.</text:number>
                  <text:p text:style-name="al"> In afwijking van het bepaalde onder 1 kan het in werking stellen van de parkeerapparatuur tevens geschieden via een parkeerapp op de mobiele telefoon. De aanvang van het parkeren meldt de belastingplichtige door de gebiedscode telefonisch door te geven via de app. Tevens neemt de belastingplichtige de overige voorwaarden van de provider van de app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text:p>
                </text:list-item>
              </text:list>
            </text:list-item>
          </text:list>
          <text:p text:style-name="al">Behorende bij het Aanwijsbesluit parkeerbelastingen 2026 van 11 november 2025.</text:p>
          <text:p text:style-name="al"/>
          <text:p text:style-name="al">Het college van burgemeester en wethouders van de gemeente Vijfheerenlanden,</text:p>
          <text:p text:style-name="al"/>
          <text:p text:style-name="al">De secretaris </text:p>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Aanwijsbesluit parkeerbelastingen 2026</meta:user-defined>
    <dc:language>nl</dc:language>
    <meta:user-defined meta:name="OVERHEIDop.locatietype/OVERHEIDop.gebiedsmarkering">Gemeente</meta:user-defined>
    <meta:user-defined meta:name="DC.title">Aanwijsbesluit parkeerbelastingen 2026</meta:user-defined>
    <meta:user-defined meta:name="DCTERMS.W3CDTF/DCTERMS.available">2025-12-31</meta:user-defined>
    <meta:user-defined meta:name="DCTERMS.W3CDTF/OVERHEIDop.jaargang">2025</meta:user-defined>
    <meta:user-defined meta:name="OVERHEIDop.publicationIssue">574313</meta:user-defined>
    <meta:user-defined meta:name="OVERHEIDop.betreftRegeling">CVDR754620_1</meta:user-defined>
    <meta:user-defined meta:name="OVERHEIDop.GmbID/DC.identifier">gmb-2025-574313</meta:user-defined>
    <meta:user-defined meta:name="xs:date/OVERHEIDop.startdatum">2026-01-01</meta:user-defined>
    <meta:user-defined meta:name="OVERHEIDop.versieInformatie"/>
  </office:meta>
</office:document-meta>
</file>