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ondriaanplein 14, 5401 H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5 14:12 een aanvraag omgevingsvergunning ontvangen.</text:p>
            <text:p text:style-name="common-al">Het betreft een aanvraag op locatie Mondriaanplein 14, 5401 HX Uden met omschrijving "verplaatsen van een uitwendig noodtrappenhuis naar inpandig noodtrappenhuis (wijziging op vergunning 70314-2022) (omgevingsplan en technisch)".</text:p>
            <text:p text:style-name="common-al">De zaak is geregistreerd onder nummer 119977-2025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431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1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1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9772025</meta:user-defined>
    <meta:user-defined meta:name="DCTERMS.abstract">verplaatsen van een uitwendig noodtrappenhuis naar inpandig noodtrappenhuis (wijziging op vergunning 70314-2022) (omgevingsplan 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Mondriaanplein 14, 5401 HX Uden</meta:user-defined>
    <meta:user-defined meta:name="DCTERMS.W3CDTF/DCTERMS.available">2025-12-30</meta:user-defined>
    <meta:user-defined meta:name="DCTERMS.W3CDTF/OVERHEIDop.jaargang">2025</meta:user-defined>
    <meta:user-defined meta:name="OVERHEIDop.publicationIssue">574312</meta:user-defined>
    <meta:user-defined meta:name="OVERHEIDop.GmbID/DC.identifier">gmb-2025-574312</meta:user-defined>
    <meta:user-defined meta:name="OVERHEIDop.versieInformatie"/>
  </office:meta>
</office:document-meta>
</file>