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6 voor de Subsidieregeling evenementen gemeente Schie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de Awb artikel 4:25 en de ASV Schiedam 2017 artikel 4 en artikel 3 van de Subsidieregeling evenementen gemeente Schiedam 2023 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de Subsidieregeling evenementen gemeente Schiedam 2023, voor het subsidiejaar 2026, het totaal subsidieplafond vast te stellen op € 299.697.</text:p>
              </text:list-item>
              <text:list-item text:style-override="id1-3-2-2-1-3">
                <text:number>2.</text:number>
                <text:p text:style-name="al">Het subsidieplafond is verdeeld in 2 deelsubsidieplafonds en als volgt vastgesteld:</text:p>
                <text:list text:style-name="id1-3-2-2-1-3-3">
                  <text:list-item text:style-override="id1-3-2-2-1-3-3-1">
                    <text:number>-</text:number>
                    <text:p text:style-name="al">Subsidieplafond A voor aanvragen vanaf € 40.000 maximaal € 170.000;</text:p>
                  </text:list-item>
                  <text:list-item text:style-override="id1-3-2-2-1-3-3-2">
                    <text:number>-</text:number>
                    <text:p text:style-name="al">Subsidieplafond B voor aanvragen tot € 40.000 maximaal € 129.697.</text:p>
                  </text:list-item>
                </text:list>
              </text:list-item>
              <text:list-item text:style-override="id1-3-2-2-1-4">
                <text:number>3.</text:number>
                <text:p text:style-name="al">De onder het tweede lid genoemde subsidieplafonds worden ieder verdeeld op volgorde van ontvangst van de (volledige) subsidieaanv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16-12-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43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SV Schiedam 2017 artikel 4]|[https://lokaleregelgeving.overheid.nl/CVDR433929/2#artikel_4</meta:user-defined>
    <meta:user-defined meta:name="DC.source">artikel 3 van de Subsidieregeling evenementen gemeente Schiedam 2023]|[https://lokaleregelgeving.overheid.nl/CVDR697270/2#artikel_3.</meta:user-defined>
    <meta:user-defined meta:name="OVERHEIDop.referentienummer">25BIJ02713</meta:user-defined>
    <dc:language>nl</dc:language>
    <meta:user-defined meta:name="OVERHEIDop.locatietype/OVERHEIDop.gebiedsmarkering">Gemeente</meta:user-defined>
    <meta:user-defined meta:name="DC.title">Besluit tot vaststelling subsidieplafond 2026 voor de Subsidieregeling evenementen gemeente Schiedam 202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10</meta:user-defined>
    <meta:user-defined meta:name="OVERHEIDop.GmbID/DC.identifier">gmb-2025-574310</meta:user-defined>
    <meta:user-defined meta:name="OVERHEIDop.versieInformatie"/>
  </office:meta>
</office:document-meta>
</file>