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Krimpenerwaard 2026</text:p>
      <text:section text:name="regeling_id1-3-2" text:style-name="regeling">
        <text:section text:name="aanhef_id1-3-2-1" text:style-name="aanhef">
          <text:section text:name="preambule_id1-3-2-1-1" text:style-name="preambule">
            <text:p text:style-name="al">De raad van de gemeente Krimpenerwaard;</text:p>
            <text:p text:style-name="al">Gezien het voorstel van het presidium d.d. 26-11-2025</text:p>
            <text:p text:style-name="al">Gelet op artikel 16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cur">Besluitvormingsproces</text:span>
          </text:p>
            <text:list text:style-name="id1-3-2-2-1-3">
              <text:list-item text:style-override="id1-3-2-2-1-3-1">
                <text:number>a.</text:number>
                <text:p text:style-name="al">
                <text:span text:style-name="nadrukvet">BOB-vergadermodel</text:span>: wijze van vergaderen waarbij via beeldvorming en oordeelsvorming in de raadscommissies wordt toegewerkt naar besluitvorming door de gemeenteraad</text:p>
              </text:list-item>
              <text:list-item text:style-override="id1-3-2-2-1-3-2">
                <text:number>b.</text:number>
                <text:p text:style-name="al">
                <text:span text:style-name="nadrukvet">raadscommissie</text:span>: commissie als bedoeld in artikel 82 van de Gemeentewet met als hoofddoel het voorbereiden van besluitvorming door de gemeenteraad; in dit reglement met name bedoeld de beeldvormende en oordeelsvormende commissievergaderingen waaraan zowel raadsleden als commissieleden, niet-zijnde raadleden, kunnen deelnemen</text:p>
              </text:list-item>
              <text:list-item text:style-override="id1-3-2-2-1-3-3">
                <text:number>c.</text:number>
                <text:p text:style-name="al">
                <text:span text:style-name="nadrukvet">beeldvormende commissievergadering</text:span>: bijeenkomst van een raadscommissie hoofdzakelijk gericht op het delen en vergaren van feitelijke informatie</text:p>
              </text:list-item>
              <text:list-item text:style-override="id1-3-2-2-1-3-4">
                <text:number>d.</text:number>
                <text:p text:style-name="al">
                <text:span text:style-name="nadrukvet">oordeelsvormende commissievergadering</text:span>: vergadering van een raadscommissie waarin meningsvorming plaatsvindt en advies wordt voorbereid voor besluitvorming door de gemeenteraad</text:p>
              </text:list-item>
              <text:list-item text:style-override="id1-3-2-2-1-3-5">
                <text:number>e.</text:number>
                <text:p text:style-name="al">
                <text:span text:style-name="nadrukvet">raadsvergadering</text:span>: besluitvormende vergadering van de gemeenteraad</text:p>
              </text:list-item>
              <text:list-item text:style-override="id1-3-2-2-1-3-6">
                <text:number>f.</text:number>
                <text:p text:style-name="al">
                <text:span text:style-name="nadrukvet">buiten-BOB-bijeenkomst</text:span>: bijeenkomst van de gemeenteraad of raadscommissies met een meer informeel karakter en zonder directe relatie met het actuele besluitvormingsproces </text:p>
              </text:list-item>
            </text:list>
            <text:p text:style-name="al">
            <text:span text:style-name="nadrukcur">Gremia</text:span>
          </text:p>
            <text:list text:style-name="id1-3-2-2-1-5">
              <text:list-item text:style-override="id1-3-2-2-1-5-1">
                <text:number>a.</text:number>
                <text:p text:style-name="al">
                <text:span text:style-name="nadrukvet">presidium</text:span>: commissie, ingesteld op basis van artikel 84 van de Gemeentewet, met als hoofdtaak het regelen van huishoudelijke en procedurele aangelegen van de gemeenteraad</text:p>
              </text:list-item>
              <text:list-item text:style-override="id1-3-2-2-1-5-2">
                <text:number>b.</text:number>
                <text:p text:style-name="al">
                <text:span text:style-name="nadrukvet">agendacommissie</text:span>: commissie, ingesteld op basis van artikel 84 van de Gemeentewet, met als hoofdtaak het regelen van agendatechnische aangelegenheden voor de gemeenteraad</text:p>
              </text:list-item>
              <text:list-item text:style-override="id1-3-2-2-1-5-3">
                <text:number>c.</text:number>
                <text:p text:style-name="al">
                <text:span text:style-name="nadrukvet">geloofsbrievencommissie</text:span>: commissie, ingesteld op basis van het Reglement van Orde, met als hoofdtaak het onderzoek naar de geloofsbrieven (wettelijke vereisten) van toegelaten raadsleden en voor benoeming voorgedragen wethouders en commissieleden</text:p>
              </text:list-item>
              <text:list-item text:style-override="id1-3-2-2-1-5-4">
                <text:number>d.</text:number>
                <text:p text:style-name="al">
                <text:span text:style-name="nadrukvet">werkgeverscommissie</text:span>: bestuurscommissie, ingesteld op basis van artikel 83 van de Gemeentewet, die namens de gemeenteraad het werkgeverschap uitoefent ten aanzien van de griffie <text:span text:style-name="nadrukcur">(verder uitgewerkt in de Verordening op de werkgeverscommissie Krimpenerwaard)</text:span></text:p>
              </text:list-item>
              <text:list-item text:style-override="id1-3-2-2-1-5-5">
                <text:number>e.</text:number>
                <text:p text:style-name="al">
                <text:span text:style-name="nadrukvet">auditcommissie</text:span>: bijzondere raadscommissie, ingesteld op basis van artikel 82 van de Gemeentewet, met als hoofdtaak het uitbrengen van technisch advies aan de gemeenteraad over de (financiële) beheersing van de gemeente op het gebied van rechtmatigheid, doelmatigheid en doeltreffendheid <text:span text:style-name="nadrukcur">(verder uitgewerkt in de Verordening op de auditcommissie Krimpenerwaard)</text:span></text:p>
              </text:list-item>
            </text:list>
            <text:p text:style-name="al">
            <text:span text:style-name="nadrukcur">Functionarissen, functies en bestuur</text:span>
          </text:p>
            <text:list text:style-name="id1-3-2-2-1-7">
              <text:list-item text:style-override="id1-3-2-2-1-7-1">
                <text:number>a.</text:number>
                <text:p text:style-name="al">
                <text:span text:style-name="nadrukvet">voorzitter van de raad</text:span>: de burgemeester of diens door de raad vanuit zijn midden gekozen plaatsvervanger</text:p>
              </text:list-item>
              <text:list-item text:style-override="id1-3-2-2-1-7-2">
                <text:number>b.</text:number>
                <text:p text:style-name="al">
                <text:span text:style-name="nadrukvet">griffier</text:span>: de griffier als bedoeld in artikel 100 van de Gemeentewet of diens door de raad aangewezen plaatsvervanger</text:p>
              </text:list-item>
              <text:list-item text:style-override="id1-3-2-2-1-7-3">
                <text:number>c.</text:number>
                <text:p text:style-name="al">
                <text:span text:style-name="nadrukvet">commissievoorzitter</text:span>: de door de raad vanuit zijn midden benoemde voorzitter van de beeldvormende en oordeelsvormende vergaderingen van de raadscommissies</text:p>
              </text:list-item>
              <text:list-item text:style-override="id1-3-2-2-1-7-4">
                <text:number>d.</text:number>
                <text:p text:style-name="al">
                <text:span text:style-name="nadrukvet">commissiegriffier</text:span>: een onder de griffier werkzaam zijnde raadsadviseur die door de griffier is aangesteld als griffier van een raadscommissie</text:p>
              </text:list-item>
              <text:list-item text:style-override="id1-3-2-2-1-7-5">
                <text:number>e.</text:number>
                <text:p text:style-name="al">
                <text:span text:style-name="nadrukvet">college</text:span>: het college van burgemeester en wethouders van de gemeente Krimpenerwaard</text:p>
              </text:list-item>
              <text:list-item text:style-override="id1-3-2-2-1-7-6">
                <text:number>f.</text:number>
                <text:p text:style-name="al">
                <text:span text:style-name="nadrukvet">voorzitter</text:span>: in dit reglement zowel bedoeld de voorzitter van de raad als commissievoorzitters, tenzij anders geduid in een artikel</text:p>
              </text:list-item>
            </text:list>
            <text:p text:style-name="al">
            <text:span text:style-name="nadrukcur">Partijen en vertegenwoordiging </text:span>
          </text:p>
            <text:list text:style-name="id1-3-2-2-1-9">
              <text:list-item text:style-override="id1-3-2-2-1-9-1">
                <text:number>a.</text:number>
                <text:p text:style-name="al">
                <text:span text:style-name="nadrukvet">fractie</text:span>: elke groepering die bij aanvang van een nieuwe zittingsperiode van de raad is geregistreerd in overeenstemming met artikel G3 van de Kieswet en haar raadsleden en commissieleden</text:p>
              </text:list-item>
              <text:list-item text:style-override="id1-3-2-2-1-9-2">
                <text:number>b.</text:number>
                <text:p text:style-name="al">
                <text:span text:style-name="nadrukvet">groep</text:span>: één of meerdere raadsleden die zich gedurende een zittingsperiode afsplitsen van hun fractie en als zelfstandige fractie gaan opereren </text:p>
              </text:list-item>
              <text:list-item text:style-override="id1-3-2-2-1-9-3">
                <text:number>c.</text:number>
                <text:p text:style-name="al">
                <text:span text:style-name="nadrukvet">fractievoorzitter</text:span>: raadslid dat tevens voorzitter is van een fractie</text:p>
              </text:list-item>
              <text:list-item text:style-override="id1-3-2-2-1-9-4">
                <text:number>d.</text:number>
                <text:p text:style-name="al">
                <text:span text:style-name="nadrukvet">commissielid</text:span>: in dit reglement met name bedoeld de door een fractie aangedragen en door de raad benoemde personen, niet-zijnde raadsleden, die een fractie ondersteunen bij met name beeldvormende en oordeelsvormende commissievergaderingen</text:p>
              </text:list-item>
            </text:list>
            <text:p text:style-name="al">
            <text:span text:style-name="nadrukcur">Raadsinstrumenten en -bevoegdheden</text:span>
          </text:p>
            <text:list text:style-name="id1-3-2-2-1-11">
              <text:list-item text:style-override="id1-3-2-2-1-11-1">
                <text:number>a.</text:number>
                <text:p text:style-name="al">
                <text:span text:style-name="nadrukvet">amendement</text:span>: voorstel van een raadslid tot wijziging van een ontwerpverordening of ontwerpbesluit</text:p>
              </text:list-item>
              <text:list-item text:style-override="id1-3-2-2-1-11-2">
                <text:number>b.</text:number>
                <text:p text:style-name="al">
                <text:span text:style-name="nadrukvet">subamendement</text:span>: voorstel van een raadslid tot wijziging van een amendement</text:p>
              </text:list-item>
              <text:list-item text:style-override="id1-3-2-2-1-11-3">
                <text:number>c.</text:number>
                <text:p text:style-name="al">
                <text:span text:style-name="nadrukvet">motie</text:span>: een gemotiveerde verklaring van een raadslid waarmee een oordeel, wens of verzoek wordt uitgesproken</text:p>
              </text:list-item>
              <text:list-item text:style-override="id1-3-2-2-1-11-4">
                <text:number>d.</text:number>
                <text:p text:style-name="al">
                <text:span text:style-name="nadrukvet">initiatiefvoorstel</text:span>: een voorstel aan de raad opgesteld en ingediend door een raadslid voor een verordening of ander voorstel</text:p>
              </text:list-item>
              <text:list-item text:style-override="id1-3-2-2-1-11-5">
                <text:number>e.</text:number>
                <text:p text:style-name="al">
                <text:span text:style-name="nadrukvet">interpellatiedebat</text:span>: het ter vergadering vragen van inlichtingen aan het college en/of elk van zijn leden afzonderlijk, of de burgemeester als zelfstandig bestuursorgaan, over een niet op de agenda geplaatst onderwerp, betreffende het door hen gevoerde bestuur</text:p>
              </text:list-item>
              <text:list-item text:style-override="id1-3-2-2-1-11-6">
                <text:number>f.</text:number>
                <text:p text:style-name="al">
                <text:span text:style-name="nadrukvet">actualiteitendebat</text:span>: ingelast debat in een raadsvergadering tussen de fracties over een actueel onderwerp</text:p>
              </text:list-item>
              <text:list-item text:style-override="id1-3-2-2-1-11-7">
                <text:number>g.</text:number>
                <text:p text:style-name="al">
                <text:span text:style-name="nadrukvet">vragenhalfuur</text:span>: agendaonderdeel van een oordeelsvormende commissievergadering waarin leden vooraf ingediende vragen kunnen bespreken met het college en elkaar</text:p>
              </text:list-item>
              <text:list-item text:style-override="id1-3-2-2-1-11-8">
                <text:number>h.</text:number>
                <text:p text:style-name="al">
                <text:span text:style-name="nadrukvet">stemverklaring</text:span>: een korte persoonlijke motivering door een raadslid van diens stemgedrag</text:p>
              </text:list-item>
              <text:list-item text:style-override="id1-3-2-2-1-11-9">
                <text:number>i.</text:number>
                <text:p text:style-name="al">
                <text:span text:style-name="nadrukvet">inlichtingen</text:span>: mondelinge en schriftelijke informatie die het college en elk van zijn leden op verzoek van de raad of raadscommissie en uit eigen beweging (bijvoorbeeld via raadsinformatiebrieven) deelt met de raad (artikel 169 van de Gemeentewet)</text:p>
              </text:list-item>
              <text:list-item text:style-override="id1-3-2-2-1-11-10">
                <text:number>j.</text:number>
                <text:p text:style-name="al">
                <text:span text:style-name="nadrukvet">technische vragen</text:span>: vragen van een raads- of commissielid gericht aan (een lid van) het college of de burgemeester zonder politieke lading bedoeld om verduidelijking te krijgen over feiten</text:p>
              </text:list-item>
              <text:list-item text:style-override="id1-3-2-2-1-11-11">
                <text:number>k.</text:number>
                <text:p text:style-name="al">
                <text:span text:style-name="nadrukvet">bestuurlijke vragen</text:span>: vragen van een raadslid bedoeld om informatie te krijgen over bevoegdheden, motieven, voornemens en/of uitspraken van (een lid van) het college of de burgemeester</text:p>
              </text:list-item>
            </text:list>
          </text:section>
          <text:section text:name="artikel_id1-3-2-2-2" text:style-name="artikel">
            <text:p text:style-name="artikel_kop_titel"><text:span text:style-name="artikel_kop_label">Artikel</text:span> <text:span text:style-name="artikel_kop_nr">2.</text:span> De voorzitter van de raad</text:p>
            <text:list text:style-name="id1-3-2-2-2-2">
              <text:list-item text:style-override="id1-3-2-2-2-2">
                <text:number>1.</text:number>
                <text:p text:style-name="al">De burgemeester is de voorzitter van de raad.</text:p>
              </text:list-item>
              <text:list-item text:style-override="id1-3-2-2-2-3">
                <text:number>2.</text:number>
                <text:p text:style-name="al">De voorzitter van de raad heeft in ieder geval de volgende taken:</text:p>
                <text:list text:style-name="id1-3-2-2-2-3-3">
                  <text:list-item text:style-override="id1-3-2-2-2-3-3-1">
                    <text:number>a.</text:number>
                    <text:p text:style-name="al">het opstellen van de voorlopige agenda van de raadsvergaderingen; </text:p>
                  </text:list-item>
                  <text:list-item text:style-override="id1-3-2-2-2-3-3-2">
                    <text:number>b.</text:number>
                    <text:p text:style-name="al">de placering in de raadszaal; </text:p>
                  </text:list-item>
                  <text:list-item text:style-override="id1-3-2-2-2-3-3-3">
                    <text:number>c.</text:number>
                    <text:p text:style-name="al">het beleggen van een bijzondere, spoedeisende of extra raadsvergadering, waarbij in overleg met het presidium, kan worden afgeweken van de reguliere vergaderorde;</text:p>
                  </text:list-item>
                  <text:list-item text:style-override="id1-3-2-2-2-3-3-4">
                    <text:number>d.</text:number>
                    <text:p text:style-name="al">het leiden van vergaderingen.</text:p>
                  </text:list-item>
                </text:list>
              </text:list-item>
              <text:list-item text:style-override="id1-3-2-2-2-4">
                <text:number>3.</text:number>
                <text:p text:style-name="al">De raad kiest uit zijn midden een of meerdere plaatsvervangend voorzitters die bij afwezigheid van de burgemeester het voorzitterschap van de raad waarnemen. </text:p>
              </text:list-item>
            </text:list>
          </text:section>
          <text:section text:name="artikel_id1-3-2-2-3" text:style-name="artikel">
            <text:p text:style-name="artikel_kop_titel"><text:span text:style-name="artikel_kop_label">Artikel</text:span> <text:span text:style-name="artikel_kop_nr">3.</text:span> De griffier</text:p>
            <text:list text:style-name="id1-3-2-2-3-2">
              <text:list-item text:style-override="id1-3-2-2-3-2">
                <text:number>1.</text:number>
                <text:p text:style-name="al">De raad wordt bijgestaan door een griffier. </text:p>
              </text:list-item>
              <text:list-item text:style-override="id1-3-2-2-3-3">
                <text:number>2.</text:number>
                <text:p text:style-name="al">De griffier is aanwezig bij vergaderingen van de gemeenteraad.</text:p>
              </text:list-item>
              <text:list-item text:style-override="id1-3-2-2-3-4">
                <text:number>3.</text:number>
                <text:p text:style-name="al">De raad stelt een ambtsinstructie voor de griffier vast waarin de taken, rollen en verantwoordelijkheden van de griffier worden vastgelegd.</text:p>
              </text:list-item>
              <text:list-item text:style-override="id1-3-2-2-3-5">
                <text:number>4.</text:number>
                <text:p text:style-name="al">De raad wijst een of meerdere plaatsvervangend griffiers aan die bij verhindering of afwezigheid van de griffier diens taken waarnemen.</text:p>
              </text:list-item>
            </text:list>
          </text:section>
          <text:section text:name="artikel_id1-3-2-2-4" text:style-name="artikel">
            <text:p text:style-name="artikel_kop_titel"><text:span text:style-name="artikel_kop_label">Artikel</text:span> <text:span text:style-name="artikel_kop_nr">4.</text:span> Het presidium</text:p>
            <text:list text:style-name="id1-3-2-2-4-2">
              <text:list-item text:style-override="id1-3-2-2-4-2">
                <text:number>1.</text:number>
                <text:p text:style-name="al">Er is een presidium dat bestaat uit de voorzitter van de raad, de griffier en de fractievoorzitters, met uitzondering van de voorzitters van fracties die overeenkomstig artikel 12 van dit reglement als groep worden beschouwd.</text:p>
              </text:list-item>
              <text:list-item text:style-override="id1-3-2-2-4-3">
                <text:number>2.</text:number>
                <text:p text:style-name="al">Een fractievoorzitter kan zich bij verhindering of afwezigheid laten vervangen door een ander raadslid van zijn fractie. De plaatsvervangende leden worden door de raad benoemd. </text:p>
              </text:list-item>
              <text:list-item text:style-override="id1-3-2-2-4-4">
                <text:number>3.</text:number>
                <text:p text:style-name="al">Het presidium kan anderen uitnodigen om deel te nemen aan zijn vergaderingen. </text:p>
              </text:list-item>
              <text:list-item text:style-override="id1-3-2-2-4-5">
                <text:number>4.</text:number>
                <text:p text:style-name="al">Het presidium heeft in ieder geval de volgende taken:</text:p>
                <text:list text:style-name="id1-3-2-2-4-5-3">
                  <text:list-item text:style-override="id1-3-2-2-4-5-3-1">
                    <text:number>a.</text:number>
                    <text:p text:style-name="al">het houden van toezicht op de organisatie en het functioneren van de raad;</text:p>
                  </text:list-item>
                  <text:list-item text:style-override="id1-3-2-2-4-5-3-2">
                    <text:number>b.</text:number>
                    <text:p text:style-name="al">het doen van aanbevelingen en verbetervoorstellen aan de raad over de onder a genoemde taak;</text:p>
                  </text:list-item>
                  <text:list-item text:style-override="id1-3-2-2-4-5-3-3">
                    <text:number>c.</text:number>
                    <text:p text:style-name="al">het organiseren van buiten-BOB-bijeenkomsten ten behoeve van de onder a genoemde taak;</text:p>
                  </text:list-item>
                  <text:list-item text:style-override="id1-3-2-2-4-5-3-4">
                    <text:number>d.</text:number>
                    <text:p text:style-name="al">het doen van voorstellen aan de raad inzake de benoeming van personen;</text:p>
                  </text:list-item>
                  <text:list-item text:style-override="id1-3-2-2-4-5-3-5">
                    <text:number>e.</text:number>
                    <text:p text:style-name="al">het bevorderen van de integriteit van het lokale bestuur;</text:p>
                  </text:list-item>
                  <text:list-item text:style-override="id1-3-2-2-4-5-3-6">
                    <text:number>f.</text:number>
                    <text:p text:style-name="al">het voorbereiden van het jaarlijkse vergaderschema.</text:p>
                  </text:list-item>
                </text:list>
              </text:list-item>
              <text:list-item text:style-override="id1-3-2-2-4-6">
                <text:number>5.</text:number>
                <text:p text:style-name="al">De voorzitter van de raad is de voorzitter van het presidium. Het presidium wijst uit zijn midden een plaatsvervangend voorzitter aan. </text:p>
              </text:list-item>
              <text:list-item text:style-override="id1-3-2-2-4-7">
                <text:number>6.</text:number>
                <text:p text:style-name="al">Het presidium vergadert eenmaal per raadscyclus of zo vaak een meerderheid van de leden van het presidium dat nodig acht. </text:p>
              </text:list-item>
              <text:list-item text:style-override="id1-3-2-2-4-8">
                <text:number>7.</text:number>
                <text:p text:style-name="al">De voorzitter stelt samen met de griffier de voorlopige agenda op.</text:p>
              </text:list-item>
              <text:list-item text:style-override="id1-3-2-2-4-9">
                <text:number>8.</text:number>
                <text:p text:style-name="al">De vergaderingen van het presidium vinden alleen doorgang als er, naast de voorzitter, van meer dan de helft van het aantal fracties dat zitting heeft in het presidium een vertegenwoordiger aanwezig is. </text:p>
              </text:list-item>
              <text:list-item text:style-override="id1-3-2-2-4-10">
                <text:number>9.</text:number>
                <text:p text:style-name="al">In het presidium wordt gestreefd naar unanieme besluitvorming. In uitzonderingsgevallen worden besluiten genomen bij meerderheid van stemmen. Elke fractievoorzitter of diens plaatsvervanger heeft één stem. De voorzitter en griffier hebben geen stemrecht. Bij het staken van de stemmen beslist de voorzitter.</text:p>
              </text:list-item>
              <text:list-item text:style-override="id1-3-2-2-4-11">
                <text:number>10.</text:number>
                <text:p text:style-name="al">De vergaderingen van het presidium vinden plaats in beslotenheid. </text:p>
              </text:list-item>
              <text:list-item text:style-override="id1-3-2-2-4-12">
                <text:number>11.</text:number>
                <text:p text:style-name="al">De besluitenlijst van het presidium is openbaar, behoudens de onderdelen waarop geheimhouding is gelegd. </text:p>
              </text:list-item>
            </text:list>
          </text:section>
          <text:section text:name="artikel_id1-3-2-2-5" text:style-name="artikel">
            <text:p text:style-name="artikel_kop_titel"><text:span text:style-name="artikel_kop_label">Artikel</text:span> <text:span text:style-name="artikel_kop_nr">5.</text:span> De agendacommissie</text:p>
            <text:list text:style-name="id1-3-2-2-5-2">
              <text:list-item text:style-override="id1-3-2-2-5-2">
                <text:number>1.</text:number>
                <text:p text:style-name="al">Er is een agendacommissie die bestaat uit de voorzitter van de raad, de commissievoorzitters, de griffier en de commissiegriffiers. </text:p>
              </text:list-item>
              <text:list-item text:style-override="id1-3-2-2-5-3">
                <text:number>2.</text:number>
                <text:p text:style-name="al">Een fractie is met maximaal één lid vertegenwoordigd tijdens vergaderingen van de agendacommissie.</text:p>
              </text:list-item>
              <text:list-item text:style-override="id1-3-2-2-5-4">
                <text:number>3.</text:number>
                <text:p text:style-name="al">De agendacommissie kan anderen uitnodigen om deel te nemen aan haar vergaderingen. </text:p>
              </text:list-item>
              <text:list-item text:style-override="id1-3-2-2-5-5">
                <text:number>4.</text:number>
                <text:p text:style-name="al">De agendacommissie heeft in ieder geval de volgende taken: </text:p>
                <text:list text:style-name="id1-3-2-2-5-5-3">
                  <text:list-item text:style-override="id1-3-2-2-5-5-3-1">
                    <text:number>a.</text:number>
                    <text:p text:style-name="al">het voorbereiden en vaststellen van de voorlopige agenda’s van de beeldvormende en oordeelsvormende commissievergaderingen; </text:p>
                  </text:list-item>
                  <text:list-item text:style-override="id1-3-2-2-5-5-3-2">
                    <text:number>b.</text:number>
                    <text:p text:style-name="al">het beoordelen van aanvragen en het doen van voorstellen voor agendering; </text:p>
                  </text:list-item>
                  <text:list-item text:style-override="id1-3-2-2-5-5-3-3">
                    <text:number>c.</text:number>
                    <text:p text:style-name="al">het organiseren van extra commissievergaderingen; </text:p>
                  </text:list-item>
                  <text:list-item text:style-override="id1-3-2-2-5-5-3-4">
                    <text:number>d.</text:number>
                    <text:p text:style-name="al">het organiseren van buiten-BOB-bijeenkomsten op verzoek van de raad, het college en de Rekenkamer;</text:p>
                  </text:list-item>
                  <text:list-item text:style-override="id1-3-2-2-5-5-3-5">
                    <text:number>e.</text:number>
                    <text:p text:style-name="al">het bewaken en uitvoeren van de langetermijnagenda.</text:p>
                  </text:list-item>
                </text:list>
              </text:list-item>
              <text:list-item text:style-override="id1-3-2-2-5-6">
                <text:number>5.</text:number>
                <text:p text:style-name="al">De agendacommissie benoemt een voorzitter uit haar midden.</text:p>
              </text:list-item>
              <text:list-item text:style-override="id1-3-2-2-5-7">
                <text:number>6.</text:number>
                <text:p text:style-name="al">De agendacommissie vergadert eenmaal per raadscyclus of zo vaak de agendacommissie het nodig acht. </text:p>
              </text:list-item>
              <text:list-item text:style-override="id1-3-2-2-5-8">
                <text:number>7.</text:number>
                <text:p text:style-name="al">De commissiegriffiers stellen de voorlopige agenda op. </text:p>
              </text:list-item>
              <text:list-item text:style-override="id1-3-2-2-5-9">
                <text:number>8.</text:number>
                <text:p text:style-name="al">De vergaderingen van de agendacommissie vinden alleen doorgang als meer dan de helft van het aantal commissievoorzitters aanwezig is. </text:p>
              </text:list-item>
              <text:list-item text:style-override="id1-3-2-2-5-10">
                <text:number>9.</text:number>
                <text:p text:style-name="al">In de agendacommissie wordt gestreefd naar unanieme besluitvorming. In uitzonderingsgevallen worden besluiten genomen bij meerderheid van stemmen. Elke commissievoorzitter heeft één stem. De voorzitter van de raad, griffier en commissiegriffiers hebben geen stemrecht. Bij het staken van de stemmen beslist de voorzitter.</text:p>
              </text:list-item>
              <text:list-item text:style-override="id1-3-2-2-5-11">
                <text:number>10.</text:number>
                <text:p text:style-name="al">De vergaderingen van de agendacommissie vinden plaats in beslotenheid. </text:p>
              </text:list-item>
              <text:list-item text:style-override="id1-3-2-2-5-12">
                <text:number>11.</text:number>
                <text:p text:style-name="al">De besluitenlijst van de agendacommissie is openbaar. </text:p>
              </text:list-item>
            </text:list>
          </text:section>
          <text:section text:name="artikel_id1-3-2-2-6" text:style-name="artikel">
            <text:p text:style-name="artikel_kop_titel"><text:span text:style-name="artikel_kop_label">Artikel</text:span> <text:span text:style-name="artikel_kop_nr">6.</text:span> De geloofsbrievencommissie</text:p>
            <text:list text:style-name="id1-3-2-2-6-2">
              <text:list-item text:style-override="id1-3-2-2-6-2">
                <text:number>1.</text:number>
                <text:p text:style-name="al">Bij aanvang van de bestuursperiode benoemt de raad een geloofsbrievencommissie bestaande uit drie raadsleden, plus één reservelid, van verschillende fracties. </text:p>
              </text:list-item>
              <text:list-item text:style-override="id1-3-2-2-6-3">
                <text:number>2.</text:number>
                <text:p text:style-name="al">De geloofsbrievencommissie heeft de volgende taken:</text:p>
                <text:list text:style-name="id1-3-2-2-6-3-3">
                  <text:list-item text:style-override="id1-3-2-2-6-3-3-1">
                    <text:number>a.</text:number>
                    <text:p text:style-name="al">het onderzoeken van de geloofsbrieven en de daarop betrekking hebbende stukken bij de toelating van raadsleden, benoeming van wethouders en benoeming van commissieleden;</text:p>
                  </text:list-item>
                  <text:list-item text:style-override="id1-3-2-2-6-3-3-2">
                    <text:number>b.</text:number>
                    <text:p text:style-name="al">het onderzoeken van het proces-verbaal van het centraal stembureau in de laatste raadsvergadering in oude samenstelling na de gemeenteraadsverkiezingen.</text:p>
                  </text:list-item>
                </text:list>
              </text:list-item>
              <text:list-item text:style-override="id1-3-2-2-6-4">
                <text:number>3.</text:number>
                <text:p text:style-name="al">De geloofsbrievencommissie benoemt een voorzitter uit haar midden.</text:p>
              </text:list-item>
              <text:list-item text:style-override="id1-3-2-2-6-5">
                <text:number>4.</text:number>
                <text:p text:style-name="al">De commissie brengt, bij monde van haar voorzitter of schriftelijk, advies uit aan de raad over de onder het tweede lid genoemde taken. Indien van toepassing, wordt van een minderheidsstandpunt melding gemaakt in dit advies. De raad neemt vervolgens een besluit.</text:p>
              </text:list-item>
              <text:list-item text:style-override="id1-3-2-2-6-6">
                <text:number>5.</text:number>
                <text:p text:style-name="al">Als een kandidaat-wethouder zelf lid is van de geloofsbrievencommissie, benoemt de raad uit zijn midden een vervanger voor de duur van het proces. </text:p>
              </text:list-item>
            </text:list>
          </text:section>
          <text:section text:name="artikel_id1-3-2-2-7" text:style-name="artikel">
            <text:p text:style-name="artikel_kop_titel"><text:span text:style-name="artikel_kop_label">Artikel</text:span> <text:span text:style-name="artikel_kop_nr">7.</text:span> Toelating raadsleden</text:p>
            <text:list text:style-name="id1-3-2-2-7-2">
              <text:list-item text:style-override="id1-3-2-2-7-2">
                <text:number>1.</text:number>
                <text:p text:style-name="al">Raadsleden dienen te voldoen aan de vereisten van de artikelen 10, 11, 12, 13 en 15 van de Gemeentewet.</text:p>
              </text:list-item>
              <text:list-item text:style-override="id1-3-2-2-7-3">
                <text:number>2.</text:number>
                <text:p text:style-name="al">Na gemeenteraadsverkiezingen neemt de raad in de laatste raadsvergadering in oude samenstelling een besluit over het rechtmatige verloop van de verkiezingen, de vaststelling van de uitslag en de toelating van de benoemd verklaarde raadsleden. Dit gebeurt op basis van het advies van de geloofsbrievencommissie zoals bedoeld in artikel 6 van dit reglement onder b van het tweede lid. Vervolgens roept de voorzitter van de raad de toegelaten raadsleden op om in de eerste raadsvergadering in nieuwe samenstelling de voorgeschreven eed of verklaring en belofte af te leggen. </text:p>
              </text:list-item>
              <text:list-item text:style-override="id1-3-2-2-7-4">
                <text:number>3.</text:number>
                <text:p text:style-name="al">In geval van een tussentijdse vacaturevervulling roept de voorzitter van de raad een benoemd verklaard raadslid op voor de raadsvergadering waarin over diens toelating wordt beslist om daar de voorgeschreven eed of verklaring en belofte af te leggen.</text:p>
              </text:list-item>
            </text:list>
          </text:section>
          <text:section text:name="artikel_id1-3-2-2-8" text:style-name="artikel">
            <text:p text:style-name="artikel_kop_titel"><text:span text:style-name="artikel_kop_label">Artikel</text:span> <text:span text:style-name="artikel_kop_nr">8.</text:span> Benoeming wethouders</text:p>
            <text:list text:style-name="id1-3-2-2-8-2">
              <text:list-item text:style-override="id1-3-2-2-8-2">
                <text:number>1.</text:number>
                <text:p text:style-name="al">Wethouders dienen te voldoen aan de vereisten van de artikelen 36a, 36b, 41b, eerste, derde en vierde lid, en 41c, eerste lid, van de Gemeentewet. </text:p>
              </text:list-item>
              <text:list-item text:style-override="id1-3-2-2-8-3">
                <text:number>2.</text:number>
                <text:p text:style-name="al">De burgemeester geeft opdracht om voor de aanvang van iedere ambtstermijn de kandidaat-wethouder aan een risicoanalyse integriteit te onderwerpen. De burgemeester brengt over het eindresultaat daarvan verslag uit aan de raad, inclusief eventuele beheersmaatregelen en de wijze van monitoring daarvan. </text:p>
              </text:list-item>
              <text:list-item text:style-override="id1-3-2-2-8-4">
                <text:number>3.</text:number>
                <text:p text:style-name="al">Vooraf aan de benoeming van een nieuw te benoemen wethouder vindt een kennismakingsgesprek met de raad plaats.</text:p>
              </text:list-item>
              <text:list-item text:style-override="id1-3-2-2-8-5">
                <text:number>4.</text:number>
                <text:p text:style-name="al">Alvorens hun functie te kunnen uitoefenen leggen kandidaat-wethouders in een raadsvergadering de eed of verklaring en belofte af.</text:p>
              </text:list-item>
            </text:list>
          </text:section>
          <text:section text:name="artikel_id1-3-2-2-9" text:style-name="artikel">
            <text:p text:style-name="artikel_kop_titel"><text:span text:style-name="artikel_kop_label">Artikel</text:span> <text:span text:style-name="artikel_kop_nr">9.</text:span> Benoeming commissieleden (niet-zijnde raadsleden)</text:p>
            <text:list text:style-name="id1-3-2-2-9-2">
              <text:list-item text:style-override="id1-3-2-2-9-2">
                <text:number>1.</text:number>
                <text:p text:style-name="al">Fracties mogen zich laten ondersteunen door commissieleden, niet-zijnde raadsleden.</text:p>
              </text:list-item>
              <text:list-item text:style-override="id1-3-2-2-9-3">
                <text:number>2.</text:number>
                <text:p text:style-name="al">De vereisten voor raadsleden, zoals benoemd in artikel 7 van dit reglement onder het eerste lid, zijn overeenkomstig van toepassing op commissieleden. </text:p>
              </text:list-item>
              <text:list-item text:style-override="id1-3-2-2-9-4">
                <text:number>3.</text:number>
                <text:p text:style-name="al">Een fractie heeft maximaal vier commissieleden.</text:p>
              </text:list-item>
              <text:list-item text:style-override="id1-3-2-2-9-5">
                <text:number>4.</text:number>
                <text:p text:style-name="al">Een groep heeft maximaal één commissielid.</text:p>
              </text:list-item>
              <text:list-item text:style-override="id1-3-2-2-9-6">
                <text:number>5.</text:number>
                <text:p text:style-name="al">Commissieleden worden benoemd door de raad op voordracht van een fractie. </text:p>
              </text:list-item>
              <text:list-item text:style-override="id1-3-2-2-9-7">
                <text:number>6.</text:number>
                <text:p text:style-name="al">Alvorens hun functie te kunnen uitoefenen leggen commissieleden in een raadsvergadering de eed of verklaring en belofte af.</text:p>
              </text:list-item>
              <text:list-item text:style-override="id1-3-2-2-9-8">
                <text:number>7.</text:number>
                <text:p text:style-name="al">Commissieleden kunnen deelnemen aan beeldvormende en oordeelsvormende vergaderingen van de raadscommissies, vergaderingen van de auditcommissie en andere bijeenkomsten waarvoor zij door het presidium of de agendacommissie worden uitgenodigd.</text:p>
              </text:list-item>
            </text:list>
          </text:section>
          <text:section text:name="artikel_id1-3-2-2-10" text:style-name="artikel">
            <text:p text:style-name="artikel_kop_titel"><text:span text:style-name="artikel_kop_label">Artikel</text:span> <text:span text:style-name="artikel_kop_nr">10.</text:span> Zittingsduur commissieleden</text:p>
            <text:list text:style-name="id1-3-2-2-10-2">
              <text:list-item text:style-override="id1-3-2-2-10-2">
                <text:number>1.</text:number>
                <text:p text:style-name="al">Het commissielidmaatschap eindigt:</text:p>
                <text:list text:style-name="id1-3-2-2-10-2-3">
                  <text:list-item text:style-override="id1-3-2-2-10-2-3-1">
                    <text:number>a.</text:number>
                    <text:p text:style-name="al">met het einde van de zittingsperiode van de raad;</text:p>
                  </text:list-item>
                  <text:list-item text:style-override="id1-3-2-2-10-2-3-2">
                    <text:number>b.</text:number>
                    <text:p text:style-name="al">als niet meer wordt voldaan aan de eisen zoals opgenomen in artikel 9 van dit reglement onder het tweede lid;</text:p>
                  </text:list-item>
                  <text:list-item text:style-override="id1-3-2-2-10-2-3-3">
                    <text:number>c.</text:number>
                    <text:p text:style-name="al">als de raad een commissielid ontslaat op voordracht van de fractie die het commissielid heeft voorgedragen voor benoeming of, in uitzonderlijke gevallen, op voordracht van het presidium;</text:p>
                  </text:list-item>
                  <text:list-item text:style-override="id1-3-2-2-10-2-3-4">
                    <text:number>d.</text:number>
                    <text:p text:style-name="al">als het commissielid niet langer is aangesloten bij de fractie die het commissielid heeft voorgedragen, hetgeen ook van toepassing is bij afsplitsingen;</text:p>
                  </text:list-item>
                  <text:list-item text:style-override="id1-3-2-2-10-2-3-5">
                    <text:number>e.</text:number>
                    <text:p text:style-name="al">als de fractie die een commissielid heeft voorgedragen niet langer vertegenwoordigd is in de raad;</text:p>
                  </text:list-item>
                </text:list>
              </text:list-item>
              <text:list-item text:style-override="id1-3-2-2-10-3">
                <text:number>2.</text:number>
                <text:p text:style-name="al">Een commissielid kan te allen tijde ontslag nemen. Hij doet hiervan – via de griffier – schriftelijk mededeling aan de voorzitter van de raad. Het ontslag gaat per direct in.</text:p>
              </text:list-item>
            </text:list>
          </text:section>
          <text:section text:name="artikel_id1-3-2-2-11" text:style-name="artikel">
            <text:p text:style-name="artikel_kop_titel"><text:span text:style-name="artikel_kop_label">Artikel</text:span> <text:span text:style-name="artikel_kop_nr">11.</text:span> Fracties</text:p>
            <text:list text:style-name="id1-3-2-2-11-2">
              <text:list-item text:style-override="id1-3-2-2-11-2">
                <text:number>1.</text:number>
                <text:p text:style-name="al">Raadsleden die door het centraal stembureau op dezelfde kandidatenlijst verkozen zijn verklaard worden bij de aanvang van de zittingsperiode als één fractie beschouwd. </text:p>
              </text:list-item>
              <text:list-item text:style-override="id1-3-2-2-11-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1-4">
                <text:number>3.</text:number>
                <text:p text:style-name="al">Een nieuwe naam van een fractie voldoet aan de eisen uit artikel G 3, vierde lid, van de Kieswet en wordt gebruikt met ingang van de eerstvolgende raadsvergadering na naamswijziging. </text:p>
              </text:list-item>
              <text:list-item text:style-override="id1-3-2-2-11-5">
                <text:number>4.</text:number>
                <text:p text:style-name="al">De namen van de fractievoorzitter en diens plaatsvervanger worden zo spoedig mogelijk doorgegeven aan de voorzitter van de raad.</text:p>
              </text:list-item>
            </text:list>
          </text:section>
          <text:section text:name="artikel_id1-3-2-2-12" text:style-name="artikel">
            <text:p text:style-name="artikel_kop_titel"><text:span text:style-name="artikel_kop_label">Artikel</text:span> <text:span text:style-name="artikel_kop_nr">12.</text:span> Wijzigingen in fracties</text:p>
            <text:list text:style-name="id1-3-2-2-12-2">
              <text:list-item text:style-override="id1-3-2-2-12-2">
                <text:number>1.</text:number>
                <text:p text:style-name="al">Er wordt zo spoedig mogelijk schriftelijk mededeling gedaan aan de voorzitter van de raad als:</text:p>
                <text:list text:style-name="id1-3-2-2-12-2-3">
                  <text:list-item text:style-override="id1-3-2-2-12-2-3-1">
                    <text:number>a.</text:number>
                    <text:p text:style-name="al">twee of meer fracties als één fractie gaan optreden onder de naam en organisatie van een fractie zoals bedoeld in artikel 11 van dit reglement onder het eerste lid;</text:p>
                  </text:list-item>
                  <text:list-item text:style-override="id1-3-2-2-12-2-3-2">
                    <text:number>b.</text:number>
                    <text:p text:style-name="al">één of meer leden van één fractie zich aansluiten bij een andere fractie;</text:p>
                  </text:list-item>
                  <text:list-item text:style-override="id1-3-2-2-12-2-3-3">
                    <text:number>c.</text:number>
                    <text:p text:style-name="al">één of meer leden van één of meer fracties als zelfstandige fractie gaan optreden. </text:p>
                  </text:list-item>
                </text:list>
              </text:list-item>
              <text:list-item text:style-override="id1-3-2-2-12-3">
                <text:number>2.</text:number>
                <text:p text:style-name="al">Als één of meer raadsleden zelfstandig gaan optreden wordt deze nieuwe fractie beschouwd als ‘groep’.</text:p>
              </text:list-item>
              <text:list-item text:style-override="id1-3-2-2-12-4">
                <text:number>3.</text:number>
                <text:p text:style-name="al">Bij wijzigingen in fracties zoals bedoeld in het eerste lid wordt de bijdrage fractieondersteuning aangepast aan de nieuwe situatie op basis van de <text:span text:style-name="nadrukcur">Verordening op de ambtelijke bijstand en fractieondersteuning.</text:span></text:p>
              </text:list-item>
              <text:list-item text:style-override="id1-3-2-2-12-5">
                <text:number>4.</text:number>
                <text:p text:style-name="al">Indien niet duidelijk is na een splitsing van een fractie welk deel kan worden beschouwd als voortzetting van een fractie als bedoeld in artikel 11 van dit reglement onder het eerste lid, bepaalt het bestuur van de politieke groepering die de kandidatenlijst bij het centraal stembureau heeft ingeleverd welk deel als voortzetting van een fractie wordt beschouwd. </text:p>
              </text:list-item>
            </text:list>
          </text:section>
          <text:section text:name="artikel_id1-3-2-2-13" text:style-name="artikel">
            <text:p text:style-name="artikel_kop_titel"><text:span text:style-name="artikel_kop_label">Artikel</text:span> <text:span text:style-name="artikel_kop_nr">13.</text:span> Groepen</text:p>
            <text:p text:style-name="al">In dit reglement mag, waar wordt verwezen naar fracties, ook groepen worden gelezen, met dien verstande dat een fractie die overeenkomstig artikel 12 van dit reglement als groep wordt beschouwd:</text:p>
            <text:list text:style-name="id1-3-2-2-13-3">
              <text:list-item text:style-override="id1-3-2-2-13-3-1">
                <text:number>a.</text:number>
                <text:p text:style-name="al">niet vertegenwoordigd kan zijn binnen het presidium, zoals bepaald in dit reglement in artikel 4 onder het eerste lid;</text:p>
              </text:list-item>
              <text:list-item text:style-override="id1-3-2-2-13-3-2">
                <text:number>b.</text:number>
                <text:p text:style-name="al">zich door slechts één commissielid, niet-zijnde raadslid, mag laten ondersteunen, zoals bepaald in dit reglement in artikel 9 onder het vierde lid.</text:p>
              </text:list-item>
            </text:list>
          </text:section>
          <text:section text:name="artikel_id1-3-2-2-14" text:style-name="artikel">
            <text:p text:style-name="artikel_kop_titel"><text:span text:style-name="artikel_kop_label">Artikel</text:span> <text:span text:style-name="artikel_kop_nr">14.</text:span> Instelling en taken raadscommissies</text:p>
            <text:list text:style-name="id1-3-2-2-14-2">
              <text:list-item text:style-override="id1-3-2-2-14-2">
                <text:number>1.</text:number>
                <text:p text:style-name="al">De raad stelt raadscommissies in op grond van artikel 82 van de Gemeentewet.</text:p>
              </text:list-item>
              <text:list-item text:style-override="id1-3-2-2-14-3">
                <text:number>2.</text:number>
                <text:p text:style-name="al">De raad organiseert beeldvormende en oordeelsvormende commissievergaderingen. </text:p>
              </text:list-item>
              <text:list-item text:style-override="id1-3-2-2-14-4">
                <text:number>3.</text:number>
                <text:p text:style-name="al">Een raadscommissie heeft de volgende taken:</text:p>
                <text:list text:style-name="id1-3-2-2-14-4-3">
                  <text:list-item text:style-override="id1-3-2-2-14-4-3-1">
                    <text:number>a.</text:number>
                    <text:p text:style-name="al">het voorbereiden van besluitvorming door de gemeenteraad middels beeldvorming en meningsvorming;</text:p>
                  </text:list-item>
                  <text:list-item text:style-override="id1-3-2-2-14-4-3-2">
                    <text:number>b.</text:number>
                    <text:p text:style-name="al">het adviseren van de gemeenteraad over de onderwerpen waarop haar werkzaamheden betrekking hebben, onder meer ter voorbereiding op besluitvorming door de gemeenteraad;</text:p>
                  </text:list-item>
                  <text:list-item text:style-override="id1-3-2-2-14-4-3-3">
                    <text:number>c.</text:number>
                    <text:p text:style-name="al">het voeren van overleg met het college en de burgemeester over de onder a en b genoemde onderwerpen en door het college en de burgemeester verstrekte inlichtingen;</text:p>
                  </text:list-item>
                  <text:list-item text:style-override="id1-3-2-2-14-4-3-4">
                    <text:number>d.</text:number>
                    <text:p text:style-name="al">het formuleren van wensen en bedenkingen voor het college aangaande een voorgenomen collegebesluit.</text:p>
                  </text:list-item>
                </text:list>
              </text:list-item>
              <text:list-item text:style-override="id1-3-2-2-14-5">
                <text:number>4.</text:number>
                <text:p text:style-name="al">Indien de raadscommissie een advies aan de raad uitbrengt over een voorstel, wordt in het advies opgenomen of het voorstel door kan als hamerstuk of bespreekstuk naar de raad. In het geval van een bespreekstuk wordt aangegeven over welke aspecten van het voorstel nader het woord gevoerd zal worden in de raadsvergadering. </text:p>
              </text:list-item>
            </text:list>
          </text:section>
          <text:section text:name="artikel_id1-3-2-2-15" text:style-name="artikel">
            <text:p text:style-name="artikel_kop_titel"><text:span text:style-name="artikel_kop_label">Artikel</text:span> <text:span text:style-name="artikel_kop_nr">15.</text:span> Deelname raadscommissies</text:p>
            <text:list text:style-name="id1-3-2-2-15-2">
              <text:list-item text:style-override="id1-3-2-2-15-2">
                <text:number>1.</text:number>
                <text:p text:style-name="al">Aan beeldvormende en oordeelsvormende vergaderingen van de raadscommissies kunnen zowel raadsleden als commissieleden, niet-zijnde raadsleden, deelnemen. </text:p>
              </text:list-item>
              <text:list-item text:style-override="id1-3-2-2-15-3">
                <text:number>2.</text:number>
                <text:p text:style-name="al">Een fractie mag met maximaal twee leden aan tafel en met maximaal vier personen totaal deelnemen aan vergaderingen van een raadscommissie. </text:p>
              </text:list-item>
              <text:list-item text:style-override="id1-3-2-2-15-4">
                <text:number>3.</text:number>
                <text:p text:style-name="al">De agendacommissie kan besluiten om voor specifieke bijeenkomsten van de raadscommissies de deelname van meer dan twee leden per fractie aan tafel toe te staan.</text:p>
              </text:list-item>
              <text:list-item text:style-override="id1-3-2-2-15-5">
                <text:number>4.</text:number>
                <text:p text:style-name="al">Een fractie kan per agendapunt wisselen van deelnemers aan tafel.</text:p>
              </text:list-item>
              <text:list-item text:style-override="id1-3-2-2-15-6">
                <text:number>5.</text:number>
                <text:p text:style-name="al">Dit artikel is overeenkomstig van toepassing op buiten-BOB-bijeenkomsten. </text:p>
              </text:list-item>
            </text:list>
          </text:section>
          <text:section text:name="artikel_id1-3-2-2-16" text:style-name="artikel">
            <text:p text:style-name="artikel_kop_titel"><text:span text:style-name="artikel_kop_label">Artikel</text:span> <text:span text:style-name="artikel_kop_nr">16.</text:span> De commissievoorzitters</text:p>
            <text:list text:style-name="id1-3-2-2-16-2">
              <text:list-item text:style-override="id1-3-2-2-16-2">
                <text:number>1.</text:number>
                <text:p text:style-name="al">De raadscommissies worden voorgezeten door een raadslid. Bij aanvang van de zittingsperiode benoemt de raad:</text:p>
                <text:list text:style-name="id1-3-2-2-16-2-3">
                  <text:list-item text:style-override="id1-3-2-2-16-2-3-1">
                    <text:number>a.</text:number>
                    <text:p text:style-name="al">een vaste voorzitter voor elke raadscommissie die in ieder geval de oordeelsvormende vergaderingen van die raadscommissie voorzit;</text:p>
                  </text:list-item>
                  <text:list-item text:style-override="id1-3-2-2-16-2-3-2">
                    <text:number>b.</text:number>
                    <text:p text:style-name="al">een vaste plaatsvervangend voorzitter voor de onder a beschreven functies;</text:p>
                  </text:list-item>
                  <text:list-item text:style-override="id1-3-2-2-16-2-3-3">
                    <text:number>c.</text:number>
                    <text:p text:style-name="al">een aanvullende voorzitterspool waarvoor minimaal vier leden worden benoemd. </text:p>
                  </text:list-item>
                </text:list>
              </text:list-item>
              <text:list-item text:style-override="id1-3-2-2-16-3">
                <text:number>2.</text:number>
                <text:p text:style-name="al">Bij de benoeming van de commissievoorzitters streeft de raad naar een evenwichtige verdeling over de fracties. </text:p>
              </text:list-item>
              <text:list-item text:style-override="id1-3-2-2-16-4">
                <text:number>3.</text:number>
                <text:p text:style-name="al">Wanneer een positie van een vaste (plaatsvervangend) commissievoorzitter tussentijds vacant wordt, benoemt de raad in de eerstvolgende raadsvergadering een nieuwe commissievoorzitter.</text:p>
              </text:list-item>
              <text:list-item text:style-override="id1-3-2-2-16-5">
                <text:number>4.</text:number>
                <text:p text:style-name="al">Commissievoorzitters zijn geen lid van de raadscommissie die zij voorzitten. </text:p>
              </text:list-item>
              <text:list-item text:style-override="id1-3-2-2-16-6">
                <text:number>5.</text:number>
                <text:p text:style-name="al">De raad kan besluiten om de benoeming van een commissievoorzitter in te trekken.</text:p>
              </text:list-item>
              <text:list-item text:style-override="id1-3-2-2-16-7">
                <text:number>6.</text:number>
                <text:p text:style-name="al">De zittingsperiode van een commissievoorzitter eindigt in ieder geval aan het einde van de zittingsperiode van de raad. </text:p>
              </text:list-item>
            </text:list>
          </text:section>
          <text:section text:name="artikel_id1-3-2-2-17" text:style-name="artikel">
            <text:p text:style-name="artikel_kop_titel"><text:span text:style-name="artikel_kop_label">Artikel</text:span> <text:span text:style-name="artikel_kop_nr">17.</text:span> De commissiegriffier</text:p>
            <text:list text:style-name="id1-3-2-2-17-2">
              <text:list-item text:style-override="id1-3-2-2-17-2">
                <text:number>1.</text:number>
                <text:p text:style-name="al">Een raadscommissie wordt bijgestaan door een commissiegriffier. </text:p>
              </text:list-item>
              <text:list-item text:style-override="id1-3-2-2-17-3">
                <text:number>2.</text:number>
                <text:p text:style-name="al">Een commissiegriffier is een op de griffie werkzame ambtenaar en wordt door de griffier aangewezen. </text:p>
              </text:list-item>
              <text:list-item text:style-override="id1-3-2-2-17-4">
                <text:number>3.</text:number>
                <text:p text:style-name="al">Bij verhindering of afwezigheid van een commissiegriffier worden diens taken waargenomen door de griffier of een andere commissiegriffier.</text:p>
              </text:list-item>
            </text:list>
          </text:section>
          <text:section text:name="artikel_id1-3-2-2-18" text:style-name="artikel">
            <text:p text:style-name="artikel_kop_titel"><text:span text:style-name="artikel_kop_label">Artikel</text:span> <text:span text:style-name="artikel_kop_nr">18.</text:span> Vergaderschema</text:p>
            <text:list text:style-name="id1-3-2-2-18-2">
              <text:list-item text:style-override="id1-3-2-2-18-2">
                <text:number>1.</text:number>
                <text:p text:style-name="al">De reguliere vergaderingen van de raad vinden periodiek plaats volgens een jaarlijks door de raad vast te stellen vergaderschema. </text:p>
              </text:list-item>
              <text:list-item text:style-override="id1-3-2-2-18-3">
                <text:number>2.</text:number>
                <text:p text:style-name="al">De vergaderingen van de raadscommissies worden in beginsel door de agendacommissie ingepland op de data die daarvoor gereserveerd zijn in het vergaderschema.</text:p>
              </text:list-item>
              <text:list-item text:style-override="id1-3-2-2-18-4">
                <text:number>3.</text:number>
                <text:p text:style-name="al">Als de concept-agenda van een raadscommissie naar het oordeel van de agendacommissie of de concept-agenda van de raadsvergadering naar het oordeel van het presidium redelijkerwijs niet kan worden behandeld binnen de in artikel 19 van dit reglement onder het tweede lid genoemde vergadertijd, kan vooraf worden besloten om gebruik te maken van een uitloopavond. </text:p>
              </text:list-item>
              <text:list-item text:style-override="id1-3-2-2-18-5">
                <text:number>4.</text:number>
                <text:p text:style-name="al">De agendacommissie kan besluiten om de oordeelsvormende vergaderingen van de raadscommissies te combineren in één vergadering, met de kenmerken van een reguliere agenda.</text:p>
              </text:list-item>
            </text:list>
          </text:section>
          <text:section text:name="artikel_id1-3-2-2-19" text:style-name="artikel">
            <text:p text:style-name="artikel_kop_titel"><text:span text:style-name="artikel_kop_label">Artikel</text:span> <text:span text:style-name="artikel_kop_nr">19.</text:span> Locatie en tijd vergaderingen</text:p>
            <text:list text:style-name="id1-3-2-2-19-2">
              <text:list-item text:style-override="id1-3-2-2-19-2">
                <text:number>1.</text:number>
                <text:p text:style-name="al">De vergaderingen van de raad en raadscommissies vinden in beginsel plaats op het gemeentehuis.</text:p>
              </text:list-item>
              <text:list-item text:style-override="id1-3-2-2-19-3">
                <text:number>2.</text:number>
                <text:p text:style-name="al">De vergaderingen van de raad en raadscommissies vangen in beginsel aan om 20:00 uur en hebben een beoogde eindtijd van 23:00 uur. </text:p>
              </text:list-item>
              <text:list-item text:style-override="id1-3-2-2-19-4">
                <text:number>3.</text:number>
                <text:p text:style-name="al">Op voorstel van de voorzitter kan de raad(scommissie) besluiten om na 23:00 uur door te gaan met de vergadering. </text:p>
              </text:list-item>
            </text:list>
          </text:section>
          <text:section text:name="artikel_id1-3-2-2-20" text:style-name="artikel">
            <text:p text:style-name="artikel_kop_titel"><text:span text:style-name="artikel_kop_label">Artikel</text:span> <text:span text:style-name="artikel_kop_nr">20.</text:span> Bijzondere, spoedeisende en extra raadsvergaderingen</text:p>
            <text:list text:style-name="id1-3-2-2-20-2">
              <text:list-item text:style-override="id1-3-2-2-20-2">
                <text:number>1.</text:number>
                <text:p text:style-name="al">De voorzitter van de raad kan besluiten om in bijzondere gevallen af te wijken van het in artikel 18 onder het eerste lid bedoelde vergaderschema en de in artikel 19 onder het eerste en tweede lid bedoelde vergaderlocatie en -tijd. Hij voert daarover overleg met presidium, tenzij er naar het oordeel van de voorzitter sprake is van een spoedeisende situatie. </text:p>
              </text:list-item>
              <text:list-item text:style-override="id1-3-2-2-20-3">
                <text:number>2.</text:number>
                <text:p text:style-name="al">Indien de voorzitter van de raad het nodig acht of tenminste een vijfde van het aantal raadsleden daar schriftelijk een gemotiveerd verzoek voor indient, kan in afstemming met het presidium een extra raadsvergadering worden ingepland.</text:p>
              </text:list-item>
            </text:list>
          </text:section>
          <text:section text:name="artikel_id1-3-2-2-21" text:style-name="artikel">
            <text:p text:style-name="artikel_kop_titel"><text:span text:style-name="artikel_kop_label">Artikel</text:span> <text:span text:style-name="artikel_kop_nr">21.</text:span> Oproep, agenda en stukken</text:p>
            <text:list text:style-name="id1-3-2-2-21-2">
              <text:list-item text:style-override="id1-3-2-2-21-2">
                <text:number>1.</text:number>
                <text:p text:style-name="al">De voorzitter publiceert ten minste tien dagen voor een vergadering de voorlopige agenda met de daarbij behorende stukken in het raadsinformatiesysteem. </text:p>
              </text:list-item>
              <text:list-item text:style-override="id1-3-2-2-21-3">
                <text:number>2.</text:number>
                <text:p text:style-name="al">In spoedeisende gevallen kan de voorzitter na publicatie van de voorlopige agenda een aanvullende agenda opstellen. Zo spoedig mogelijk, doch uiterlijk 48 uur voor aanvang van de vergadering, wordt deze met de daarbij behorende stukken in het raadsinformatiesysteem gepubliceerd. </text:p>
              </text:list-item>
              <text:list-item text:style-override="id1-3-2-2-21-4">
                <text:number>3.</text:number>
                <text:p text:style-name="al">Aanvullende informatie vanuit het college is uiterlijk op de vrijdag voor de vergadering digitaal beschikbaar. </text:p>
              </text:list-item>
              <text:list-item text:style-override="id1-3-2-2-21-5">
                <text:number>4.</text:number>
                <text:p text:style-name="al">De definitieve agenda wordt bij aanvang van de vergadering vastgesteld. Op voorstel van de voorzitter of een aan de vergadering deelnemend raadslid of commissielid kunnen bij de vaststelling van de agenda agendapunten aan de agenda worden afgevoerd en van volgorde worden gewijzigd.</text:p>
              </text:list-item>
              <text:list-item text:style-override="id1-3-2-2-21-6">
                <text:number>5.</text:number>
                <text:p text:style-name="al">Dit artikel is niet van toepassing op beeldvormende commissievergaderingen en buiten-BOB-bijeenkomsten.</text:p>
              </text:list-item>
            </text:list>
          </text:section>
          <text:section text:name="artikel_id1-3-2-2-22" text:style-name="artikel">
            <text:p text:style-name="artikel_kop_titel"><text:span text:style-name="artikel_kop_label">Artikel</text:span> <text:span text:style-name="artikel_kop_nr">22.</text:span> Opbouw reguliere agenda oordeelsvormende commissievergaderingen</text:p>
            <text:p text:style-name="al">Reguliere oordeelsvormende commissievergaderingen hebben in beginsel een vaste agendaopbouw:</text:p>
            <text:list text:style-name="id1-3-2-2-22-3">
              <text:list-item text:style-override="id1-3-2-2-22-3-1">
                <text:number>1.</text:number>
                <text:p text:style-name="al">Opening </text:p>
              </text:list-item>
              <text:list-item text:style-override="id1-3-2-2-22-3-2">
                <text:number>2.</text:number>
                <text:p text:style-name="al">Vaststellen agenda</text:p>
              </text:list-item>
              <text:list-item text:style-override="id1-3-2-2-22-3-3">
                <text:number>3.</text:number>
                <text:p text:style-name="al">Vaststellen besluiten- en toezeggingenlijst</text:p>
              </text:list-item>
              <text:list-item text:style-override="id1-3-2-2-22-3-4">
                <text:number>4.</text:number>
                <text:p text:style-name="al">Spreekrecht inwoners</text:p>
              </text:list-item>
              <text:list-item text:style-override="id1-3-2-2-22-3-5">
                <text:number>5.</text:number>
                <text:p text:style-name="al">Vragenhalfuur</text:p>
              </text:list-item>
              <text:list-item text:style-override="id1-3-2-2-22-3-6">
                <text:number>6.</text:number>
                <text:p text:style-name="al">Bespreken voorstellen ter voorbereiding op besluitvorming door de gemeenteraad</text:p>
              </text:list-item>
              <text:list-item text:style-override="id1-3-2-2-22-3-7">
                <text:number>7.</text:number>
                <text:p text:style-name="al">Bespreken andere geagendeerde stukken</text:p>
              </text:list-item>
              <text:list-item text:style-override="id1-3-2-2-22-3-8">
                <text:number>8.</text:number>
                <text:p text:style-name="al">Mededelingen</text:p>
              </text:list-item>
              <text:list-item text:style-override="id1-3-2-2-22-3-9">
                <text:number>9.</text:number>
                <text:p text:style-name="al">Sluiting</text:p>
              </text:list-item>
            </text:list>
          </text:section>
          <text:section text:name="artikel_id1-3-2-2-23" text:style-name="artikel">
            <text:p text:style-name="artikel_kop_titel"><text:span text:style-name="artikel_kop_label">Artikel</text:span> <text:span text:style-name="artikel_kop_nr">23.</text:span> Opbouw reguliere agenda raadsvergadering</text:p>
            <text:p text:style-name="al">Reguliere raadsvergaderingen hebben in beginsel een vaste agendaopbouw:</text:p>
            <text:list text:style-name="id1-3-2-2-23-3">
              <text:list-item text:style-override="id1-3-2-2-23-3-1">
                <text:number>1.</text:number>
                <text:p text:style-name="al">Opening </text:p>
              </text:list-item>
              <text:list-item text:style-override="id1-3-2-2-23-3-2">
                <text:number>2.</text:number>
                <text:p text:style-name="al">Moment van stilte </text:p>
              </text:list-item>
              <text:list-item text:style-override="id1-3-2-2-23-3-3">
                <text:number>3.</text:number>
                <text:p text:style-name="al">Vaststellen agenda </text:p>
              </text:list-item>
              <text:list-item text:style-override="id1-3-2-2-23-3-4">
                <text:number>4.</text:number>
                <text:p text:style-name="al">Vaststellen besluiten- en toezeggingenlijst </text:p>
              </text:list-item>
              <text:list-item text:style-override="id1-3-2-2-23-3-5">
                <text:number>5.</text:number>
                <text:p text:style-name="al">Benoemingen </text:p>
              </text:list-item>
              <text:list-item text:style-override="id1-3-2-2-23-3-6">
                <text:number>6.</text:number>
                <text:p text:style-name="al">Spreekrecht inwoners</text:p>
              </text:list-item>
              <text:list-item text:style-override="id1-3-2-2-23-3-7">
                <text:number>7.</text:number>
                <text:p text:style-name="al">Actualiteitendebat </text:p>
              </text:list-item>
              <text:list-item text:style-override="id1-3-2-2-23-3-8">
                <text:number>8.</text:number>
                <text:p text:style-name="al">Hamerstukken </text:p>
              </text:list-item>
              <text:list-item text:style-override="id1-3-2-2-23-3-9">
                <text:number>9.</text:number>
                <text:p text:style-name="al">Bespreekstukken </text:p>
              </text:list-item>
              <text:list-item text:style-override="id1-3-2-2-23-3-10">
                <text:number>10.</text:number>
                <text:p text:style-name="al">Moties vreemd aan de orde </text:p>
              </text:list-item>
              <text:list-item text:style-override="id1-3-2-2-23-3-11">
                <text:number>11.</text:number>
                <text:p text:style-name="al">Lijst ingekomen stukken </text:p>
              </text:list-item>
              <text:list-item text:style-override="id1-3-2-2-23-3-12">
                <text:number>12.</text:number>
                <text:p text:style-name="al">Moment van stilte</text:p>
              </text:list-item>
              <text:list-item text:style-override="id1-3-2-2-23-3-13">
                <text:number>13.</text:number>
                <text:p text:style-name="al">Sluiting </text:p>
              </text:list-item>
            </text:list>
          </text:section>
          <text:section text:name="artikel_id1-3-2-2-24" text:style-name="artikel">
            <text:p text:style-name="artikel_kop_titel"><text:span text:style-name="artikel_kop_label">Artikel</text:span> <text:span text:style-name="artikel_kop_nr">24.</text:span> Openbare kennisgeving</text:p>
            <text:list text:style-name="id1-3-2-2-24-2">
              <text:list-item text:style-override="id1-3-2-2-24-2">
                <text:number>1.</text:number>
                <text:p text:style-name="al">Openbare raads- en commissievergaderingen worden ter openbare kennis gebracht door aankondiging in het huis-aan-huisblad en/of op de website van de gemeente. </text:p>
              </text:list-item>
              <text:list-item text:style-override="id1-3-2-2-24-3">
                <text:number>2.</text:number>
                <text:p text:style-name="al">In spoedeisende gevallen kan de openbare kennisgeving uitsluitend op de website van de gemeente plaatsvinden. </text:p>
              </text:list-item>
            </text:list>
          </text:section>
          <text:section text:name="artikel_id1-3-2-2-25" text:style-name="artikel">
            <text:p text:style-name="artikel_kop_titel"><text:span text:style-name="artikel_kop_label">Artikel</text:span> <text:span text:style-name="artikel_kop_nr">25.</text:span> Intrekken en terugzenden voorstellen aan raad</text:p>
            <text:list text:style-name="id1-3-2-2-25-2">
              <text:list-item text:style-override="id1-3-2-2-25-2">
                <text:number>1.</text:number>
                <text:p text:style-name="al">Een voorstel dat is aangeboden aan de raad en vermeld staat op de voorlopige agenda van een raadsvergadering of een oordeelsvormende commissievergadering, kan niet worden ingetrokken zonder toestemming van de raad. </text:p>
              </text:list-item>
              <text:list-item text:style-override="id1-3-2-2-25-3">
                <text:number>2.</text:number>
                <text:p text:style-name="al">Als de raad van oordeel is dat het nodig is een voorstel als bedoeld in het eerste lid voor advies terug te zenden aan het college, bepaalt de raad door tussenkomst van de agendacommissie binnen welke termijn het voorstel opnieuw geagendeerd wordt. </text:p>
              </text:list-item>
            </text:list>
          </text:section>
          <text:section text:name="artikel_id1-3-2-2-26" text:style-name="artikel">
            <text:p text:style-name="artikel_kop_titel"><text:span text:style-name="artikel_kop_label">Artikel</text:span> <text:span text:style-name="artikel_kop_nr">26.</text:span> Presentielijst</text:p>
            <text:list text:style-name="id1-3-2-2-26-2">
              <text:list-item text:style-override="id1-3-2-2-26-2">
                <text:number>1.</text:number>
                <text:p text:style-name="al">Raads- en commissieleden tekenen bij binnenkomst de presentielijst wanneer zij deelnemen aan de vergadering.</text:p>
              </text:list-item>
              <text:list-item text:style-override="id1-3-2-2-26-3">
                <text:number>2.</text:number>
                <text:p text:style-name="al">De presentielijst wordt door de voorzitter en griffier door ondertekening vastgesteld. </text:p>
              </text:list-item>
            </text:list>
          </text:section>
          <text:section text:name="artikel_id1-3-2-2-27" text:style-name="artikel">
            <text:p text:style-name="artikel_kop_titel"><text:span text:style-name="artikel_kop_label">Artikel</text:span> <text:span text:style-name="artikel_kop_nr">27.</text:span> Quorum</text:p>
            <text:list text:style-name="id1-3-2-2-27-2">
              <text:list-item text:style-override="id1-3-2-2-27-2">
                <text:number>1.</text:number>
                <text:p text:style-name="al">Een raadsvergadering wordt niet geopend voordat volgens de presentielijst meer dan de helft van het aantal zittinghebbende raadsleden aanwezig is. </text:p>
              </text:list-item>
              <text:list-item text:style-override="id1-3-2-2-27-3">
                <text:number>2.</text:number>
                <text:p text:style-name="al">Een oordeelsvormende commissievergadering wordt niet geopend voordat volgens de presentielijst meer dan de helft van het aantal fracties die in de raad zitting hebben aanwezig is.</text:p>
              </text:list-item>
              <text:list-item text:style-override="id1-3-2-2-27-4">
                <text:number>3.</text:number>
                <text:p text:style-name="al">Indien een kwartier na de geplande aanvangstijd het vereiste aantal leden of fracties niet aanwezig is, bepaalt de voorzitter de dag en tijd van de volgende vergadering, met inachtneming van artikel 20 van de Gemeentewet. </text:p>
              </text:list-item>
              <text:list-item text:style-override="id1-3-2-2-27-5">
                <text:number>4.</text:number>
                <text:p text:style-name="al">Voor beeldvormende commissievergaderingen en buiten BOB-bijeenkomsten geldt geen quorum. </text:p>
              </text:list-item>
            </text:list>
          </text:section>
          <text:section text:name="artikel_id1-3-2-2-28" text:style-name="artikel">
            <text:p text:style-name="artikel_kop_titel"><text:span text:style-name="artikel_kop_label">Artikel</text:span> <text:span text:style-name="artikel_kop_nr">28.</text:span> Afwezigheid bij raadsvergaderingen</text:p>
            <text:list text:style-name="id1-3-2-2-28-2">
              <text:list-item text:style-override="id1-3-2-2-28-2">
                <text:number>1.</text:number>
                <text:p text:style-name="al">Een raadslid dat een raadsvergadering niet kan bijwonen, meldt dit voor aanvang van de vergadering bij de griffier. </text:p>
              </text:list-item>
              <text:list-item text:style-override="id1-3-2-2-28-3">
                <text:number>2.</text:number>
                <text:p text:style-name="al">Indien een wethouder een raadsvergadering niet kan bijwonen, wordt dit voor aanvang van de vergadering bij de griffier gemeld met daarbij de vermelding door welk collegelid diens portefeuille wordt waargenomen.</text:p>
              </text:list-item>
            </text:list>
          </text:section>
          <text:section text:name="artikel_id1-3-2-2-29" text:style-name="artikel">
            <text:p text:style-name="artikel_kop_titel"><text:span text:style-name="artikel_kop_label">Artikel</text:span> <text:span text:style-name="artikel_kop_nr">29.</text:span> Termijnen</text:p>
            <text:p text:style-name="al">
            <text:span text:style-name="nadrukcur">Algemeen</text:span>
          </text:p>
            <text:list text:style-name="id1-3-2-2-29-3">
              <text:list-item text:style-override="id1-3-2-2-29-3-1">
                <text:number>1.</text:number>
                <text:p text:style-name="al">Beraadslaging over onderwerpen of voorstellen geschiedt in ten hoogste twee termijnen, tenzij de raad of raadscommissie anders beslist. </text:p>
              </text:list-item>
              <text:list-item text:style-override="id1-3-2-2-29-3-2">
                <text:number>2.</text:number>
                <text:p text:style-name="al">In beeldvormende commissievergaderingen wordt niet gewerkt met termijnen.</text:p>
              </text:list-item>
            </text:list>
            <text:p text:style-name="al">
            <text:span text:style-name="nadrukcur">Eerste termijn: vragenronde</text:span>
          </text:p>
            <text:list text:style-name="id1-3-2-2-29-5">
              <text:list-item text:style-override="id1-3-2-2-29-5-1">
                <text:number>3.</text:number>
                <text:p text:style-name="al">De eerste termijn is de vragenronde. In deze ronde kunnen fracties politieke vragen stellen aan het college over het onderwerp.</text:p>
              </text:list-item>
              <text:list-item text:style-override="id1-3-2-2-29-5-2">
                <text:number>4.</text:number>
                <text:p text:style-name="al">Interrupties zijn niet toegestaan in de eerste termijn.</text:p>
              </text:list-item>
              <text:list-item text:style-override="id1-3-2-2-29-5-3">
                <text:number>5.</text:number>
                <text:p text:style-name="al">Raads- en commissieleden mogen verduidelijkende vragen stellen gedurende de beantwoording door de portefeuillehouder. </text:p>
              </text:list-item>
            </text:list>
            <text:p text:style-name="al">
            <text:span text:style-name="nadrukcur">Tweede termijn: debatronde</text:span>
          </text:p>
            <text:list text:style-name="id1-3-2-2-29-7">
              <text:list-item text:style-override="id1-3-2-2-29-7-1">
                <text:number>6.</text:number>
                <text:p text:style-name="al">De tweede termijn is de debatronde. In deze termijn kunnen fracties met elkaar in debat gaan over het onderwerp of voorstel.</text:p>
              </text:list-item>
              <text:list-item text:style-override="id1-3-2-2-29-7-2">
                <text:number>7.</text:number>
                <text:p text:style-name="al">Het college en de burgemeester nemen niet deel aan de debatronde, tenzij dit naar oordeel van de voorzitter nodig is of de raad(scommissie) gedurende de beraadslagingen anders besluit.</text:p>
              </text:list-item>
            </text:list>
          </text:section>
          <text:section text:name="artikel_id1-3-2-2-30" text:style-name="artikel">
            <text:p text:style-name="artikel_kop_titel"><text:span text:style-name="artikel_kop_label">Artikel</text:span> <text:span text:style-name="artikel_kop_nr">30.</text:span> Spreektijden </text:p>
            <text:list text:style-name="id1-3-2-2-30-2">
              <text:list-item text:style-override="id1-3-2-2-30-2">
                <text:number>1.</text:number>
                <text:p text:style-name="al">In de raadsvergaderingen en oordeelsvormende commissievergaderingen wordt gewerkt met spreektijden. Iedere fractie heeft per vergadering in totaal de beschikking over 15 minuten spreektijd. Op voorstel van de voorzitter kan hiervan worden afgeweken. </text:p>
              </text:list-item>
              <text:list-item text:style-override="id1-3-2-2-30-3">
                <text:number>2.</text:number>
                <text:p text:style-name="al">Indien de spreektijd van een fractie, zoals bedoeld onder het eerste lid, op is, kan nog steeds het woord gevoerd worden over: </text:p>
                <text:list text:style-name="id1-3-2-2-30-3-3">
                  <text:list-item text:style-override="id1-3-2-2-30-3-3-1">
                    <text:number>a.</text:number>
                    <text:p text:style-name="al">het doen van een ordevoorstel, zoals bedoeld in artikel 33 van dit reglement;</text:p>
                  </text:list-item>
                  <text:list-item text:style-override="id1-3-2-2-30-3-3-2">
                    <text:number>b.</text:number>
                    <text:p text:style-name="al">het aanvragen van een schorsing, zoals bedoeld in artikel 34 van dit reglement;</text:p>
                  </text:list-item>
                  <text:list-item text:style-override="id1-3-2-2-30-3-3-3">
                    <text:number>c.</text:number>
                    <text:p text:style-name="al">het maken van een persoonlijk feit, zoals bedoeld in artikel 35 van dit reglement;</text:p>
                  </text:list-item>
                  <text:list-item text:style-override="id1-3-2-2-30-3-3-4">
                    <text:number>d.</text:number>
                    <text:p text:style-name="al">het afgeven van een stemverklaring, zoals bedoeld in artikel 42 van dit reglement;</text:p>
                  </text:list-item>
                </text:list>
              </text:list-item>
              <text:list-item text:style-override="id1-3-2-2-30-4">
                <text:number>3.</text:number>
                <text:p text:style-name="al">De vastgestelde spreektijd per fractie is niet van toepassing wanneer een raadslid het woord voert voor het verdedigen van een eigen initiatiefvoorstel, zoals bedoeld in 54 van dit reglement.</text:p>
              </text:list-item>
              <text:list-item text:style-override="id1-3-2-2-30-5">
                <text:number>4.</text:number>
                <text:p text:style-name="al">De voorzitter van de raad leest het dictum voor van (sub)amendementen en moties ingediend door een fractie die geen spreektijd meer heeft. </text:p>
              </text:list-item>
              <text:list-item text:style-override="id1-3-2-2-30-6">
                <text:number>5.</text:number>
                <text:p text:style-name="al">In het geval dat een vergadering wordt voortgezet op een uitloopavond, wordt standaard 5 minuten extra spreektijd aan fracties toegekend bovenop de overgebleven spreektijd, zoals door de voorzitter vastgesteld aan het einde van de eerste vergaderavond. In uitzonderlijke gevallen kan de raad(scommissie), op voorstel van de voorzitter, beslissen om tot maximaal 15 minuten extra spreektijd toe te kennen. </text:p>
              </text:list-item>
            </text:list>
          </text:section>
          <text:section text:name="artikel_id1-3-2-2-31" text:style-name="artikel">
            <text:p text:style-name="artikel_kop_titel"><text:span text:style-name="artikel_kop_label">Artikel</text:span> <text:span text:style-name="artikel_kop_nr">31.</text:span> Woordvoering en bijdrage</text:p>
            <text:list text:style-name="id1-3-2-2-31-2">
              <text:list-item text:style-override="id1-3-2-2-31-2">
                <text:number>1.</text:number>
                <text:p text:style-name="al">Bij raadsvergaderingen en oordeelsvormende commissievergaderingen geldt dat één vertegenwoordiger van elke fractie per agendapunt het woord mag voeren, tenzij anders besloten door de voorzitter.</text:p>
              </text:list-item>
              <text:list-item text:style-override="id1-3-2-2-31-3">
                <text:number>2.</text:number>
                <text:p text:style-name="al">Een raadslid of commissielid dat zich op grond van artikel 28 van de Gemeentewet dient te onthouden van deelname aan de beraadslagingen over een voorstel, laat dit voorafgaand aan de vergadering weten aan de griffier. Hiervan wordt een aantekening gemaakt in de besluitenlijst.</text:p>
              </text:list-item>
              <text:list-item text:style-override="id1-3-2-2-31-4">
                <text:number>3.</text:number>
                <text:p text:style-name="al">Een spreker voert slechts het woord na het aan de voorzitter gevraagd en van hem verkregen te hebben. Een spreker voert het woord vanaf zijn plaats of vanachter de katheder en richt zich tot de voorzitter. </text:p>
              </text:list-item>
              <text:list-item text:style-override="id1-3-2-2-31-5">
                <text:number>4.</text:number>
                <text:p text:style-name="al">Een spreker voert in een termijn niet meer dan éénmaal het woord over hetzelfde onderwerp of voorstel, tenzij anders besloten door de voorzitter. </text:p>
              </text:list-item>
              <text:list-item text:style-override="id1-3-2-2-31-6">
                <text:number>5.</text:number>
                <text:p text:style-name="al">Bij de bepaling hoeveel keer een spreker over hetzelfde onderwerp of voorstel het woord heeft gevoerd, wordt het plegen van een interruptie of doen van een ordevoorstel of persoonlijk feit niet meegerekend. </text:p>
              </text:list-item>
              <text:list-item text:style-override="id1-3-2-2-31-7">
                <text:number>6.</text:number>
                <text:p text:style-name="al">Een spreker levert een beknopte bijdrage en valt niet in herhaling. </text:p>
              </text:list-item>
              <text:list-item text:style-override="id1-3-2-2-31-8">
                <text:number>7.</text:number>
                <text:p text:style-name="al">Bij beraadslagingen in raadsvergaderingen over voorstellen die, naar aanleiding van de behandeling in een oordeelsvormende commissievergadering, als bespreekstuk door de raad zijn geagendeerd, worden enkel de aspecten behandeld die:</text:p>
                <text:list text:style-name="id1-3-2-2-31-8-3">
                  <text:list-item text:style-override="id1-3-2-2-31-8-3-1">
                    <text:number>a.</text:number>
                    <text:p text:style-name="al">overeenkomstig artikel 14, lid 4, van dit reglement tijdens de commissievergadering zijn genoemd als nadere bespreekpunten;</text:p>
                  </text:list-item>
                  <text:list-item text:style-override="id1-3-2-2-31-8-3-2">
                    <text:number>b.</text:number>
                    <text:p text:style-name="al">bij het vaststellen van de agenda in de raadsvergadering aanvullend door de fracties zijn aangedragen;</text:p>
                  </text:list-item>
                  <text:list-item text:style-override="id1-3-2-2-31-8-3-3">
                    <text:number>c.</text:number>
                    <text:p text:style-name="al">onderdeel vormen van amendementen en moties die bij het betreffende voorstel zijn ingediend;</text:p>
                  </text:list-item>
                  <text:list-item text:style-override="id1-3-2-2-31-8-3-4">
                    <text:number>d.</text:number>
                    <text:p text:style-name="al">naar het goedbevinden van de voorzitter van de raad aanvullend aan de orde worden gesteld tijdens de beraadslagingen. </text:p>
                  </text:list-item>
                </text:list>
              </text:list-item>
              <text:list-item text:style-override="id1-3-2-2-31-9">
                <text:number>8.</text:number>
                <text:p text:style-name="al">Het is in de regel niet mogelijk om te interrumperen op een interruptie. De voorzitter kan hiervan afwijken.</text:p>
              </text:list-item>
            </text:list>
          </text:section>
          <text:section text:name="artikel_id1-3-2-2-32" text:style-name="artikel">
            <text:p text:style-name="artikel_kop_titel"><text:span text:style-name="artikel_kop_label">Artikel</text:span> <text:span text:style-name="artikel_kop_nr">32.</text:span> Handhaving van orde</text:p>
            <text:list text:style-name="id1-3-2-2-32-2">
              <text:list-item text:style-override="id1-3-2-2-32-2">
                <text:number>1.</text:number>
                <text:p text:style-name="al">De voorzitter handhaaft de orde.</text:p>
              </text:list-item>
              <text:list-item text:style-override="id1-3-2-2-32-3">
                <text:number>2.</text:number>
                <text:p text:style-name="al">De voorzitter bepaalt wie op welk moment het woord voert en kan sprekers het woord ontnemen.</text:p>
              </text:list-item>
              <text:list-item text:style-override="id1-3-2-2-32-4">
                <text:number>3.</text:number>
                <text:p text:style-name="al">Indien een spreker zich, ter beoordeling aan de voorzitter,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beraadslaging over dat onderwerp het woord ontnemen. </text:p>
              </text:list-item>
              <text:list-item text:style-override="id1-3-2-2-32-5">
                <text:number>4.</text:number>
                <text:p text:style-name="al">De voorzitter kan ter handhaving van de orde de vergadering voor een door hem te bepalen tijd schorsen en – indien na de heropening de orde opnieuw wordt verstoord – de vergadering sluiten. </text:p>
              </text:list-item>
              <text:list-item text:style-override="id1-3-2-2-32-6">
                <text:number>5.</text:number>
                <text:p text:style-name="al">De voorzitter kan de raad of raadscommissie voorstellen om aan een raadslid of commissielid dat door zijn gedragingen de geregelde gang van zaken belemmert, het verdere verblijf in de vergadering te ontzeggen. Over het voorstel wordt niet beraadslaagd. Na aanneming van het voorstel verlaat het raadslid of commissielid de vergadering onmiddellijk. Zo nodig laat de voorzitter hem verwijderen. </text:p>
              </text:list-item>
              <text:list-item text:style-override="id1-3-2-2-32-7">
                <text:number>6.</text:number>
                <text:p text:style-name="al">Na herhaling van de in het vijfde lid bedoelde gedragingen kan het raadslid of commissielid bovendien voor ten hoogste drie maanden de toegang tot de vergadering worden ontzegd. De raad neemt hierover een besluit op voorstel van de voorzitter van de raad en na afstemming in het presidium. In de raadsvergadering wordt niet over het voorstel beraadslaagd. </text:p>
              </text:list-item>
            </text:list>
          </text:section>
          <text:section text:name="artikel_id1-3-2-2-33" text:style-name="artikel">
            <text:p text:style-name="artikel_kop_titel"><text:span text:style-name="artikel_kop_label">Artikel</text:span> <text:span text:style-name="artikel_kop_nr">33.</text:span> Ordevoorstel</text:p>
            <text:list text:style-name="id1-3-2-2-33-2">
              <text:list-item text:style-override="id1-3-2-2-33-2">
                <text:number>1.</text:number>
                <text:p text:style-name="al">Raads- en commissieleden die deelnemen aan de vergadering kunnen tijdens de vergadering mondeling een ordevoorstel betreffende de vergadering doen. </text:p>
              </text:list-item>
              <text:list-item text:style-override="id1-3-2-2-33-3">
                <text:number>2.</text:number>
                <text:p text:style-name="al">De raad of raadscommissie beslist terstond over ordevoorstellen. Bij het staken van de stemmen is het ordevoorstel verworpen.</text:p>
              </text:list-item>
            </text:list>
          </text:section>
          <text:section text:name="artikel_id1-3-2-2-34" text:style-name="artikel">
            <text:p text:style-name="artikel_kop_titel"><text:span text:style-name="artikel_kop_label">Artikel</text:span> <text:span text:style-name="artikel_kop_nr">34.</text:span> Schorsingen</text:p>
            <text:p text:style-name="al">Op voorstel van de voorzitter of op verzoek van een lid van de raad of raadscommissie kan worden besloten om een vergadering voor een door de voorzitter vast te stellen tijd te schorsen.</text:p>
          </text:section>
          <text:section text:name="artikel_id1-3-2-2-35" text:style-name="artikel">
            <text:p text:style-name="artikel_kop_titel"><text:span text:style-name="artikel_kop_label">Artikel</text:span> <text:span text:style-name="artikel_kop_nr">35.</text:span> Persoonlijk feit</text:p>
            <text:list text:style-name="id1-3-2-2-35-2">
              <text:list-item text:style-override="id1-3-2-2-35-2">
                <text:number>1.</text:number>
                <text:p text:style-name="al">De voorzitter stelt een lid van de raad, de raadscommissie of het college, dat het woord voor een persoonlijk feit verlangt, in de gelegenheid een beknopte aanduiding van dat feit te geven. </text:p>
              </text:list-item>
              <text:list-item text:style-override="id1-3-2-2-35-3">
                <text:number>2.</text:number>
                <text:p text:style-name="al">Een persoonlijk feit moet betrekking hebben op een bejegening van een lid tijdens de vergadering, die als kwetsend of schadelijk wordt ervaren. </text:p>
              </text:list-item>
              <text:list-item text:style-override="id1-3-2-2-35-4">
                <text:number>3.</text:number>
                <text:p text:style-name="al">De beslissing of iets een persoonlijk feit is, wordt door de voorzitter genomen. </text:p>
              </text:list-item>
            </text:list>
          </text:section>
          <text:section text:name="artikel_id1-3-2-2-36" text:style-name="artikel">
            <text:p text:style-name="artikel_kop_titel"><text:span text:style-name="artikel_kop_label">Artikel</text:span> <text:span text:style-name="artikel_kop_nr">36.</text:span> Besluit</text:p>
            <text:list text:style-name="id1-3-2-2-36-2">
              <text:list-item text:style-override="id1-3-2-2-36-2">
                <text:number>1.</text:number>
                <text:p text:style-name="al">De voorzitter sluit de beraadslaging als hij vaststelt dat een onderwerp of voorstel voldoende is besproken, tenzij de raad anders beslist. </text:p>
              </text:list-item>
              <text:list-item text:style-override="id1-3-2-2-36-3">
                <text:number>2.</text:number>
                <text:p text:style-name="al">Voordat de stemming over het voorstel in zijn geheel plaatsvindt, formuleert de voorzitter het voorstel over het te nemen besluit. </text:p>
              </text:list-item>
            </text:list>
          </text:section>
          <text:section text:name="artikel_id1-3-2-2-37" text:style-name="artikel">
            <text:p text:style-name="artikel_kop_titel"><text:span text:style-name="artikel_kop_label">Artikel</text:span> <text:span text:style-name="artikel_kop_nr">37.</text:span> Stemmingen</text:p>
            <text:list text:style-name="id1-3-2-2-37-2">
              <text:list-item text:style-override="id1-3-2-2-37-2">
                <text:number>1.</text:number>
                <text:p text:style-name="al">Stemming vindt plaats via de elektronische weg, en indien dat niet mogelijk is via handopsteken.</text:p>
              </text:list-item>
              <text:list-item text:style-override="id1-3-2-2-37-3">
                <text:number>2.</text:number>
                <text:p text:style-name="al">Een raadslid dat zich op grond van artikel 28 van de Gemeentewet dient te onthouden van deelname aan een stemming, laat dit voorafgaand aan de vergadering weten aan de griffier. Hiervan wordt een aantekening gemaakt in de besluitenlijst.</text:p>
              </text:list-item>
              <text:list-item text:style-override="id1-3-2-2-37-4">
                <text:number>3.</text:number>
                <text:p text:style-name="al">De voorzitter vraagt de raadsleden of zij stemming verlangen. Is dit niet het geval, dan stelt de voorzitter vast dat het voorstel zonder stemming is aangenomen. </text:p>
              </text:list-item>
              <text:list-item text:style-override="id1-3-2-2-37-5">
                <text:number>4.</text:number>
                <text:p text:style-name="al">Als een voorstel zonder stemming wordt aangenomen, kunnen de in de raadsvergadering aanwezige raadsleden aantekening in de besluitenlijst vragen dat zij geacht willen worden te hebben tegengestemd. </text:p>
              </text:list-item>
              <text:list-item text:style-override="id1-3-2-2-37-6">
                <text:number>5.</text:number>
                <text:p text:style-name="al">De voorzitter deelt de uitslag na afloop van de stemming mee en doet daarbij mededeling van het genomen besluit. </text:p>
              </text:list-item>
              <text:list-item text:style-override="id1-3-2-2-37-7">
                <text:number>6.</text:number>
                <text:p text:style-name="al">Een raadslid dat zich bij stemmen heeft vergist, kan deze vergissing herstellen tot het moment dat de voorzitter aangeeft dat de stemming gesloten wordt en de uitslag is vastgesteld. </text:p>
              </text:list-item>
              <text:list-item text:style-override="id1-3-2-2-37-8">
                <text:number>7.</text:number>
                <text:p text:style-name="al">Als een raadslid zijn vergissing niet tijdig heeft hersteld, kan hij na afloop van de stemming vragen om aantekening dat hij zich heeft vergist. Dit brengt geen verandering in de uitslag van de stemming. </text:p>
              </text:list-item>
              <text:list-item text:style-override="id1-3-2-2-37-9">
                <text:number>8.</text:number>
                <text:p text:style-name="al">In een oordeelsvormende commissievergadering vinden alleen stemmingen plaats over geheimhouding en ordevoorstellen.</text:p>
              </text:list-item>
              <text:list-item text:style-override="id1-3-2-2-37-10">
                <text:number>9.</text:number>
                <text:p text:style-name="al">In beeldvormende commissievergaderingen en buiten-BOB-bijeenkomsten vinden geen stemmingen plaats. </text:p>
              </text:list-item>
            </text:list>
          </text:section>
          <text:section text:name="artikel_id1-3-2-2-38" text:style-name="artikel">
            <text:p text:style-name="artikel_kop_titel"><text:span text:style-name="artikel_kop_label">Artikel</text:span> <text:span text:style-name="artikel_kop_nr">38.</text:span> Hoofdelijke stemming</text:p>
            <text:list text:style-name="id1-3-2-2-38-2">
              <text:list-item text:style-override="id1-3-2-2-38-2">
                <text:number>1.</text:number>
                <text:p text:style-name="al">Stemmingen vinden hoofdelijk plaats indien een raadslid daarom verzoekt. Dit gebeurt digitaal, waarbij de griffier de uitslag per raadslid op het scherm toont. Indien stemming via de elektronische weg niet mogelijk is, is de procedure zoals beschreven in het tweede, derde en vierde lid van toepassing.</text:p>
              </text:list-item>
              <text:list-item text:style-override="id1-3-2-2-38-3">
                <text:number>2.</text:number>
                <text:p text:style-name="al">Bij een niet-elektronische hoofdelijke stemming worden raadsleden door de griffier hoofdelijk opgeroepen te stemmen. Ieder lid brengt hierbij mondeling zijn stem uit met de woorden ‘voor’ of ‘tegen’. </text:p>
              </text:list-item>
              <text:list-item text:style-override="id1-3-2-2-38-4">
                <text:number>3.</text:number>
                <text:p text:style-name="al">Voor de stemming wordt door het lot beslist bij welk lid op de presentielijst de oproeping begint. </text:p>
              </text:list-item>
              <text:list-item text:style-override="id1-3-2-2-38-5">
                <text:number>4.</text:number>
                <text:p text:style-name="al">Een raadslid dat zich tijdens een hoofdelijke stemming heeft vergist, kan deze vergissing slechts herstellen voordat het volgende raadslid heeft gestemd. </text:p>
              </text:list-item>
            </text:list>
          </text:section>
          <text:section text:name="artikel_id1-3-2-2-39" text:style-name="artikel">
            <text:p text:style-name="artikel_kop_titel"><text:span text:style-name="artikel_kop_label">Artikel</text:span> <text:span text:style-name="artikel_kop_nr">39.</text:span> Stemmingen over personen</text:p>
            <text:p text:style-name="al">
            <text:span text:style-name="nadrukcur">Stemmingen over personen</text:span>
          </text:p>
            <text:list text:style-name="id1-3-2-2-39-3">
              <text:list-item text:style-override="id1-3-2-2-39-3-1">
                <text:number>1.</text:number>
                <text:p text:style-name="al">Stemmingen over benoemingen, aanbevelingen en voordrachten van personen vinden schriftelijk plaats. </text:p>
              </text:list-item>
              <text:list-item text:style-override="id1-3-2-2-39-3-2">
                <text:number>2.</text:number>
                <text:p text:style-name="al">Bij stemmingen over personen benoemt de voorzitter drie raadsleden tot stembureau. Personen die onderwerp van stemming zijn kunnen niet lid zijn van het stembureau. Het stembureau benoemt uit zijn midden een voorzitter. Het stembureau wordt bijgestaan door de griffier. </text:p>
              </text:list-item>
              <text:list-item text:style-override="id1-3-2-2-39-3-3">
                <text:number>3.</text:number>
                <text:p text:style-name="al">Bij schriftelijke stemmingen is ieder ter vergadering aanwezig raadslid verplicht zijn stem uit te brengen, behoudens de leden die zich op grond van artikel 28 van de Gemeentewet moeten onthouden van deelname aan de stemming.</text:p>
              </text:list-item>
              <text:list-item text:style-override="id1-3-2-2-39-3-4">
                <text:number>4.</text:number>
                <text:p text:style-name="al">Raadsleden brengen hun stem uit door een stembriefje in te vullen in lijn met de aanwijzingen op het stembriefje. </text:p>
              </text:list-item>
              <text:list-item text:style-override="id1-3-2-2-39-3-5">
                <text:number>5.</text:number>
                <text:p text:style-name="al">Het stembureau controleert of het aantal ingeleverde stembriefjes gelijk is aan het aantal raadsleden dat op grond van het derde lid verplicht is een stembriefje in te leveren. Wanneer de aantallen niet gelijk zijn worden de stembriefjes vernietigd zonder deze te openen en wordt er een nieuwe stemming gehouden. </text:p>
              </text:list-item>
              <text:list-item text:style-override="id1-3-2-2-39-3-6">
                <text:number>6.</text:number>
                <text:p text:style-name="al">Als het juiste aantal stembriefjes is ingeleverd, opent de voorzitter van het stembureau de briefjes. Stembriefjes moeten overeenkomstig de aanwijzingen zijn ingevuld. Niet, verkeerd of onvoldoende duidelijk ingevulde stembriefjes worden aangemerkt als ongeldige stem. </text:p>
              </text:list-item>
              <text:list-item text:style-override="id1-3-2-2-39-3-7">
                <text:number>7.</text:number>
                <text:p text:style-name="al">Het stembureau stelt de uitslag gezamenlijk vast. De voorzitter van het stembureau doet hiervan mededeling in de vergadering. Na vaststelling van de uitslag worden de stembriefjes onder de zorg van de griffier vernietigd. </text:p>
              </text:list-item>
              <text:list-item text:style-override="id1-3-2-2-39-3-8">
                <text:number>8.</text:number>
                <text:p text:style-name="al">De raad kan tijdens de vergadering beslissen dat zich bij een stemming een onregelmatigheid heeft voorgedaan die van invloed heeft kunnen zijn op de uitslag. In dat geval is de stemming nietig en vindt onmiddellijk een nieuwe stemming plaats. </text:p>
              </text:list-item>
            </text:list>
            <text:p text:style-name="al">
            <text:span text:style-name="nadrukcur">Herstemming over personen en loting</text:span>
          </text:p>
            <text:list text:style-name="id1-3-2-2-39-5">
              <text:list-item text:style-override="id1-3-2-2-39-5-1">
                <text:number>9.</text:number>
                <text:p text:style-name="al">Wanneer bij een meervoudige voordracht niemand bij de eerste stemming een volstrekte meerderheid heeft verkregen, vindt direct een tweede stemming plaats. </text:p>
              </text:list-item>
              <text:list-item text:style-override="id1-3-2-2-39-5-2">
                <text:number>10.</text:number>
                <text:p text:style-name="al">Wanneer ook bij deze tweede stemming door niemand de volstrekte meerderheid is verkregen, vindt een derde stemming plaats over de twee personen die bij de tweede stemming de meeste stemmen hebben verkregen. Zijn bij de tweede stemming de meeste stemmen over meer dan twee personen verdeeld, dan wordt bij een tussenstemming uitgemaakt over welke twee personen de derde stemming plaats zal vinden. </text:p>
              </text:list-item>
              <text:list-item text:style-override="id1-3-2-2-39-5-3">
                <text:number>11.</text:number>
                <text:p text:style-name="al">Als bij de tussenstemming of de derde stemming de stemmen staken, vindt een loting plaats. </text:p>
              </text:list-item>
              <text:list-item text:style-override="id1-3-2-2-39-5-4">
                <text:number>12.</text:number>
                <text:p text:style-name="al">Bij de onder het elfde lid bedoelde loting worden de namen van hen tussen wie de beslissing moet plaatshebben door de voorzitter van het stembureau op afzonderlijke, geheel gelijke, briefjes geschreven. Deze briefjes worden, nadat zij door de andere twee leden van het stembureau zijn gecontroleerd, op gelijke wijze gevouwen, in een stembus gedeponeerd en omgeschud. Vervolgens neemt de voorzitter één briefje uit de stembus. Degene wiens naam op dit briefje voorkomt is gekozen. </text:p>
              </text:list-item>
            </text:list>
          </text:section>
          <text:section text:name="artikel_id1-3-2-2-40" text:style-name="artikel">
            <text:p text:style-name="artikel_kop_titel"><text:span text:style-name="artikel_kop_label">Artikel</text:span> <text:span text:style-name="artikel_kop_nr">40.</text:span> Staken van stemmen</text:p>
            <text:list text:style-name="id1-3-2-2-40-2">
              <text:list-item text:style-override="id1-3-2-2-40-2">
                <text:number>1.</text:number>
                <text:p text:style-name="al">Wanneer bij stemmingen, niet zijnde stemmingen over personen, de stemmen staken en de raad is voltallig, is het voorstel niet aangenomen. </text:p>
              </text:list-item>
              <text:list-item text:style-override="id1-3-2-2-40-3">
                <text:number>2.</text:number>
                <text:p text:style-name="al">Is de raad niet voltallig, dan wordt de beslissing over het voorstel uitgesteld naar een volgende vergadering, waarin op voorstel van de voorzitter ook de beraadslagingen mogen worden heropend. </text:p>
              </text:list-item>
              <text:list-item text:style-override="id1-3-2-2-40-4">
                <text:number>3.</text:number>
                <text:p text:style-name="al">Staken de stemmen opnieuw, dan is, ongeacht of de raad voltallig is, het voorstel verworpen. </text:p>
              </text:list-item>
              <text:list-item text:style-override="id1-3-2-2-40-5">
                <text:number>4.</text:number>
                <text:p text:style-name="al">Onder een voltallige raad wordt verstaan een vergadering waarin alle leden waaruit de raad bestaat, voor zover zij zich niet van deelneming aan de stemming moesten onthouden, een stem hebben uitgebracht. </text:p>
              </text:list-item>
              <text:list-item text:style-override="id1-3-2-2-40-6">
                <text:number>5.</text:number>
                <text:p text:style-name="al">Wanneer de stemmen staken in een oordeelsvormende commissievergadering, wordt het voorstel verworpen. </text:p>
              </text:list-item>
            </text:list>
          </text:section>
          <text:section text:name="artikel_id1-3-2-2-41" text:style-name="artikel">
            <text:p text:style-name="artikel_kop_titel"><text:span text:style-name="artikel_kop_label">Artikel</text:span> <text:span text:style-name="artikel_kop_nr">41.</text:span> Volgorde stemming over amendementen en moties</text:p>
            <text:list text:style-name="id1-3-2-2-41-2">
              <text:list-item text:style-override="id1-3-2-2-41-2">
                <text:number>1.</text:number>
                <text:p text:style-name="al">Als op een aanhangig voorstel amendementen zijn ingediend, wordt eerst over die amendementen gestemd en vervolgens over het voorstel zoals het dan luidt in zijn geheel. </text:p>
              </text:list-item>
              <text:list-item text:style-override="id1-3-2-2-41-3">
                <text:number>2.</text:number>
                <text:p text:style-name="al">Als een subamendement is ingediend, wordt eerst over het subamendement gestemd en vervolgens over het amendement waarop dat betrekking heeft. </text:p>
              </text:list-item>
              <text:list-item text:style-override="id1-3-2-2-41-4">
                <text:number>3.</text:number>
                <text:p text:style-name="al">Als meerdere amendementen of subamendementen op eenzelfde gedeelte van een aanhangig voorstel zijn ingediend, wordt, onverminderd het eerste en tweede lid, eerst over het meest verstrekkende amendement of subamendement gestemd. Indien het meest verstrekkende amendement wordt aangenomen, wordt er niet meer over de minderverstrekkende amendementen gestemd. </text:p>
              </text:list-item>
              <text:list-item text:style-override="id1-3-2-2-41-5">
                <text:number>4.</text:number>
                <text:p text:style-name="al">Als meerdere moties over hetzelfde onderwerp zijn ingediend, wordt eerst over de meest verstrekkende motie gestemd. Indien de meest verstrekkende motie wordt aangenomen, wordt er niet meer over de minderverstrekkende motie gestemd. </text:p>
              </text:list-item>
              <text:list-item text:style-override="id1-3-2-2-41-6">
                <text:number>5.</text:number>
                <text:p text:style-name="al">Als bij een voorstel een motie is ingediend, wordt eerst over het voorstel gestemd en vervolgens over de motie. </text:p>
              </text:list-item>
              <text:list-item text:style-override="id1-3-2-2-41-7">
                <text:number>6.</text:number>
                <text:p text:style-name="al">De raad kan besluiten van deze volgorde af te wijken.</text:p>
              </text:list-item>
            </text:list>
          </text:section>
          <text:section text:name="artikel_id1-3-2-2-42" text:style-name="artikel">
            <text:p text:style-name="artikel_kop_titel"><text:span text:style-name="artikel_kop_label">Artikel</text:span> <text:span text:style-name="artikel_kop_nr">42.</text:span> Stemverklaring</text:p>
            <text:list text:style-name="id1-3-2-2-42-2">
              <text:list-item text:style-override="id1-3-2-2-42-2">
                <text:number>1.</text:number>
                <text:p text:style-name="al">Nadat de raad gestemd heeft, kunnen raadsleden hun stemgedrag kort toelichten. </text:p>
              </text:list-item>
              <text:list-item text:style-override="id1-3-2-2-42-3">
                <text:number>2.</text:number>
                <text:p text:style-name="al">Een stemverklaring dient te zijn beperkt tot een korte uitleg over de stem. Een stemverklaring mag niet het karakter hebben van een termijn.</text:p>
              </text:list-item>
            </text:list>
          </text:section>
          <text:section text:name="artikel_id1-3-2-2-43" text:style-name="artikel">
            <text:p text:style-name="artikel_kop_titel"><text:span text:style-name="artikel_kop_label">Artikel</text:span> <text:span text:style-name="artikel_kop_nr">43.</text:span> Besluitenlijst en toezeggingen</text:p>
            <text:list text:style-name="id1-3-2-2-43-2">
              <text:list-item text:style-override="id1-3-2-2-43-2">
                <text:number>1.</text:number>
                <text:p text:style-name="al">De griffier draagt zorg voor een besluiten- en toezeggingenlijst van de vergaderingen van de raad en het presidium.</text:p>
              </text:list-item>
              <text:list-item text:style-override="id1-3-2-2-43-3">
                <text:number>2.</text:number>
                <text:p text:style-name="al">De commissiegriffiers dragen zorg voor besluiten- en toezeggingenlijst van de oordeelsvormende commissievergaderingen, agendacommissie en auditcommissie. </text:p>
              </text:list-item>
              <text:list-item text:style-override="id1-3-2-2-43-4">
                <text:number>3.</text:number>
                <text:p text:style-name="al">De conceptversie van een besluiten- en toezeggingenlijst wordt in de eerstvolgende vergadering van het respectievelijke gremium vastgesteld. Na vaststelling wordt de besluiten- en toezeggingenlijst door de voorzitter en griffier ondertekend.</text:p>
              </text:list-item>
            </text:list>
          </text:section>
          <text:section text:name="artikel_id1-3-2-2-44" text:style-name="artikel">
            <text:p text:style-name="artikel_kop_titel"><text:span text:style-name="artikel_kop_label">Artikel</text:span> <text:span text:style-name="artikel_kop_nr">44.</text:span> Audio-video verslag en beeldregistraties door derden</text:p>
            <text:list text:style-name="id1-3-2-2-44-2">
              <text:list-item text:style-override="id1-3-2-2-44-2">
                <text:number>1.</text:number>
                <text:p text:style-name="al">Van openbare raadsvergaderingen, oordeelsvormende commissievergaderingen en in de regel van beeldvormende commissievergaderingen worden geluid- en beeldregistraties gemaakt. Deze vergaderingen worden live uitgezonden en na afloop beschikbaar gesteld via het raadsinformatiesysteem.</text:p>
              </text:list-item>
              <text:list-item text:style-override="id1-3-2-2-44-3">
                <text:number>2.</text:number>
                <text:p text:style-name="al">Anderen die van een openbare vergadering geluid- of beeldregistraties willen maken doen hiervan mededeling aan de voorzitter en gedragen zich naar diens aanwijzingen. </text:p>
              </text:list-item>
            </text:list>
          </text:section>
          <text:section text:name="artikel_id1-3-2-2-45" text:style-name="artikel">
            <text:p text:style-name="artikel_kop_titel"><text:span text:style-name="artikel_kop_label">Artikel</text:span> <text:span text:style-name="artikel_kop_nr">45.</text:span> Ingekomen stukken</text:p>
            <text:list text:style-name="id1-3-2-2-45-2">
              <text:list-item text:style-override="id1-3-2-2-45-2">
                <text:number>1.</text:number>
                <text:p text:style-name="al">Bij de raad ingekomen stukken worden op een lijst voor ingekomen stukken geplaatst voor de eerstvolgende raadsvergadering indien deze:</text:p>
                <text:list text:style-name="id1-3-2-2-45-2-3">
                  <text:list-item text:style-override="id1-3-2-2-45-2-3-1">
                    <text:number>a.</text:number>
                    <text:p text:style-name="al">direct zijn gericht aan de gemeenteraad van Krimpenerwaard;</text:p>
                  </text:list-item>
                  <text:list-item text:style-override="id1-3-2-2-45-2-3-2">
                    <text:number>b.</text:number>
                    <text:p text:style-name="al">door een herleidbaar persoon zijn ondertekend of toegezonden (inclusief contactgegevens).</text:p>
                  </text:list-item>
                </text:list>
              </text:list-item>
              <text:list-item text:style-override="id1-3-2-2-45-3">
                <text:number>2.</text:number>
                <text:p text:style-name="al">De raad stelt op voorstel van de voorzitter de wijze van afdoening van de ingekomen stukken vast. </text:p>
              </text:list-item>
              <text:list-item text:style-override="id1-3-2-2-45-4">
                <text:number>3.</text:number>
                <text:p text:style-name="al">Over stukken op de lijst van ingekomen stukken vindt in de raadsvergadering geen inhoudelijke bespreking plaats. </text:p>
              </text:list-item>
              <text:list-item text:style-override="id1-3-2-2-45-5">
                <text:number>4.</text:number>
                <text:p text:style-name="al">De griffie ziet toe op de naleving van de vastgestelde afdoening. </text:p>
              </text:list-item>
              <text:list-item text:style-override="id1-3-2-2-45-6">
                <text:number>5.</text:number>
                <text:p text:style-name="al">Indien er vragen zijn of behoefte is aan bespreking van een ingekomen stuk in een raadscommissie dient een fractie hiervoor een verzoek in bij de agendacommissie middels het daarvoor beschikbaar gestelde format.</text:p>
              </text:list-item>
            </text:list>
          </text:section>
          <text:section text:name="artikel_id1-3-2-2-46" text:style-name="artikel">
            <text:p text:style-name="artikel_kop_titel"><text:span text:style-name="artikel_kop_label">Artikel</text:span> <text:span text:style-name="artikel_kop_nr">46.</text:span> Toehoorders en pers</text:p>
            <text:list text:style-name="id1-3-2-2-46-2">
              <text:list-item text:style-override="id1-3-2-2-46-2">
                <text:number>1.</text:number>
                <text:p text:style-name="al">Toehoorders en vertegenwoordigers van de pers wonen openbare raadsvergaderingen en commissievergaderingen uitsluitend bij op de voor hen bestemde plaatsen. </text:p>
              </text:list-item>
              <text:list-item text:style-override="id1-3-2-2-46-3">
                <text:number>2.</text:number>
                <text:p text:style-name="al">Toehoorders en vertegenwoordigers van de pers gedragen zich naar de aanwijzingen van de voorzitter, geven geen tekenen van goed- of afkeuring en verstoren ook niet op een andere manier de orde.</text:p>
              </text:list-item>
              <text:list-item text:style-override="id1-3-2-2-46-4">
                <text:number>3.</text:number>
                <text:p text:style-name="al">De voorzitter is bevoegd, wanneer die orde op enigerlei wijze door toehoorders wordt verstoord, deze en zo nodig andere toehoorders te doen vertrekken.</text:p>
              </text:list-item>
              <text:list-item text:style-override="id1-3-2-2-46-5">
                <text:number>4.</text:number>
                <text:p text:style-name="al">De voorzitter van de raad is bevoegd om toehoorders die bij herhaling de orde in de vergadering verstoren voor ten hoogste drie maanden de toegang tot de vergadering te ontzeggen.</text:p>
              </text:list-item>
            </text:list>
          </text:section>
          <text:section text:name="artikel_id1-3-2-2-47" text:style-name="artikel">
            <text:p text:style-name="artikel_kop_titel"><text:span text:style-name="artikel_kop_label">Artikel</text:span> <text:span text:style-name="artikel_kop_nr">47.</text:span> Spreekrecht inwoners</text:p>
            <text:list text:style-name="id1-3-2-2-47-2">
              <text:list-item text:style-override="id1-3-2-2-47-2">
                <text:number>1.</text:number>
                <text:p text:style-name="al">Inwoners kunnen in een raadsvergadering het woord voeren over onderwerpen die geagendeerd zijn. </text:p>
              </text:list-item>
              <text:list-item text:style-override="id1-3-2-2-47-3">
                <text:number>2.</text:number>
                <text:p text:style-name="al">Inwoners kunnen in een oordeelsvormende commissievergadering het woord voeren over zowel geagendeerde als niet-geagendeerde onderwerpen die het beleidsterrein van de raadscommissie betreffen.</text:p>
              </text:list-item>
              <text:list-item text:style-override="id1-3-2-2-47-4">
                <text:number>3.</text:number>
                <text:p text:style-name="al">De voorzitter bepaalt of een inspreker het woord krijgt bij het agendapunt ‘Spreekrecht inwoners’ of dat diens bijdrage wordt behandeld voorafgaand aan de inhoudelijke bespreking van het onderwerp of voorstel waarop diens inspraakreactie betrekking heeft. </text:p>
              </text:list-item>
              <text:list-item text:style-override="id1-3-2-2-47-5">
                <text:number>4.</text:number>
                <text:p text:style-name="al">Het woord kan niet gevoerd worden over:</text:p>
                <text:list text:style-name="id1-3-2-2-47-5-3">
                  <text:list-item text:style-override="id1-3-2-2-47-5-3-1">
                    <text:number>a.</text:number>
                    <text:p text:style-name="al">een besluit van het gemeentebestuur waartegen bezwaar of beroep bij de rechter openstaat of heeft opengestaan; </text:p>
                  </text:list-item>
                  <text:list-item text:style-override="id1-3-2-2-47-5-3-2">
                    <text:number>b.</text:number>
                    <text:p text:style-name="al">benoemingen, keuzen, voordrachten, aanbevelingen of ontslag van personen;</text:p>
                  </text:list-item>
                  <text:list-item text:style-override="id1-3-2-2-47-5-3-3">
                    <text:number>c.</text:number>
                    <text:p text:style-name="al">een klacht die op grond van het Klachtenprotocol dan wel een melding op grond van de Gedragscode kan of kon worden ingediend;</text:p>
                  </text:list-item>
                  <text:list-item text:style-override="id1-3-2-2-47-5-3-4">
                    <text:number>d.</text:number>
                    <text:p text:style-name="al">ingekomen stukken;</text:p>
                  </text:list-item>
                  <text:list-item text:style-override="id1-3-2-2-47-5-3-5">
                    <text:number>e.</text:number>
                    <text:p text:style-name="al">moties vreemd vermeld op de agenda van de raadsvergadering;</text:p>
                  </text:list-item>
                  <text:list-item text:style-override="id1-3-2-2-47-5-3-6">
                    <text:number>f.</text:number>
                    <text:p text:style-name="al">een onderwerp waarover afgelopen 12 maanden al is ingesproken tijdens een vergadering van een raadscommissie of raad en niet van nieuwe feiten of omstandigheden is gebleken, zulks ter beoordeling door de voorzitter op voorspraak van de griffie of ambtelijke organisatie.</text:p>
                  </text:list-item>
                </text:list>
              </text:list-item>
              <text:list-item text:style-override="id1-3-2-2-47-6">
                <text:number>5.</text:number>
                <text:p text:style-name="al">Een inwoner die van het spreekrecht gebruik wil maken meldt dit uiterlijk 12:00 uur op de dag van de vergadering aan de griffie. Hij vermeldt daarbij zijn naam, adres, telefoonnummer en het onderwerp waarover hij het woord wil voeren. Indien van toepassing, vermeldt hij namens welke organisatie hij wil komen inspreken.</text:p>
              </text:list-item>
              <text:list-item text:style-override="id1-3-2-2-47-7">
                <text:number>6.</text:number>
                <text:p text:style-name="al">De maximumduur van het spreekrecht bedraagt 30 minuten. Elke inspreker krijgt maximaal 5 minuten het woord. De voorzitter kan in bijzondere gevallen afwijken van de maximale lengte van de spreektijd.</text:p>
              </text:list-item>
              <text:list-item text:style-override="id1-3-2-2-47-8">
                <text:number>7.</text:number>
                <text:p text:style-name="al">De voorzitter geeft het woord op volgorde van aanmelding. De voorzitter kan van de volgorde afwijken, indien dit in het belang is van de orde van de vergadering. </text:p>
              </text:list-item>
              <text:list-item text:style-override="id1-3-2-2-47-9">
                <text:number>8.</text:number>
                <text:p text:style-name="al">Insprekers voeren het woord vanaf een door de voorzitter aangewezen plaats.</text:p>
              </text:list-item>
              <text:list-item text:style-override="id1-3-2-2-47-10">
                <text:number>9.</text:number>
                <text:p text:style-name="al">Het is de inspreker niet toegestaan om namen te noemen tijdens zijn spreektijd of op te nemen in een inspreektekst. De inspreker dient zich te beperken tot de inhoud. </text:p>
              </text:list-item>
              <text:list-item text:style-override="id1-3-2-2-47-11">
                <text:number>10.</text:number>
                <text:p text:style-name="al">Na afloop van diens bijdrage krijgen deelnemers van de vergadering de gelegenheid om korte, verhelderende vragen te stellen aan de inspreker. Er vindt geen discussie plaats.</text:p>
              </text:list-item>
              <text:list-item text:style-override="id1-3-2-2-47-12">
                <text:number>11.</text:number>
                <text:p text:style-name="al">In overleg met de inspreker kan diens inspraakreactie na de vergadering schriftelijk op het raadsinformatiesysteem worden geplaatst. </text:p>
              </text:list-item>
              <text:list-item text:style-override="id1-3-2-2-47-13">
                <text:number>12.</text:number>
                <text:p text:style-name="al">Tegen het afwijzen van het verzoek om in te mogen spreken bestaat geen mogelijkheid van bezwaar. </text:p>
              </text:list-item>
              <text:list-item text:style-override="id1-3-2-2-47-14">
                <text:number>13.</text:number>
                <text:p text:style-name="al">Tijdens het inspreken is het toegestaan om beeld- en/of geluidsmateriaal te gebruiken. Dit materiaal dient direct bij aanmelding te worden aangeleverd bij de griffie. De voorzitter en griffier toetsen het aangeleverde materiaal op goede zeden en respectvol beeld.</text:p>
              </text:list-item>
            </text:list>
          </text:section>
          <text:section text:name="artikel_id1-3-2-2-48" text:style-name="artikel">
            <text:p text:style-name="artikel_kop_titel"><text:span text:style-name="artikel_kop_label">Artikel</text:span> <text:span text:style-name="artikel_kop_nr">48.</text:span> Aanbieden petitie aan gemeenteraad</text:p>
            <text:list text:style-name="id1-3-2-2-48-2">
              <text:list-item text:style-override="id1-3-2-2-48-2">
                <text:number>1.</text:number>
                <text:p text:style-name="al">Inwoners kunnen een schriftelijke petitie aanbieden aan de gemeenteraad. Een petitie kan in ontvangst worden genomen voorafgaand aan een oordeelsvormende vergadering van de raadscommissie, die over het betreffende onderwerp gaat, door de commissievoorzitter of op verzoek door de voorzitter van de raad.</text:p>
              </text:list-item>
              <text:list-item text:style-override="id1-3-2-2-48-3">
                <text:number>2.</text:number>
                <text:p text:style-name="al">Een petitie zoals bedoeld in het eerste lid dient te voldoen aan de volgende voorwaarden: </text:p>
                <text:list text:style-name="id1-3-2-2-48-3-3">
                  <text:list-item text:style-override="id1-3-2-2-48-3-3-1">
                    <text:number>a.</text:number>
                    <text:p text:style-name="al">de aanbieder van de petitie is een ingezetene van de gemeente van 14 jaar of ouder;</text:p>
                  </text:list-item>
                  <text:list-item text:style-override="id1-3-2-2-48-3-3-2">
                    <text:number>b.</text:number>
                    <text:p text:style-name="al">de petitie bevat een omschrijving van het onderwerp dat onder de aandacht wordt gebracht;</text:p>
                  </text:list-item>
                  <text:list-item text:style-override="id1-3-2-2-48-3-3-3">
                    <text:number>c.</text:number>
                    <text:p text:style-name="al">de petitie is voorzien van ten minste 30 namen met handtekeningen van ingezetenen die voldoen aan de onder a gestelde voorwaarde;</text:p>
                  </text:list-item>
                  <text:list-item text:style-override="id1-3-2-2-48-3-3-4">
                    <text:number>d.</text:number>
                    <text:p text:style-name="al">de petitie is niet eerder aangeboden aan en in ontvangst genomen door de gemeenteraad in de afgelopen 12 maanden.</text:p>
                  </text:list-item>
                </text:list>
              </text:list-item>
              <text:list-item text:style-override="id1-3-2-2-48-4">
                <text:number>3.</text:number>
                <text:p text:style-name="al">Een inwoner die een petitie wil aanbieden meldt dit uiterlijk 48 uur voor aanvang van de vergadering aan de griffie. De petitie en handtekeningen dienen digitaal te worden aangeleverd onder vermelding van de naam, geboortedatum, het adres en het telefoonnummer van de aanbieder. </text:p>
              </text:list-item>
              <text:list-item text:style-override="id1-3-2-2-48-5">
                <text:number>4.</text:number>
                <text:p text:style-name="al">De commissiegriffier controleert of de petitie voldoet aan de onder het tweede lid genoemde voorwaarden. Indien dat niet het geval is, kan de petitie niet in ontvangst worden genomen. Tegen het afwijzen van het verzoek om een petitie aan te mogen bieden aan de raad bestaat geen mogelijkheid van bezwaar. </text:p>
              </text:list-item>
              <text:list-item text:style-override="id1-3-2-2-48-6">
                <text:number>5.</text:number>
                <text:p text:style-name="al">De aanbieder van de petitie wordt in de gelegenheid gesteld om deze toe te lichten in de onder het eerste lid bedoelde vergadering. Per petitie kan één inwoner het woord voeren. Daarvoor gelden de bepalingen voor het spreekrecht inwoners, zoals vastgelegd in artikel 47 van dit reglement. </text:p>
              </text:list-item>
              <text:list-item text:style-override="id1-3-2-2-48-7">
                <text:number>6.</text:number>
                <text:p text:style-name="al">De petitie wordt opgenomen op de lijst van ingekomen stukken zoals bedoeld in artikel 45 van dit reglement.</text:p>
              </text:list-item>
            </text:list>
          </text:section>
          <text:section text:name="artikel_id1-3-2-2-49" text:style-name="artikel">
            <text:p text:style-name="artikel_kop_titel"><text:span text:style-name="artikel_kop_label">Artikel</text:span> <text:span text:style-name="artikel_kop_nr">49.</text:span> Deelname vergaderingen door anderen</text:p>
            <text:p text:style-name="al">De raad(scommissie) kan besluiten dat anderen mogen deelnemen aan de beraadslaging. </text:p>
          </text:section>
          <text:section text:name="artikel_id1-3-2-2-50" text:style-name="artikel">
            <text:p text:style-name="artikel_kop_titel"><text:span text:style-name="artikel_kop_label">Artikel</text:span> <text:span text:style-name="artikel_kop_nr">50.</text:span> Toepassing reglement op besloten vergaderingen</text:p>
            <text:list text:style-name="id1-3-2-2-50-2">
              <text:list-item text:style-override="id1-3-2-2-50-2">
                <text:number>1.</text:number>
                <text:p text:style-name="al">De raad en raadscommissies kunnen met gesloten deuren vergaderen wanneer ten minste een vijfde van het aantal leden dat de presentielijst heeft getekend daarom verzoekt of de voorzitter het nodig oordeelt. </text:p>
              </text:list-item>
              <text:list-item text:style-override="id1-3-2-2-50-3">
                <text:number>2.</text:number>
                <text:p text:style-name="al">Op besloten vergaderingen is dit reglement van overeenkomstige toepassing voor zover dat niet strijdig is met het besloten karakter van de vergadering. </text:p>
              </text:list-item>
              <text:list-item text:style-override="id1-3-2-2-50-4">
                <text:number>3.</text:number>
                <text:p text:style-name="al">Mondelinge informatie die in een besloten vergadering van de raad of een (raads)commissie ter kennis van de aanwezigen komt, is geheim, tenzij de raad of raadscommissie anders beslist.</text:p>
              </text:list-item>
              <text:list-item text:style-override="id1-3-2-2-50-5">
                <text:number>4.</text:number>
                <text:p text:style-name="al">Van een besloten vergadering van de raad of een raadscommissie wordt een afzonderlijk audio-video verslag gemaakt. </text:p>
              </text:list-item>
            </text:list>
          </text:section>
          <text:section text:name="artikel_id1-3-2-2-51" text:style-name="artikel">
            <text:p text:style-name="artikel_kop_titel"><text:span text:style-name="artikel_kop_label">Artikel</text:span> <text:span text:style-name="artikel_kop_nr">51.</text:span> Geheimhouding</text:p>
            <text:p text:style-name="al">
            <text:span text:style-name="nadrukcur">Besloten vergaderingen en geheimhouding bij mondelinge informatie </text:span>
          </text:p>
            <text:list text:style-name="id1-3-2-2-51-3">
              <text:list-item text:style-override="id1-3-2-2-51-3-1">
                <text:number>1.</text:number>
                <text:p text:style-name="al">Mondelinge informatie die in een besloten vergadering van de raad of een raadscommissie ter kennis van de aanwezigen komt, is geheim, tenzij de raad of raadscommissie anders beslist.</text:p>
              </text:list-item>
              <text:list-item text:style-override="id1-3-2-2-51-3-2">
                <text:number>2.</text:number>
                <text:p text:style-name="al">Van een besloten vergadering van de raad en een raadscommissie wordt een afzonderlijk audio-video verslag gemaakt, met uitzondering van vergaderingen van besloten commissies als het presidium, de agendacommissie, vertrouwenscommissie en werkgeverscommissie.</text:p>
              </text:list-item>
              <text:list-item text:style-override="id1-3-2-2-51-3-3">
                <text:number>3.</text:number>
                <text:p text:style-name="al">Van een besloten vergadering wordt een afzonderlijke besluiten- en toezeggingenlijst gemaakt. Deze wordt in een vergadering van het respectievelijke gremium vastgesteld. </text:p>
              </text:list-item>
              <text:list-item text:style-override="id1-3-2-2-51-3-4">
                <text:number>4.</text:number>
                <text:p text:style-name="al">Het audio-video verslag van een besloten vergadering is voor raads- en commissieleden raadpleegbaar via de griffie. De besluiten- en toezeggingenlijst wordt digitaal via een besloten systeem aan raads- en commissieleden ter beschikking gesteld. </text:p>
              </text:list-item>
              <text:list-item text:style-override="id1-3-2-2-51-3-5">
                <text:number>5.</text:number>
                <text:p text:style-name="al">De raad of de raadscommissie, die de besluiten- en toezeggingenlijst van een besloten vergadering heeft vastgesteld, kan besluiten om de geheimhouding hierop op te heffen en deze openbaar te maken. </text:p>
              </text:list-item>
            </text:list>
            <text:p text:style-name="al">
            <text:span text:style-name="nadrukcur">Geheimhouding bij schriftelijke informatie</text:span>
          </text:p>
            <text:list text:style-name="id1-3-2-2-51-5">
              <text:list-item text:style-override="id1-3-2-2-51-5-1">
                <text:number>6.</text:number>
                <text:p text:style-name="al">De raad, het college, de burgemeester en een (raads)commissie kunnen op grond van hoofdstuk Va van de Gemeentewet (artikel 87 t/m 89) een verplichting tot geheimhouding opleggen ten aanzien van schriftelijke informatie die bij dat orgaan berust.</text:p>
              </text:list-item>
              <text:list-item text:style-override="id1-3-2-2-51-5-2">
                <text:number>7.</text:number>
                <text:p text:style-name="al">Informatie waar geheimhouding is opgelegd, wordt digitaal via een besloten systeem ter beschikking gesteld. </text:p>
              </text:list-item>
              <text:list-item text:style-override="id1-3-2-2-51-5-3">
                <text:number>8.</text:number>
                <text:p text:style-name="al">Indien het college informatie waarop geheimhouding is opgelegd deelt met individuele raadsleden, dan moet deze informatie beschikbaar komen voor alle raadsleden. Dit geldt niet indien de informatie waarop geheimhouding is gelegd gedeeld wordt in besloten commissies zoals het presidium, de vertrouwenscommissie en de werkgeverscommissie. </text:p>
              </text:list-item>
              <text:list-item text:style-override="id1-3-2-2-51-5-4">
                <text:number>9.</text:number>
                <text:p text:style-name="al">Informatie van de raad of aan de raad verstrekte informatie waarop geheimhouding is opgelegd, wordt ook verstrekt aan commissieleden, met uitzondering van informatie die betrekking heeft op individuele personen. </text:p>
              </text:list-item>
              <text:list-item text:style-override="id1-3-2-2-51-5-5">
                <text:number>10.</text:number>
                <text:p text:style-name="al">Informatie waarop geheimhouding is gelegd mag niet worden gedeeld en besproken met steunfractieleden. </text:p>
              </text:list-item>
              <text:list-item text:style-override="id1-3-2-2-51-5-6">
                <text:number>11.</text:number>
                <text:p text:style-name="al">Indien informatie waarop geheimhouding is opgelegd met de raad is gedeeld, is alleen de raad nog bevoegd de kring van geheimhouders uit te breiden. De raad geeft het college echter de mogelijkheid om na het verstrekken van informatie waarop geheimhouding is gelegd aan de raad alsnog zelf de kring van geheimhouders uit te breiden als dit voor het dagelijks bestuur van de gemeente noodzakelijk is. Het college stelt de raad hiervan dan zo spoedig mogelijk via de griffie op de hoogte. </text:p>
              </text:list-item>
            </text:list>
            <text:p text:style-name="al">
            <text:span text:style-name="nadrukcur">Opheffen geheimhouding bij schriftelijke informatie</text:span>
          </text:p>
            <text:list text:style-name="id1-3-2-2-51-7">
              <text:list-item text:style-override="id1-3-2-2-51-7-1">
                <text:number>12.</text:number>
                <text:p text:style-name="al">De opgelegde geheimhouding met betrekking tot aan de raad verstrekte informatie vervalt indien de raad de verplichting tot geheimhouding opheft. </text:p>
              </text:list-item>
              <text:list-item text:style-override="id1-3-2-2-51-7-2">
                <text:number>13.</text:number>
                <text:p text:style-name="al">De opgelegde geheimhouding met betrekking tot aan een raadscommissie verstrekte informatie vervalt indien raadscommissie of de raad de verplichting tot geheimhouding opheft. </text:p>
              </text:list-item>
              <text:list-item text:style-override="id1-3-2-2-51-7-3">
                <text:number>14.</text:number>
                <text:p text:style-name="al">Indien de geheimhouding voor een bepaalde periode is opgelegd, vervalt de geheimhouding zonder verder besluit na de op de informatie vermelde einddatum geheimhouding. </text:p>
              </text:list-item>
              <text:list-item text:style-override="id1-3-2-2-51-7-4">
                <text:number>15.</text:number>
                <text:p text:style-name="al">Als de raad of raadscommissie voornemens is de geheimhouding van aan de raad of raadscommissie verstrekte informatie op te heffen, wordt, als het orgaan dat de geheimhouding heeft opgelegd daarom verzoekt, daarover in een besloten vergadering met het desbetreffende orgaan overleg gevoerd. </text:p>
              </text:list-item>
              <text:list-item text:style-override="id1-3-2-2-51-7-5">
                <text:number>16.</text:number>
                <text:p text:style-name="al">Een verzoek tot openbaarmaking op grond van de Wet open overheid (Woo) moet worden doorgeleid naar de raad als het gaat om aan de raad verstrekte informatie waar geheimhouding op ligt. De raad beslist of de geheimhouding kan worden opgeheven alvorens door het college op het Woo-verzoek wordt beslist.</text:p>
              </text:list-item>
            </text:list>
          </text:section>
          <text:section text:name="artikel_id1-3-2-2-52" text:style-name="artikel">
            <text:p text:style-name="artikel_kop_titel"><text:span text:style-name="artikel_kop_label">Artikel</text:span> <text:span text:style-name="artikel_kop_nr">52.</text:span> Moties</text:p>
            <text:list text:style-name="id1-3-2-2-52-2">
              <text:list-item text:style-override="id1-3-2-2-52-2">
                <text:number>1.</text:number>
                <text:p text:style-name="al">Raadsleden dienen moties – via de griffier – in bij de voorzitter. Dit gebeurt digitaal met gebruikmaking van het daarvoor opgestelde format. </text:p>
              </text:list-item>
              <text:list-item text:style-override="id1-3-2-2-52-3">
                <text:number>2.</text:number>
                <text:p text:style-name="al">Raadsleden kunnen een motie indienen bij een onderwerp of voorstel dat op de agenda staat. De behandeling ervan vindt gelijktijdig plaats met de beraadslaging over het betreffende overwerp of voorstel.</text:p>
              </text:list-item>
              <text:list-item text:style-override="id1-3-2-2-52-4">
                <text:number>3.</text:number>
                <text:p text:style-name="al">Een motie over een op de agenda vermeld onderwerp of voorstel wordt alleen in behandeling genomen als:</text:p>
                <text:list text:style-name="id1-3-2-2-52-4-3">
                  <text:list-item text:style-override="id1-3-2-2-52-4-3-1">
                    <text:number>a.</text:number>
                    <text:p text:style-name="al">deze in principe vóór 16:00 uur op de dag voorafgaand aan de vergadering is ingediend;</text:p>
                  </text:list-item>
                  <text:list-item text:style-override="id1-3-2-2-52-4-3-2">
                    <text:number>b.</text:number>
                    <text:p text:style-name="al">er gehoord de beraadslagingen, aanleiding is om een aangepaste of nieuwe motie ter vergadering in te dienen, zulks ter beoordeling van de voorzitter.</text:p>
                  </text:list-item>
                </text:list>
              </text:list-item>
              <text:list-item text:style-override="id1-3-2-2-52-5">
                <text:number>4.</text:number>
                <text:p text:style-name="al">Raadsleden kunnen een motie indienen over een niet op de agenda opgenomen onderwerp of voorstel. De behandeling van een dergelijke ‘motie vreemd’ vindt in de regel plaats bij het gelijkluidende agendapunt.</text:p>
              </text:list-item>
              <text:list-item text:style-override="id1-3-2-2-52-6">
                <text:number>5.</text:number>
                <text:p text:style-name="al">Een motie vreemd wordt alleen in behandeling genomen als:</text:p>
                <text:list text:style-name="id1-3-2-2-52-6-3">
                  <text:list-item text:style-override="id1-3-2-2-52-6-3-1">
                    <text:number>a.</text:number>
                    <text:p text:style-name="al">deze vóór 16:00 uur op de dag voorafgaand aan de vergadering is ingediend;</text:p>
                  </text:list-item>
                  <text:list-item text:style-override="id1-3-2-2-52-6-3-2">
                    <text:number>b.</text:number>
                    <text:p text:style-name="al">de inhoud ervan betrekking heeft op een actueel onderwerp, waarvan de behandeling niet kan worden uitgesteld tot de raadscommissie en/of waarvoor geen ander instrument bestaat om het aan de orde te stellen, zulks ter beoordeling van de voorzitter.</text:p>
                  </text:list-item>
                </text:list>
              </text:list-item>
              <text:list-item text:style-override="id1-3-2-2-52-7">
                <text:number>6.</text:number>
                <text:p text:style-name="al">In afwijking van het onder a van zowel het derde als vijfde lid bepaalde, kunnen moties van treurnis, afkeuring en wantrouwen ook buiten de genoemde termijn worden ingediend. </text:p>
              </text:list-item>
              <text:list-item text:style-override="id1-3-2-2-52-8">
                <text:number/>
                <text:p text:style-name="al">Moties worden in beginsel direct gepubliceerd op het raadsinformatiesysteem. Dit is niet van toepassing op moties van treurnis, afkeuring en wantrouwen. Deze worden pas gepubliceerd wanneer deze in de vergadering worden behandeld.</text:p>
              </text:list-item>
              <text:list-item text:style-override="id1-3-2-2-52-9">
                <text:number>7.</text:number>
                <text:p text:style-name="al">Er wordt alleen beraadslaagd over moties die (mede-)ingediend zijn door raadsleden die de presentielijst getekend hebben en aanwezig zijn. </text:p>
              </text:list-item>
              <text:list-item text:style-override="id1-3-2-2-52-10">
                <text:number>8.</text:number>
                <text:p text:style-name="al">Intrekking door de indiener van een motie is mogelijk totdat de beraadslaging daarover door de raad is afgerond. </text:p>
              </text:list-item>
              <text:list-item text:style-override="id1-3-2-2-52-11">
                <text:number>9.</text:number>
                <text:p text:style-name="al">Een motie wordt geacht te zijn vervallen indien deze niet in stemming is gebracht in de eerstvolgende vergadering nadat deze op initiatief van de indiener(s) is aangehouden.</text:p>
              </text:list-item>
              <text:list-item text:style-override="id1-3-2-2-52-12">
                <text:number>10.</text:number>
                <text:p text:style-name="al">Een motie van treurnis, afkeuring of wantrouwen kan niet worden aangehouden. </text:p>
              </text:list-item>
              <text:list-item text:style-override="id1-3-2-2-52-13">
                <text:number>11.</text:number>
                <text:p text:style-name="al">Een motie waar een stemming over heeft plaatsgevonden kan niet opnieuw worden ingediend, tenzij de stemming meer dan 12 maanden geleden heeft plaatsgevonden of er naar het oordeel van de voorzitter ontwikkelingen of omstandigheden zijn die het indienen van dezelfde motie of een motie van gelijkluidende strekking rechtvaardigen.</text:p>
              </text:list-item>
              <text:list-item text:style-override="id1-3-2-2-52-14">
                <text:number>12.</text:number>
                <text:p text:style-name="al">Voordat het college of de burgemeester een bestuurlijke reactie geeft op een motie, vraagt de voorzitter eerst een feitelijke technische reactie op de uitvoerbaarheid van de motie. </text:p>
              </text:list-item>
            </text:list>
          </text:section>
          <text:section text:name="artikel_id1-3-2-2-53" text:style-name="artikel">
            <text:p text:style-name="artikel_kop_titel"><text:span text:style-name="artikel_kop_label">Artikel</text:span> <text:span text:style-name="artikel_kop_nr">53.</text:span> Amendementen en subamendementen</text:p>
            <text:list text:style-name="id1-3-2-2-53-2">
              <text:list-item text:style-override="id1-3-2-2-53-2">
                <text:number>1.</text:number>
                <text:p text:style-name="al">Raadsleden dienen amendementen en subamendementen voor het sluiten van de beraadslaging van het voorstel waarop deze betrekking hebben – via de griffier – in bij de voorzitter. Dit gebeurt digitaal met gebruikmaking van het daarvoor opgestelde format, tenzij de voorzitter oordeelt dat mondelinge indiening volstaat. </text:p>
              </text:list-item>
              <text:list-item text:style-override="id1-3-2-2-53-3">
                <text:number>2.</text:number>
                <text:p text:style-name="al">Een amendement of subamendement dient naar de vorm geschikt te zijn om direct te worden opgenomen in het conceptbesluit of het amendement, waarop het betrekking heeft. </text:p>
              </text:list-item>
              <text:list-item text:style-override="id1-3-2-2-53-4">
                <text:number>3.</text:number>
                <text:p text:style-name="al">Er wordt alleen beraadslaagd over amendementen en subamendementen die (mede-)ingediend zijn door raadsleden die de presentielijst getekend hebben en aanwezig zijn. </text:p>
              </text:list-item>
              <text:list-item text:style-override="id1-3-2-2-53-5">
                <text:number>4.</text:number>
                <text:p text:style-name="al">Intrekking door de indiener van een amendement of subamendement is mogelijk totdat de beraadslaging daarover door de raad is afgerond. </text:p>
              </text:list-item>
              <text:list-item text:style-override="id1-3-2-2-53-6">
                <text:number>5.</text:number>
                <text:p text:style-name="al">Voordat het college of de burgemeester een bestuurlijke reactie geeft op een (sub)amendement, vraagt de voorzitter eerst een feitelijke technische reactie op de uitvoerbaarheid van het (sub)amendement. </text:p>
              </text:list-item>
            </text:list>
          </text:section>
          <text:section text:name="artikel_id1-3-2-2-54" text:style-name="artikel">
            <text:p text:style-name="artikel_kop_titel"><text:span text:style-name="artikel_kop_label">Artikel</text:span> <text:span text:style-name="artikel_kop_nr">54.</text:span> Initiatiefvoorstel</text:p>
            <text:list text:style-name="id1-3-2-2-54-2">
              <text:list-item text:style-override="id1-3-2-2-54-2">
                <text:number>1.</text:number>
                <text:p text:style-name="al">Ieder raadslid kan een initiatiefvoorstel indienen met gebruikmaking van het daarvoor opgestelde format. </text:p>
              </text:list-item>
              <text:list-item text:style-override="id1-3-2-2-54-3">
                <text:number>2.</text:number>
                <text:p text:style-name="al">Een initiatiefvoorstel bevat in ieder geval:</text:p>
                <text:list text:style-name="id1-3-2-2-54-3-3">
                  <text:list-item text:style-override="id1-3-2-2-54-3-3-1">
                    <text:number>a.</text:number>
                    <text:p text:style-name="al">een omschrijving van de aanleiding, het doel en de inhoud van het voorstel;</text:p>
                  </text:list-item>
                  <text:list-item text:style-override="id1-3-2-2-54-3-3-2">
                    <text:number>b.</text:number>
                    <text:p text:style-name="al">een of meerdere onderbouwde argumenten en mogelijke kanttekeningen en alternatieven;</text:p>
                  </text:list-item>
                  <text:list-item text:style-override="id1-3-2-2-54-3-3-3">
                    <text:number>c.</text:number>
                    <text:p text:style-name="al">een onderbouwde kostenraming of financiële dekking;</text:p>
                  </text:list-item>
                  <text:list-item text:style-override="id1-3-2-2-54-3-3-4">
                    <text:number>d.</text:number>
                    <text:p text:style-name="al">indien relevant, een participatieverslag;</text:p>
                  </text:list-item>
                  <text:list-item text:style-override="id1-3-2-2-54-3-3-5">
                    <text:number>e.</text:number>
                    <text:p text:style-name="al">een ontwerp-raadsbesluit;</text:p>
                  </text:list-item>
                  <text:list-item text:style-override="id1-3-2-2-54-3-3-6">
                    <text:number>f.</text:number>
                    <text:p text:style-name="al">indien relevant, een uitwerking van of richtlijnen voor een vast te stellen verordening, regeling of ander document.</text:p>
                  </text:list-item>
                </text:list>
              </text:list-item>
              <text:list-item text:style-override="id1-3-2-2-54-4">
                <text:number>3.</text:number>
                <text:p text:style-name="al">Een ontwerp-raadsbesluit van een initiatiefvoorstel bevat:</text:p>
                <text:list text:style-name="id1-3-2-2-54-4-3">
                  <text:list-item text:style-override="id1-3-2-2-54-4-3-1">
                    <text:number>a.</text:number>
                    <text:p text:style-name="al">geen oproep aan het college;</text:p>
                  </text:list-item>
                  <text:list-item text:style-override="id1-3-2-2-54-4-3-2">
                    <text:number>b.</text:number>
                    <text:p text:style-name="al">geen waardeoordeel;</text:p>
                  </text:list-item>
                  <text:list-item text:style-override="id1-3-2-2-54-4-3-3">
                    <text:number>c.</text:number>
                    <text:p text:style-name="al">geen beslispunt waar de raad de afgelopen 12 maanden al een besluit over heeft genomen.</text:p>
                  </text:list-item>
                </text:list>
              </text:list-item>
              <text:list-item text:style-override="id1-3-2-2-54-5">
                <text:number>4.</text:number>
                <text:p text:style-name="al">De griffier controleert, voordat een initiatiefvoorstel wordt ingediend, of het voldoet aan de onder het tweede en derde lid genoemde voorwaarden en kan advies uitbrengen over de inhoud.</text:p>
              </text:list-item>
              <text:list-item text:style-override="id1-3-2-2-54-6">
                <text:number>5.</text:number>
                <text:p text:style-name="al">Een initiatiefvoorstel wordt schriftelijk – via de griffier – ingediend bij de voorzitter van de raad. De voorzitter controleert binnen 2 weken na ontvangst van het initiatiefvoorstel of het voldoet aan de in dit artikel opgenomen voorwaarden. De voorzitter brengt de initiatiefnemer hier schriftelijk van op de hoogte. </text:p>
              </text:list-item>
              <text:list-item text:style-override="id1-3-2-2-54-7">
                <text:number>6.</text:number>
                <text:p text:style-name="al">Indien het initiatiefvoorstel naar het oordeel van de voorzitter niet voldoet aan de voorwaarden, kan de initiatiefnemer eenmalig binnen 2 weken een aangepast voorstel indienen. Indien het voorstel vervolgens naar het oordeel van de voorzitter nog steeds niet voldoet aan de voorwaarden, wordt het niet in behandeling genomen. In dat geval kan een initiatiefvoorstel niet opnieuw in behandeling worden genomen in een periode van 12 maanden na ontvangst van de afwijzing. Tegen het afwijzen van het initiatiefvoorstel bestaat geen mogelijkheid van bezwaar.</text:p>
              </text:list-item>
              <text:list-item text:style-override="id1-3-2-2-54-8">
                <text:number>7.</text:number>
                <text:p text:style-name="al">Indien het initiatiefvoorstel naar het oordeel van de voorzitter voldoet aan de voorwaarden, brengt hij de raad en het college zo spoedig mogelijk op de hoogte van het ontvangen initiatiefvoorstel.</text:p>
              </text:list-item>
              <text:list-item text:style-override="id1-3-2-2-54-9">
                <text:number>8.</text:number>
                <text:p text:style-name="al">Het college kan binnen 4 weken na ontvangst van het initiatiefvoorstel een schriftelijk advies hierover uitbrengen aan de raad.</text:p>
              </text:list-item>
              <text:list-item text:style-override="id1-3-2-2-54-10">
                <text:number>9.</text:number>
                <text:p text:style-name="al">Het initiatiefvoorstel wordt in de eerstvolgende vergadering van de agendacommissie geagendeerd voor behandeling in een reguliere BOB-cyclus. </text:p>
              </text:list-item>
            </text:list>
          </text:section>
          <text:section text:name="artikel_id1-3-2-2-55" text:style-name="artikel">
            <text:p text:style-name="artikel_kop_titel"><text:span text:style-name="artikel_kop_label">Artikel</text:span> <text:span text:style-name="artikel_kop_nr">55.</text:span> Technische vragen</text:p>
            <text:list text:style-name="id1-3-2-2-55-2">
              <text:list-item text:style-override="id1-3-2-2-55-2">
                <text:number>1.</text:number>
                <text:p text:style-name="al">Raads- en commissieleden kunnen technische vragen stellen aan het college en de burgemeester.</text:p>
              </text:list-item>
              <text:list-item text:style-override="id1-3-2-2-55-3">
                <text:number>2.</text:number>
                <text:p text:style-name="al">Technische vragen worden schriftelijk ingediend bij de griffie via het daarvoor beschikbaar gestelde format. De griffie bepaalt of de vragen naar hun aard en formulering passen bij het instrument.</text:p>
              </text:list-item>
              <text:list-item text:style-override="id1-3-2-2-55-4">
                <text:number>3.</text:number>
                <text:p text:style-name="al">De beantwoording van het college of de burgemeester vindt zo spoedig mogelijk, in ieder geval binnen 5 werkdagen, na indiening plaats. De beantwoording wordt schriftelijk aangeleverd.</text:p>
              </text:list-item>
              <text:list-item text:style-override="id1-3-2-2-55-5">
                <text:number>4.</text:number>
                <text:p text:style-name="al">Indien de beantwoording niet binnen deze termijn kan plaatsvinden, stelt het college of de burgemeester de griffier hiervan gemotiveerd in kennis. Daarbij wordt ook de termijn aangegeven waarbinnen beantwoording zal plaatsvinden. </text:p>
              </text:list-item>
              <text:list-item text:style-override="id1-3-2-2-55-6">
                <text:number>5.</text:number>
                <text:p text:style-name="al">De griffie brengt de vragen en beantwoording zo spoedig mogelijk ter kennis van de raad, het college en de burgemeester.</text:p>
              </text:list-item>
            </text:list>
          </text:section>
          <text:section text:name="artikel_id1-3-2-2-56" text:style-name="artikel">
            <text:p text:style-name="artikel_kop_titel"><text:span text:style-name="artikel_kop_label">Artikel</text:span> <text:span text:style-name="artikel_kop_nr">56.</text:span> Bestuurlijke vragen</text:p>
            <text:list text:style-name="id1-3-2-2-56-2">
              <text:list-item text:style-override="id1-3-2-2-56-2">
                <text:number>1.</text:number>
                <text:p text:style-name="al">Raadsleden kunnen bestuurlijke vragen stellen aan het college en de burgemeester.</text:p>
              </text:list-item>
              <text:list-item text:style-override="id1-3-2-2-56-3">
                <text:number>2.</text:number>
                <text:p text:style-name="al">Bestuurlijke vragen worden ingediend bij de griffie via het daarvoor beschikbaar gestelde format. De griffie bepaalt of de vragen naar hun aard en formulering passen bij het instrument.</text:p>
              </text:list-item>
              <text:list-item text:style-override="id1-3-2-2-56-4">
                <text:number>3.</text:number>
                <text:p text:style-name="al">De beantwoording van het college of de burgemeester vindt zo spoedig mogelijk, in ieder geval binnen 30 dagen, na indiening plaats. De beantwoording wordt schriftelijk aangeleverd.</text:p>
              </text:list-item>
              <text:list-item text:style-override="id1-3-2-2-56-5">
                <text:number>4.</text:number>
                <text:p text:style-name="al">Indien de beantwoording niet binnen deze termijn kan plaatsvinden, stelt het college of de burgemeester de griffier hiervan gemotiveerd in kennis. Daarbij wordt ook de termijn aangegeven waarbinnen beantwoording zal plaatsvinden. </text:p>
              </text:list-item>
              <text:list-item text:style-override="id1-3-2-2-56-6">
                <text:number>5.</text:number>
                <text:p text:style-name="al">De griffie brengt de vragen en beantwoording zo spoedig mogelijk ter kennis van de raad, het college en de burgemeester.</text:p>
              </text:list-item>
            </text:list>
          </text:section>
          <text:section text:name="artikel_id1-3-2-2-57" text:style-name="artikel">
            <text:p text:style-name="artikel_kop_titel"><text:span text:style-name="artikel_kop_label">Artikel</text:span> <text:span text:style-name="artikel_kop_nr">57.</text:span> Vragenhalfuur (oordeelsvormende commissievergadering)</text:p>
            <text:list text:style-name="id1-3-2-2-57-2">
              <text:list-item text:style-override="id1-3-2-2-57-2">
                <text:number>1.</text:number>
                <text:p text:style-name="al">In oordeelsvormende commissievergaderingen is er een vragenhalfuur. </text:p>
              </text:list-item>
              <text:list-item text:style-override="id1-3-2-2-57-3">
                <text:number>2.</text:number>
                <text:p text:style-name="al">Fracties die tijdens het vragenhalfuur vragen willen stellen aan het college of de burgemeester melden dit, onder aanduiding van het onderwerp, uiterlijk 12:00 uur op de dag van de vergadering bij de commissiegriffier en leveren hun vragen daarbij schriftelijk aan. </text:p>
              </text:list-item>
              <text:list-item text:style-override="id1-3-2-2-57-4">
                <text:number>3.</text:number>
                <text:p text:style-name="al">Elke fractie mag maximaal over twee onderwerpen vragen stellen. Per onderwerp mogen er maximaal drie vragen gesteld worden door de indiener. De onderwerpen moeten passen binnen het beleidstermijn van de raadscommissie waarvoor de vragen worden aangemeld. Alleen bij urgente onderwerpen kan hiervan worden afgeweken, zulks ter beoordeling van de voorzitter.</text:p>
              </text:list-item>
              <text:list-item text:style-override="id1-3-2-2-57-5">
                <text:number>4.</text:number>
                <text:p text:style-name="al">In de eerste termijn ligt de indiener de vragen kort toe, waarna direct wordt overgegaan op de beantwoording door het college of de burgemeester. </text:p>
              </text:list-item>
              <text:list-item text:style-override="id1-3-2-2-57-6">
                <text:number>5.</text:number>
                <text:p text:style-name="al">In de tweede termijn krijgt de vragensteller desgewenst als eerste het woord om aanvullende vragen te stellen en aansluitend eventueel de overige fracties. </text:p>
              </text:list-item>
              <text:list-item text:style-override="id1-3-2-2-57-7">
                <text:number>6.</text:number>
                <text:p text:style-name="al">De voorzitter bepaalt:</text:p>
                <text:list text:style-name="id1-3-2-2-57-7-3">
                  <text:list-item text:style-override="id1-3-2-2-57-7-3-1">
                    <text:number>a.</text:number>
                    <text:p text:style-name="al">de volgorde waarop de aangemelde onderwerpen worden behandeld;</text:p>
                  </text:list-item>
                  <text:list-item text:style-override="id1-3-2-2-57-7-3-2">
                    <text:number>b.</text:number>
                    <text:p text:style-name="al">het tijdstip waarop het vragenhalfuur eindigt.</text:p>
                  </text:list-item>
                </text:list>
              </text:list-item>
              <text:list-item text:style-override="id1-3-2-2-57-8">
                <text:number>7.</text:number>
                <text:p text:style-name="al">Tijdens het vragenhalfuur worden geen interrupties toegelaten. </text:p>
              </text:list-item>
            </text:list>
          </text:section>
          <text:section text:name="artikel_id1-3-2-2-58" text:style-name="artikel">
            <text:p text:style-name="artikel_kop_titel"><text:span text:style-name="artikel_kop_label">Artikel</text:span> <text:span text:style-name="artikel_kop_nr">58.</text:span> Actualiteitendebat (raadsvergadering)</text:p>
            <text:list text:style-name="id1-3-2-2-58-2">
              <text:list-item text:style-override="id1-3-2-2-58-2">
                <text:number>1.</text:number>
                <text:p text:style-name="al">In raadsvergaderingen is het mogelijk om een actualiteitendebat te houden over een urgent onderwerp van politiek en/of maatschappelijk belang.</text:p>
              </text:list-item>
              <text:list-item text:style-override="id1-3-2-2-58-3">
                <text:number>2.</text:number>
                <text:p text:style-name="al">Raadsleden dienen verzoeken tot het houden van een actualiteitendebat ten minste 12 uur voor aanvang van de vergadering schriftelijk in bij de voorzitter van de raad. Het verzoek bevat in ieder geval het onderwerp en een motivering van de urgentie.</text:p>
              </text:list-item>
              <text:list-item text:style-override="id1-3-2-2-58-4">
                <text:number>3.</text:number>
                <text:p text:style-name="al">Een aanvraag voor een actualiteitendebat moet door minimaal drie fracties worden ingediend. Deze fracties dienen ter vergadering aanwezig te zijn wanneer het debat wordt gevoerd.</text:p>
              </text:list-item>
              <text:list-item text:style-override="id1-3-2-2-58-5">
                <text:number>4.</text:number>
                <text:p text:style-name="al">Elke fractie kan maximaal één actualiteitendebat (mee) aanvragen.</text:p>
              </text:list-item>
              <text:list-item text:style-override="id1-3-2-2-58-6">
                <text:number>5.</text:number>
                <text:p text:style-name="al">Een actualiteitendebat is een debat tussen de fracties. Afhankelijk van het onderwerp kan het nodig zijn om een reactie van het college te horen. </text:p>
              </text:list-item>
              <text:list-item text:style-override="id1-3-2-2-58-7">
                <text:number>6.</text:number>
                <text:p text:style-name="al">In de eerste termijn krijgt de aanvrager van het debat als eerste het woord. Daarna kunnen de overige fracties het woord voeren om eventuele vragen te beantwoorden en/of hun standpunt kenbaar te maken. Indien nodig is er een tweede termijn. </text:p>
              </text:list-item>
              <text:list-item text:style-override="id1-3-2-2-58-8">
                <text:number>7.</text:number>
                <text:p text:style-name="al">De voorzitter bepaalt de volgorde waarin aangemelde onderwerpen tijdens het actualiteitendebat aan de orde worden gesteld. </text:p>
              </text:list-item>
              <text:list-item text:style-override="id1-3-2-2-58-9">
                <text:number>8.</text:number>
                <text:p text:style-name="al">Tijdens het actualiteitendebat kunnen moties worden ingediend en worden interrupties ook, in afwijking van het bepaalde in artikel 29, in de eerste termijn toegelaten. </text:p>
              </text:list-item>
            </text:list>
          </text:section>
          <text:section text:name="artikel_id1-3-2-2-59" text:style-name="artikel">
            <text:p text:style-name="artikel_kop_titel"><text:span text:style-name="artikel_kop_label">Artikel</text:span> <text:span text:style-name="artikel_kop_nr">59.</text:span> Interpellatiedebat (raadsvergadering)</text:p>
            <text:list text:style-name="id1-3-2-2-59-2">
              <text:list-item text:style-override="id1-3-2-2-59-2">
                <text:number>1.</text:number>
                <text:p text:style-name="al">In raadsvergaderingen is het mogelijk om een interpellatiedebat te houden om vragen te stellen aan een wethouder of de burgemeester over een belangrijke kwestie.</text:p>
              </text:list-item>
              <text:list-item text:style-override="id1-3-2-2-59-3">
                <text:number>2.</text:number>
                <text:p text:style-name="al">Raadsleden dienen verzoeken tot het houden van een interpellatiedebat ten minste 48 uur voor aanvang van de vergadering schriftelijk in bij de voorzitter van de raad. Het verzoek bevat in ieder geval de te stellen vragen. </text:p>
              </text:list-item>
              <text:list-item text:style-override="id1-3-2-2-59-4">
                <text:number>3.</text:number>
                <text:p text:style-name="al">Een interpellatiedebat wordt door een individueel raadslid aangevraagd. De aanvraag moet door minimaal drie fracties, inclusief de fractie van de aanvrager, worden ondersteund. Deze leden dienen ter vergadering aanwezig te zijn wanneer het debat wordt gevoerd.</text:p>
              </text:list-item>
              <text:list-item text:style-override="id1-3-2-2-59-5">
                <text:number>4.</text:number>
                <text:p text:style-name="al">In de raadsvergadering wordt over de aanvraag van een interpellatiedebat gestemd. De aanvrager krijgt de gelegenheid om zijn verzoek kort toe te lichten. Er wordt niet beraadslaagd over de aanvraag. Een interpellatiedebat kan worden gehouden indien ten minste één derde van de aanwezige raadsleden dit steunt. </text:p>
              </text:list-item>
              <text:list-item text:style-override="id1-3-2-2-59-6">
                <text:number>5.</text:number>
                <text:p text:style-name="al">In de eerste termijn voert enkel de aanvrager van het interpellatiedebat het woord. Daarna antwoordt het college of de burgemeester. In de tweede termijn krijgt de aanvrager als eerste het woord en krijgen andere sprekers uit de raad de gelegenheid om het woord te voeren. Daarop kan het college of de burgemeester reageren. </text:p>
              </text:list-item>
              <text:list-item text:style-override="id1-3-2-2-59-7">
                <text:number>6.</text:number>
                <text:p text:style-name="al">Tijdens het interpellatiedebat kunnen moties worden ingediend. </text:p>
              </text:list-item>
            </text:list>
          </text:section>
          <text:section text:name="artikel_id1-3-2-2-60" text:style-name="artikel">
            <text:p text:style-name="artikel_kop_titel"><text:span text:style-name="artikel_kop_label">Artikel</text:span> <text:span text:style-name="artikel_kop_nr">60.</text:span> Uitleg reglement</text:p>
            <text:p text:style-name="al">In gevallen waarin dit reglement niet voorziet of bij twijfel omtrent de toepassing van het reglement, beslist de raad of de raadscommissie op voorstel van de voorzitter. </text:p>
          </text:section>
          <text:section text:name="artikel_id1-3-2-2-61" text:style-name="artikel">
            <text:p text:style-name="artikel_kop_titel"><text:span text:style-name="artikel_kop_label">Artikel</text:span> <text:span text:style-name="artikel_kop_nr">61.</text:span> Inwerkingtreding reglement</text:p>
            <text:list text:style-name="id1-3-2-2-61-2">
              <text:list-item text:style-override="id1-3-2-2-61-2">
                <text:number>1.</text:number>
                <text:p text:style-name="al">Dit reglement treedt in werking op een dag na bekendmaking onder gelijktijdige intrekking van:</text:p>
                <text:list text:style-name="id1-3-2-2-61-2-3">
                  <text:list-item text:style-override="id1-3-2-2-61-2-3-1">
                    <text:number>a.</text:number>
                    <text:p text:style-name="al">het ‘Reglement van orde voor vergaderingen en andere werkzaamheden van de raad van de gemeente Krimpenerwaard 2024’;</text:p>
                  </text:list-item>
                  <text:list-item text:style-override="id1-3-2-2-61-2-3-2">
                    <text:number>b.</text:number>
                    <text:p text:style-name="al">de ‘Verordening op de raadscommissie Krimpenerwaard 2024’;</text:p>
                  </text:list-item>
                  <text:list-item text:style-override="id1-3-2-2-61-2-3-3">
                    <text:number>c.</text:number>
                    <text:p text:style-name="al">het ‘Reglement van orde voor het Presidium van de gemeente Krimpenerwaard’.</text:p>
                  </text:list-item>
                </text:list>
              </text:list-item>
              <text:list-item text:style-override="id1-3-2-2-61-3">
                <text:number>2.</text:number>
                <text:p text:style-name="al">Dit reglement wordt aangehaald als: ‘Reglement van Orde gemeenteraad Krimpenerwaard 2026’. </text:p>
              </text:list-item>
            </text:list>
          </text:section>
        </text:section>
        <text:section text:name="regeling-sluiting_id1-3-2-3" text:style-name="regeling-sluiting">
          <text:section text:name="ondertekening_id1-3-2-3-1">
            <text:p><text:span text:style-name="functie">Aldus besloten in de openbare vergadering van de raad van de gemeente Krimpenerwaard, gehouden op 16 december 2025.</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43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1772152/1772183</meta:user-defined>
    <meta:user-defined meta:name="DCTERMS.alternative">Reglement van Orde gemeenteraad Krimpenerwaard 2026</meta:user-defined>
    <dc:language>nl</dc:language>
    <meta:user-defined meta:name="OVERHEIDop.locatietype/OVERHEIDop.gebiedsmarkering">Gemeente</meta:user-defined>
    <meta:user-defined meta:name="DC.title">Reglement van Orde voor vergaderingen en andere werkzaamheden van de raad van de gemeente Krimpenerwaard 2026</meta:user-defined>
    <meta:user-defined meta:name="DCTERMS.W3CDTF/DCTERMS.available">2025-12-30</meta:user-defined>
    <meta:user-defined meta:name="DCTERMS.W3CDTF/OVERHEIDop.jaargang">2025</meta:user-defined>
    <meta:user-defined meta:name="OVERHEIDop.publicationIssue">574308</meta:user-defined>
    <meta:user-defined meta:name="OVERHEIDop.betreftRegeling">CVDR754618_1</meta:user-defined>
    <meta:user-defined meta:name="xs:date/OVERHEIDop.startdatum">2025-12-31</meta:user-defined>
    <meta:user-defined meta:name="OVERHEIDop.GmbID/DC.identifier">gmb-2025-574308</meta:user-defined>
    <meta:user-defined meta:name="OVERHEIDop.versieInformatie"/>
  </office:meta>
</office:document-meta>
</file>