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6*"/>
    </style:style>
    <style:style style:family="table-column" style:parent-style-name="colspec" style:name="id1-3-2-4-3-1-2">
      <style:table-column-properties style:rel-column-width="31*"/>
    </style:style>
    <style:style style:family="table-column" style:parent-style-name="colspec" style:name="id1-3-2-4-5-1-1">
      <style:table-column-properties style:rel-column-width="56*"/>
    </style:style>
    <style:style style:family="table-column" style:parent-style-name="colspec" style:name="id1-3-2-4-5-1-2">
      <style:table-column-properties style:rel-column-width="31*"/>
    </style:style>
    <style:style style:family="table-column" style:parent-style-name="colspec" style:name="id1-3-2-4-7-1-1">
      <style:table-column-properties style:rel-column-width="56*"/>
    </style:style>
    <style:style style:family="table-column" style:parent-style-name="colspec" style:name="id1-3-2-4-7-1-2">
      <style:table-column-properties style:rel-column-width="31*"/>
    </style:style>
    <style:style style:family="table-column" style:parent-style-name="colspec" style:name="id1-3-2-4-9-1-1">
      <style:table-column-properties style:rel-column-width="56*"/>
    </style:style>
    <style:style style:family="table-column" style:parent-style-name="colspec" style:name="id1-3-2-4-9-1-2">
      <style:table-column-properties style:rel-column-width="31*"/>
    </style:style>
    <style:style style:family="table-column" style:parent-style-name="colspec" style:name="id1-3-2-4-11-1-1">
      <style:table-column-properties style:rel-column-width="56*"/>
    </style:style>
    <style:style style:family="table-column" style:parent-style-name="colspec" style:name="id1-3-2-4-11-1-2">
      <style:table-column-properties style:rel-column-width="31*"/>
    </style:style>
  </office:automatic-styles>
  <office:body>
    <office:text>
      <text:p text:style-name="new_page_staatscourant"/>
      <text:p text:style-name="single-kop-titel">Aanwijzingsbesluit elektronische kanalen publieke dienstverlening gemeente Goes 2025</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Goes, ieder voor zover het zijn bevoegdheid betreft, gelet op artikel 2:13, tweede lid, van de Algemene wet bestuursrecht, besluiten het onderstaa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t in Bijlage 1 een elektronische wijze van verzenden als kanaal aangewezen.</text:p>
              </text:list-item>
              <text:list-item text:style-override="id1-3-2-2-2-3">
                <text:number>2.</text:number>
                <text:p text:style-name="al">Voor berichten die op verzoek van het bestuursorgaan worden ingediend, wordt de in de uitnodiging aangewezen elektronische wijze van verzenden als kanaal gebruikt.</text:p>
              </text:list-item>
              <text:list-item text:style-override="id1-3-2-2-2-4">
                <text:number>3.</text:number>
                <text:p text:style-name="al">In afwijking van het eerste en tweede lid wordt, voor berichten waarvoor in dit aanwijzingsbesluit geen expliciet kanaal is aangewezen en voor zover de wet niet anders bepaalt, het generieke webformulier van de gemeente Goes aangewezen.</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Goes 2025.</text:p>
          </text:section>
        </text:section>
        <text:section text:name="regeling-sluiting_id1-3-2-3" text:style-name="regeling-sluiting">
          <text:section text:name="ondertekening_id1-3-2-3-1">
            <text:p><text:span text:style-name="functie">Vastgesteld op [datum]</text:span></text:p>
          </text:section>
          <text:section text:name="ondertekening_id1-3-2-3-2">
            <text:p><text:span text:style-name="functie"/></text:p>
            <text:p><text:span text:style-name="functie">De burgemeester </text:span></text:p>
            <text:p><text:span text:style-name="functie">C.H. van den Bos</text:span></text:p>
          </text:section>
          <text:section text:name="ondertekening_id1-3-2-3-3">
            <text:p><text:span text:style-name="functie"/></text:p>
            <text:p><text:span text:style-name="functie">Vastgesteld in de vergadering van het college van burgemeester en wethouders van 02-12-2025. </text:span></text:p>
          </text:section>
          <text:section text:name="ondertekening_id1-3-2-3-4">
            <text:p><text:span text:style-name="functie"/></text:p>
            <text:p><text:span text:style-name="functie">De burgemeester, </text:span></text:p>
            <text:p><text:span text:style-name="functie">C.H. van den Bos </text:span></text:p>
          </text:section>
          <text:section text:name="ondertekening_id1-3-2-3-5">
            <text:p><text:span text:style-name="functie"/></text:p>
            <text:p><text:span text:style-name="functie">De secretaris</text:span></text:p>
            <text:p><text:span text:style-name="functie">mr. H.E. Schild</text:span></text:p>
          </text:section>
          <text:section text:name="ondertekening_id1-3-2-3-6">
            <text:p><text:span text:style-name="functie"/></text:p>
            <text:p><text:span text:style-name="functie">Aldus vastgesteld in de openbare raadsvergadering van 18-12-2025.</text:span></text:p>
          </text:section>
          <text:section text:name="ondertekening_id1-3-2-3-7">
            <text:p><text:span text:style-name="functie"/></text:p>
            <text:p><text:span text:style-name="functie">De voorzitter, </text:span></text:p>
            <text:p><text:span text:style-name="functie">C.H. van den Bos </text:span></text:p>
          </text:section>
          <text:section text:name="ondertekening_id1-3-2-3-8">
            <text:p><text:span text:style-name="functie"/></text:p>
            <text:p><text:span text:style-name="functie">De griffier</text:span></text:p>
            <text:p><text:span text:style-name="functie">drs. B. van Doornum</text:span></text:p>
          </text:section>
        </text:section>
        <text:section text:name="bijlage_id1-3-2-4" text:style-name="bijlage">
          <text:p text:style-name="bijlage_top"/>
          <text:p text:style-name="hoofdstuk_kop"><text:span text:style-name="label">Bijlage</text:span> <text:span text:style-name="nr">1</text:span> Aangewezen kanal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Domein Dienstverlening</text:span>
                  </text:p>
                </table:table-cell>
              </table:table-row>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kte van de burgerlijke stand</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kte van de burgerlijke stand buitenland</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Uittreksel Registratie niet ingezeten behandel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Uittreksel Registratie niet ingezeten behandelen Engelstali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uittreksel </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rotocoleringsgegevens BRP</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BRP-wijzigingsverzoek</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Uitnodiging buitenland/garantstell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Geslachtswijzigingsaangifte</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Adoptie aangifte</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Doodgeboren kind aangifte</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Erkenning kind</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Erkenning ongeboren vrucht</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Naamskeuzeverklar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Geregistreerd partnerschap omzetting in huwelijk</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Huwelijk / geregistreerd partnerschapsaangif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lof tot begraven / cremer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ervoersdocumenten stoffelijk overschot</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Lijkvind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Eerste inschrijving in Nederland</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Hervestig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Registratie niet-ingezetene</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Wijziging persoonsgegevens RNI</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Naturalisatie </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spoort tweed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Reisdocument vermiss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Webformulier RDW</text:p>
                </table:table-cell>
              </table:table-row>
              <table:table-row table:style-name="row">
                <table:table-cell table:style-name="cell_frame_all" table:number-rows-spanned="1" table:number-columns-spanned="1">
                  <text:p text:style-name="table_al">Rijbewijs ongeldig verklar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Rijbewijs uitreik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Rijbewijs registratie vermiss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Rijbewijs buitenlands omwissel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huismelding (door persoo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huismelding (door instell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gemeentegrondvergunning behandel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arktstandplaats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eenmalige standplaatsvergunning behandel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traatmuziek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lein kansspel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ingo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Feestverlichtingsvergunning aanvrag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Spandoek aanvragen of meld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Muziekvergunning aanvra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Luchtballon ontheff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Melding jaarplanning evenement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evenement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zoek informatie VTH behandel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nttrekkingsvergunning-voor-kamerverhuur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nttrekkingsvergunning voor samenvoegen van woningen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nttrekkingsvergunning voor bedrijfsdoeleinden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nttrekkingsvergunning voor sloop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Woning splits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randveilig gebruik gebouwen vergunning of meld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Zonnepaneel of zonnecollector vergunning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Uitrit aanvragen of meld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onumentenvergunning aanvragen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ilieuvergunning aanvragen of meld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Cultuurhistorische afweging bij gedeeltelijke sloop van uw pand</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ntheffing geluidsvoorschrift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ntheffing bouwactiviteit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ing asbestverwijder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ing bodemonderzoek (verplicht/vrijwilli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ing ondergrondse brandstoftank</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ing activiteit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ing sloop</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ing grondverze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bouwwerkzaamhed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bomenkap</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reclame</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ruimtelijke orde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sloopwerkzaamhed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Bouwwerk voltooiingsverklar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Informatieplicht (o.a. start en gereedmeld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Initiatieven omgevingstafel</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Seksbedrijf exploitatie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t.b.v. escortservic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t.b.v. coffeeshop</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t.b.v. horeca</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peelautomatenhal</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axiorganisatie</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ragen omtrent lopende bibob aanvragen </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rganiseren demonstraties en andere bijeenkomst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 demonstratie via de gemeentelijke websi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Informatiepunt polarisatie en radicaliser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erzoek om informatie</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Wijziging drank- en horeca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erras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drank- en horeca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Terras mel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ag drank- en horeca ontheff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seksbedrijv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Exploitatievergunning horecabedrijven en coffeeshops</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Speelautomatenvergunning voor 3 speelautomat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gunning bewoners</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gunning bezoekers</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vergunning bedrijv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arkeerontheffing bedrijv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Kentekenwijzigin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Verzoek om informatie parkeren</text:p>
                </table:table-cell>
                <table:table-cell table:style-name="cell_frame_all" table:number-rows-spanned="1" table:number-columns-spanned="1">
                  <text:p text:style-name="table_al">Specifiek webformulie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Domein Openbare Ruimte</text:span>
                  </text:p>
                </table:table-cell>
              </table:table-row>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ini- en ondergrondse containers, huisvuilpassen, KGA, AFSH, textiel inleveren, grofvuil, wit- en bruingoed, putten en kolkenreiniging, onkruidbeheersing, gladheidsbestrijding, hogedruk reiniging, graffitiverwijdering, kerstbomen, vegen en spoelen, overzicht ledigingen Diftar gemeent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Riolering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Openingstijden, scheidingsinformatie, resterende bezoeken</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Huisvuilpas</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inicontainer</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Meldingen openbare ruimt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Plaagdierbeheersing, hoge druk etc.</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Bedrijfsafvalpas (voor ondergrondse containers)</text:p>
                </table:table-cell>
                <table:table-cell table:style-name="cell_frame_all" table:number-rows-spanned="1" table:number-columns-spanned="1">
                  <text:p text:style-name="table_al">Specifiek webformulie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Domein Samenleving</text:span>
                  </text:p>
                </table:table-cell>
              </table:table-row>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ervangende leerplicht</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Aanpak eenzaamheid</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Armoedebeleid</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Basissubsidies amateurkunst</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Beeldende kunst</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Begeleiding basisbaa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Bevorderen samenredzaamheid</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Bewonersorganisatie</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Cliëntondersteun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Diversiteit</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Innovatiemiddelen wmo</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Innovatiemiddelen jeugdhulp</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Jeugdwerk</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Letter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Maatschappelijke begeleiding statushouders</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Maatschappelijke opva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Mantelzorg wmo</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Mediabeleid</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Monumentale kerken en molens</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pvang: begeleiding opva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pvang: prostitutie en mensenhandel</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pvang: wonen en begeleid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pvang: 24 uurs verblijf</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pvang: asielzoekers</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pvang: dagbested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pvang: dagopva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pvang: nachtopva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pvang: jonger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Ouderenbeleid</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Podiumkunst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Positief opgroei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Steunpunt hiv</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Steunpunt huiselijk geweld</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Taalstimuler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Topsport</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errijken beleid cultuur</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erslavingszor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olksfeest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rouwenopvang</text:p>
                </table:table-cell>
                <table:table-cell table:style-name="cell_frame_all" table:number-rows-spanned="1" table:number-columns-spanned="1">
                  <text:p text:style-name="table_al">Generiek webformulie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Domein Omgeving en Economie</text:span>
                  </text:p>
                </table:table-cell>
              </table:table-row>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Aantrekkelijke stad</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Binnenstad evenement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Internationale betrekkinge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Wetenschap en techniek</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Wijkvernieuwing</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Generiek webformulie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Domein Concern</text:span>
                  </text:p>
                </table:table-cell>
              </table:table-row>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Aansprakelijkstelling gemeente</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Planschade</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Inzageverzoek persoonsgegevens AVG</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Aanvragen werkbezoek</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Agenderingsverzoek exter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Agenderingsverzoek intern</text:p>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Verzoek om informatie</text:p>
                </table:table-cell>
                <table:table-cell table:style-name="cell_frame_all" table:number-rows-spanned="1" table:number-columns-spanned="1">
                  <text:p text:style-name="table_al">Generiek 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430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0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Z24.199162 / D24.1204353</meta:user-defined>
    <meta:user-defined meta:name="DCTERMS.alternative">Aanwijzingsbesluit elektronische kanalen publieke dienstverlening gemeente Goes 2025</meta:user-defined>
    <dc:language>nl</dc:language>
    <meta:user-defined meta:name="OVERHEIDop.locatietype/OVERHEIDop.gebiedsmarkering">Gemeente</meta:user-defined>
    <meta:user-defined meta:name="DC.title">Aanwijzingsbesluit elektronische kanalen publieke dienstverlening gemeente Goes 2025</meta:user-defined>
    <meta:user-defined meta:name="DCTERMS.W3CDTF/DCTERMS.available">2025-12-30</meta:user-defined>
    <meta:user-defined meta:name="DCTERMS.W3CDTF/OVERHEIDop.jaargang">2025</meta:user-defined>
    <meta:user-defined meta:name="OVERHEIDop.publicationIssue">574306</meta:user-defined>
    <meta:user-defined meta:name="OVERHEIDop.betreftRegeling">CVDR754617_1</meta:user-defined>
    <meta:user-defined meta:name="OVERHEIDop.GmbID/DC.identifier">gmb-2025-574306</meta:user-defined>
    <meta:user-defined meta:name="xs:date/OVERHEIDop.startdatum">2026-01-01</meta:user-defined>
    <meta:user-defined meta:name="OVERHEIDop.versieInformatie"/>
  </office:meta>
</office:document-meta>
</file>