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Stichting Alphen Marketing</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gelet op het bepaalde in: </text:p>
            <text:list text:style-name="id1-3-2-1-1-4">
              <text:list-item text:style-override="id1-3-2-1-1-4-1">
                <text:number>•</text:number>
                <text:p text:style-name="al">Artikel 14, artikel 106, tweede lid, en artikel 107 en artikel 108 VWEU;</text:p>
              </text:list-item>
              <text:list-item text:style-override="id1-3-2-1-1-4-2">
                <text:number>•</text:number>
                <text:p text:style-name="al">Vrijstellingsbesluit van de Europese Commissie voor diensten van algemeen economisch belang (2012/21/EU, Pb EU 2012, L7) (“DAEB-Vrijstellingsbesluit);</text:p>
              </text:list-item>
              <text:list-item text:style-override="id1-3-2-1-1-4-3">
                <text:number>•</text:number>
                <text:p text:style-name="al">De Verordening (EU) nr. 2360/2012 van de Europese Commissie betreffende de toepassing van de artikelen 107 en 108 van de VWEU op de-minimissteun verleend aan diensten van algemeen economisch belang verrichtende ondernemingen;</text:p>
              </text:list-item>
              <text:list-item text:style-override="id1-3-2-1-1-4-4">
                <text:number>•</text:number>
                <text:p text:style-name="al">Artikel 106 eerste lid, aanhef en onder a en e van de Gemeentewe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te wijzen als Dienst van Algemeen Economisch Belang, de volgende diensten: </text:p>
                <text:p text:style-name="al">taken en activiteiten als zodanig opgenomen in de overeenkomst met de Stichting Alphen Marketing, waarbij zij compensatie ontvangen voor de volgende diensten:</text:p>
                <text:list text:style-name="id1-3-2-2-1-2-1-4">
                  <text:list-item text:style-override="id1-3-2-2-1-2-1-4-1">
                    <text:number>a.</text:number>
                    <text:p text:style-name="al">Opstarten van nieuwe projecten (productontwikkeling), doorontwikkeling van bestaande projecten en opzetten / uitvoeren van (online) marketingcampagnes die bijdragen aan de gemeentelijke marketingdoelstellingen, de doelgroepen en het merkkader van Alphen aan den Rijn;</text:p>
                  </text:list-item>
                  <text:list-item text:style-override="id1-3-2-2-1-2-1-4-2">
                    <text:number>b.</text:number>
                    <text:p text:style-name="al">Het geven van (strategisch) advies over de marketingkoers van de gemeente en het samenbrengen en verbinden van partijen ten behoeve van deze marketingkoers;</text:p>
                  </text:list-item>
                  <text:list-item text:style-override="id1-3-2-2-1-2-1-4-3">
                    <text:number>c.</text:number>
                    <text:p text:style-name="al">Het adviseren van de gemeente bij subsidieaanvragen voor citymarketing evenementen; </text:p>
                  </text:list-item>
                  <text:list-item text:style-override="id1-3-2-2-1-2-1-4-4">
                    <text:number>d.</text:number>
                    <text:p text:style-name="al">Ondersteuning bieden aan evenementen met citymarketingwaarde door middel van het beschikbaar stellen van marketinginstrumenten en kanalen in de huisstijl van Alphen Marketing; </text:p>
                  </text:list-item>
                  <text:list-item text:style-override="id1-3-2-2-1-2-1-4-5">
                    <text:number>e.</text:number>
                    <text:p text:style-name="al">Het zoeken naar verbinding en samenwerking rondom de gemeentelijke marketingdoelstellingen in de regio (o.a. Rijn- en Veenstreek en het Groene Hart);</text:p>
                  </text:list-item>
                  <text:list-item text:style-override="id1-3-2-2-1-2-1-4-6">
                    <text:number>f.</text:number>
                    <text:p text:style-name="al">Monitoren en onderzoeken van effecten van de resultaten/inspanningen. </text:p>
                  </text:list-item>
                </text:list>
              </text:list-item>
              <text:list-item text:style-override="id1-3-2-2-1-2-2">
                <text:number/>
                <text:p text:style-name="al">Hiermee wil de gemeente het merk Alphen aan de Rijn sterk positioneren bij inwoners, ondernemers en recreanten en concreet bijdragen aan het bereiken van de volgende doelstellingen:</text:p>
                <text:list text:style-name="id1-3-2-2-1-2-2-3">
                  <text:list-item text:style-override="id1-3-2-2-1-2-2-3-1">
                    <text:number>1.</text:number>
                    <text:p text:style-name="al">Het vergroten van de naamsbekendheid en imago van Alphen aan den Rijn in de regio;</text:p>
                  </text:list-item>
                  <text:list-item text:style-override="id1-3-2-2-1-2-2-3-2">
                    <text:number>2.</text:number>
                    <text:p text:style-name="al">Het versterken van de waardering en trots van inwoners en ondernemers op Alphen aan den Rijn.</text:p>
                  </text:list-item>
                </text:list>
              </text:list-item>
            </text:list>
            <text:list text:style-name="id1-3-2-2-1-3">
              <text:list-item text:style-override="id1-3-2-2-1-3-1">
                <text:number/>
                <text:p text:style-name="al">Het college van burgemeester en wethouders is belast met toezicht op de tenuitvoerlegging en rapportageverplichting hiervan alsmede de opdrachtverstrekking aan de stichting. </text:p>
                <text:p text:style-name="al"/>
              </text:list-item>
              <text:list-item text:style-override="id1-3-2-2-1-3-2">
                <text:number>2.</text:number>
                <text:p text:style-name="al">De aard en duur van de openbare dienstverplichtingen:</text:p>
                <text:p text:style-name="al">De aard van de dienstverplichting is opgenomen in de overeenkomst van opdracht en in artikel 1 van dit besluit. De duur van de verlenging van de DAEB-aanwijzing is 5 jaar. Na afloop daarvan is verdere verlenging niet mogelijk en moet opnieuw een volledige procedure voor een aanwijzingsbesluit worden doorlopen. </text:p>
              </text:list-item>
              <text:list-item text:style-override="id1-3-2-2-1-3-3">
                <text:number>3.</text:number>
                <text:p text:style-name="al">Naam en betrokken grondgebied: </text:p>
                <text:p text:style-name="al">Stichting Alphen Marketing, Europaplein 10 te Alphen aan den Rijn, die diensten aanbiedt op het grondgebied van gemeente Alphen aan den Rijn. </text:p>
              </text:list-item>
              <text:list-item text:style-override="id1-3-2-2-1-3-4">
                <text:number>4.</text:number>
                <text:p text:style-name="al">De parameters voor de berekening, de controle en de herziening van de compensatie: </text:p>
                <text:p text:style-name="al">De berekening van de compensatie, controle en herziening worden nader beschreven in de nog op te stellen overeenkomst met stichting Alphen Marketing. Hierbij wordt in ieder geval rekening gehouden met:</text:p>
                <text:list text:style-name="id1-3-2-2-1-3-4-4">
                  <text:list-item text:style-override="id1-3-2-2-1-3-4-4-1">
                    <text:number>1.</text:number>
                    <text:p text:style-name="al">Het compensatiebedrag niet hoger is dan hetgeen dat nodig is ter dekking van de netto-kosten van de uitvoering van de openbare-dienstverplichting (artikel 1 van dit besluit) met inbegrip van een redelijke winst;</text:p>
                  </text:list-item>
                  <text:list-item text:style-override="id1-3-2-2-1-3-4-4-2">
                    <text:number>2.</text:number>
                    <text:p text:style-name="al">De netto-kosten niet meer kunnen bedragen dan de door de gemeente vastgestelde maximale compensatie. De hoogte van deze compensatie wordt jaarlijks vastgesteld in de gemeentelijke begroting.</text:p>
                  </text:list-item>
                </text:list>
              </text:list-item>
              <text:list-item text:style-override="id1-3-2-2-1-3-5">
                <text:number/>
                <text:p text:style-name="al">In de jaarlijkse opdrachtverstrekking wordt de relatie tussen de voorgenomen activiteiten en de daar tegenoverstaande vergoedingen gespecificeerd. Dit wordt gebaseerd op de volgende kostenparameters: </text:p>
                <text:p text:style-name="al"/>
                <text:list text:style-name="id1-3-2-2-1-3-5-4">
                  <text:list-item text:style-override="id1-3-2-2-1-3-5-4-1">
                    <text:number>1.</text:number>
                    <text:p text:style-name="al">De totale kosten die specifiek aan de uitvoering van DAEB-activiteiten zijn toe te rekenen;</text:p>
                  </text:list-item>
                  <text:list-item text:style-override="id1-3-2-2-1-3-5-4-2">
                    <text:number>2.</text:number>
                    <text:p text:style-name="al">Een passende bijdrage voor de indirecte kosten voor de uitvoering van DAEB-activiteiten (overhead). </text:p>
                  </text:list-item>
                </text:list>
              </text:list-item>
              <text:list-item text:style-override="id1-3-2-2-1-3-6">
                <text:number/>
                <text:p text:style-name="al">De totale (in)directe kosten worden op deze manier opgebouwd uit loonkosten, kosten voor inzet van derden, kosten voor on- en offline marketinguitingen, kosten gerelateerd aan de uitvoering van projecten en de indirecte/overheadkosten. Bij de bepaling van de vergoedingen wordt rekening gehouden met marktconforme tarieven.</text:p>
              </text:list-item>
            </text:list>
            <text:p text:style-name="al"/>
            <text:list text:style-name="id1-3-2-2-1-5">
              <text:list-item text:style-override="id1-3-2-2-1-5-1">
                <text:number/>
                <text:p text:style-name="al">
                <text:span text:style-name="nadrukcur">Inkomsten DAEB</text:span>
              </text:p>
              </text:list-item>
              <text:list-item text:style-override="id1-3-2-2-1-5-2">
                <text:number/>
                <text:p text:style-name="al">De in aanmerking te nemen inkomsten omvatten alle met de DAEB behaalde inkomsten, als bedoeld in artikel 5, vierde lid, van het Vrijstellingsbesluit DAEB. Hierbij zal rekening gehouden worden met de actuele markttarieven van vergelijkbare activiteiten. </text:p>
              </text:list-item>
            </text:list>
            <text:p text:style-name="al"/>
            <text:list text:style-name="id1-3-2-2-1-7">
              <text:list-item text:style-override="id1-3-2-2-1-7-1">
                <text:number/>
                <text:p text:style-name="al">
                <text:span text:style-name="nadrukcur">Uitgaven DAEB </text:span>
              </text:p>
              </text:list-item>
              <text:list-item text:style-override="id1-3-2-2-1-7-2">
                <text:number/>
                <text:p text:style-name="al">De in aanmerking te nemen inkomsten omvatten alle kosten die voor het beheer van de DAEB worden gemaakt, als bedoeld in artikel 5, derde lid, van het Vrijstellingsbesluit DAEB. </text:p>
              </text:list-item>
            </text:list>
            <text:p text:style-name="al"/>
            <text:list text:style-name="id1-3-2-2-1-9">
              <text:list-item text:style-override="id1-3-2-2-1-9-1">
                <text:number/>
                <text:p text:style-name="al">
                <text:span text:style-name="nadrukcur">Redelijke Winst</text:span>
              </text:p>
              </text:list-item>
              <text:list-item text:style-override="id1-3-2-2-1-9-2">
                <text:number/>
                <text:p text:style-name="al">De toekenning van redelijke winst wordt conform artikel 5, zevende lid, van het Vrijstellingsbesluit DAEB geregeld. </text:p>
                <text:p text:style-name="al"/>
              </text:list-item>
              <text:list-item text:style-override="id1-3-2-2-1-9-3">
                <text:number>5.</text:number>
                <text:p text:style-name="al">De regelingen om overcompensatie te vermijden en terug te betalen: </text:p>
                <text:p text:style-name="al">Voorwaarden voor verantwoording en eindcontrole op de compensatie worden conform artikel 6 van het DAEB Vrijstellingsbesluit vastgelegd in de overeenkomst. Daarin zal staan dat: </text:p>
                <text:list text:style-name="id1-3-2-2-1-9-3-4">
                  <text:list-item text:style-override="id1-3-2-2-1-9-3-4-1">
                    <text:number>a.</text:number>
                    <text:p text:style-name="al">De burgemeester en wethouders van gemeente Alphen aan den Rijn, de dienstverlening en de financiële verantwoording regelmatig (laten) controleren, ten minste ieder jaar gedurende de periode welke Stichting Alphen Marketing met het beheer van de in dit besluit genoemde diensten van Algemeen Economisch Belang is belast en aan het einde van die periode. </text:p>
                  </text:list-item>
                  <text:list-item text:style-override="id1-3-2-2-1-9-3-4-2">
                    <text:number>b.</text:number>
                    <text:p text:style-name="al">De burgemeester en wethouders jaarlijks controleren of er sprake is van overcompensatie. Bij deze controle zal erop worden toegezien of de werkelijke kosten van de activiteiten in lijn zijn met de daarvoor begrote kosten. Indien blijkt dat overcompensatie heeft plaatsgevonden, zal dit worden teruggevorderd. </text:p>
                  </text:list-item>
                  <text:list-item text:style-override="id1-3-2-2-1-9-3-4-3">
                    <text:number>c.</text:number>
                    <text:p text:style-name="al">De stichting Alphen Marketing verplicht wordt het college schriftelijk op de hoogte te stellen indien er te veel is gecompenseerd voor de verrichte Dienst van Algemeen Economisch Belang.</text:p>
                  </text:list-item>
                  <text:list-item text:style-override="id1-3-2-2-1-9-3-4-4">
                    <text:number>d.</text:number>
                    <text:p text:style-name="al">De stichting Alphen Marketing een gescheiden boekhouding hanteert, waarin de inkomsten en uitgaven gescheiden worden in DAEB-activiteiten en overige activiteiten. Daarbij overlegt stichting Alphen Marketing jaarlijks:</text:p>
                    <text:list text:style-name="id1-3-2-2-1-9-3-4-4-3">
                      <text:list-item text:style-override="id1-3-2-2-1-9-3-4-4-3-1">
                        <text:number>i.</text:number>
                        <text:p text:style-name="al">Een inhoudelijk jaarverslag met daarin de activiteiten en resultaten; </text:p>
                      </text:list-item>
                      <text:list-item text:style-override="id1-3-2-2-1-9-3-4-4-3-2">
                        <text:number>ii.</text:number>
                        <text:p text:style-name="al">Een financieel jaarverslag bestaande uit een balans inclusief een toelichting. Het financiële verslag wordt tevens voorzien van een accountantsverklaring;</text:p>
                      </text:list-item>
                      <text:list-item text:style-override="id1-3-2-2-1-9-3-4-4-3-3">
                        <text:number>iii.</text:number>
                        <text:p text:style-name="al">Een overzicht van het aantal werkzame personen in het betreffende jaar;</text:p>
                      </text:list-item>
                      <text:list-item text:style-override="id1-3-2-2-1-9-3-4-4-3-4">
                        <text:number>iv.</text:number>
                        <text:p text:style-name="al">Een offerte met een overzicht van de voorgenomen activiteiten en de hiermee gepaard gaande kosten voor het betreffende jaar.</text:p>
                      </text:list-item>
                    </text:list>
                  </text:list-item>
                </text:list>
              </text:list-item>
            </text:list>
            <text:p text:style-name="al">
            <text:span text:style-name="nadrukvet">Slotbepaling</text:span>
          </text:p>
            <text:list text:style-name="id1-3-2-2-1-11">
              <text:list-item text:style-override="id1-3-2-2-1-11-1">
                <text:number>1.</text:number>
                <text:p text:style-name="al">Dit besluit treedt in werking op het moment dat dit besluit onherroepelijk is geworden. </text:p>
              </text:list-item>
              <text:list-item text:style-override="id1-3-2-2-1-11-2">
                <text:number>2.</text:number>
                <text:p text:style-name="al">Dit besluit wordt aangehaald als: Aanwijzingsbesluit DAEB Stichting Alphen Marketing.</text:p>
              </text:list-item>
            </text:list>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Alphen aan den Rij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3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tweede lid, van het Verdrag betreffende de werking van de Europese Unie]|[https://wetten.overheid.nl/BWBV0001506/2013-07-01#Verdrag_Verdragtekst_DeelDERDE_TiteldeelVII_Hoofdstuk1_AfdelingEERSTE_Artikel106</meta:user-defined>
    <meta:user-defined meta:name="DC.source">artikel 107 van het Verdrag betreffende de werking van de Europese Unie]|[https://wetten.overheid.nl/BWBV0001506/2013-07-01#Verdrag_Verdragtekst_DeelDERDE_TiteldeelVII_Hoofdstuk1_AfdelingTWEEDE_Artikel107</meta:user-defined>
    <meta:user-defined meta:name="DC.source">artikel 108 van het Verdrag betreffende de werking van de Europese Unie]|[https://wetten.overheid.nl/BWBV0001506/2013-07-01#Verdrag_Verdragtekst_DeelDERDE_TiteldeelVII_Hoofdstuk1_AfdelingTWEEDE_Artikel108</meta:user-defined>
    <meta:user-defined meta:name="DC.source">artikel 106, eerste lid, van de Gemeentewet]|[1.0:c:BWBR0005416&amp;artikel=106&amp;lid=1&amp;g=2025-02-12</meta:user-defined>
    <meta:user-defined meta:name="OVERHEIDop.referentienummer">3749432</meta:user-defined>
    <meta:user-defined meta:name="DCTERMS.alternative">Aanwijzingsbesluit DAEB Stichting Alphen Marketing</meta:user-defined>
    <dc:language>nl</dc:language>
    <meta:user-defined meta:name="OVERHEIDop.locatietype/OVERHEIDop.gebiedsmarkering">Gemeente</meta:user-defined>
    <meta:user-defined meta:name="DC.title">Aanwijzingsbesluit DAEB Stichting Alphen Marketing</meta:user-defined>
    <meta:user-defined meta:name="DCTERMS.W3CDTF/DCTERMS.available">2025-12-30</meta:user-defined>
    <meta:user-defined meta:name="DCTERMS.W3CDTF/OVERHEIDop.jaargang">2025</meta:user-defined>
    <meta:user-defined meta:name="OVERHEIDop.publicationIssue">574303</meta:user-defined>
    <meta:user-defined meta:name="OVERHEIDop.betreftRegeling">CVDR754615_1</meta:user-defined>
    <meta:user-defined meta:name="OVERHEIDop.GmbID/DC.identifier">gmb-2025-574303</meta:user-defined>
    <meta:user-defined meta:name="xs:date/OVERHEIDop.startdatum">2025-12-31</meta:user-defined>
    <meta:user-defined meta:name="OVERHEIDop.versieInformatie"/>
  </office:meta>
</office:document-meta>
</file>