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A.M. de Jongstraat 1 in Sommelsdijk</text:p>
      <text:section text:name="regeling_id1-3-2" text:style-name="regeling">
        <text:section text:name="aanhef_id1-3-2-1" text:style-name="aanhef">
          <text:section text:name="preambule_id1-3-2-1-1" text:style-name="preambule">
            <text:p text:style-name="al">Gemeente Goeree-Overflakkee wil een strook gemeentegrond grenzend aan A.M. de Jongstraat 1 in Sommelsdijk verkopen aan de eigenaar van dit adres. De grond maakt deel uit van het perceel kadastraal bekend als gemeente Sommelsdijk, sectie B, nummer 6733 (ged.). Het te verkopen gedeelte is ongeveer 31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A.M. de Jongstraat 1 in Sommelsdijk is de enige serieuze kandidaat die in aanmerking komt voor de koop van deze grond. Dat komt door dat wij op basis van ons beleid, de ‘Nota restpercelen en snippergroen 2015’, alleen snippergroen/restpercelen verkopen aan aangrenzende eigenaren. In dit geval zijn er geen andere aangrenzende eigenaren.</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19 januari 2026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 -25-172909;</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voor of op 19 januari 2026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429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9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29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2909</meta:user-defined>
    <dc:language>nl</dc:language>
    <meta:user-defined meta:name="OVERHEIDop.locatietype/OVERHEIDop.gebiedsmarkering">Adres</meta:user-defined>
    <meta:user-defined meta:name="DC.title">Voorgenomen verkoop van grond grenzend aan A.M. de Jongstraat 1 in Sommelsdijk</meta:user-defined>
    <meta:user-defined meta:name="DCTERMS.W3CDTF/DCTERMS.available">2025-12-30</meta:user-defined>
    <meta:user-defined meta:name="DCTERMS.W3CDTF/OVERHEIDop.jaargang">2025</meta:user-defined>
    <meta:user-defined meta:name="OVERHEIDop.publicationIssue">574291</meta:user-defined>
    <meta:user-defined meta:name="OVERHEIDop.GmbID/DC.identifier">gmb-2025-574291</meta:user-defined>
    <meta:user-defined meta:name="OVERHEIDop.versieInformatie"/>
  </office:meta>
</office:document-meta>
</file>