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Ouddorp, Weststraat 15 - 't Sprookjes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heeft een aangepaste exploitatievergunning verleend aan 't Sprookjeshof, Weststraat 15 in Ouddorp. Deze vergunning geldt voor onbepaalde tijd. De verzenddatum is 23 december 2025 en het referentienummer is Z-25-176173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7429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9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9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6173</meta:user-defined>
    <dc:language>nl</dc:language>
    <meta:user-defined meta:name="OVERHEIDop.locatietype/OVERHEIDop.gebiedsmarkering">Adres</meta:user-defined>
    <meta:user-defined meta:name="DC.title">Verleende exploitatievergunning - Ouddorp, Weststraat 15 - 't Sprookjeshof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290</meta:user-defined>
    <meta:user-defined meta:name="OVERHEIDop.GmbID/DC.identifier">gmb-2025-574290</meta:user-defined>
    <meta:user-defined meta:name="OVERHEIDop.versieInformatie"/>
  </office:meta>
</office:document-meta>
</file>