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Weststraat 15 - 't Sprookje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't Sprookjeshof, Weststraat 15 in Ouddorp. De vergunning geldt voor onbepaalde tijd. De verzenddatum is 23 november 2025 en het referentienummer is Z-25-1761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2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174</meta:user-defined>
    <dc:language>nl</dc:language>
    <meta:user-defined meta:name="OVERHEIDop.locatietype/OVERHEIDop.gebiedsmarkering">Adres</meta:user-defined>
    <meta:user-defined meta:name="DC.title">Verleende vergunning Alcoholwet - Ouddorp, Weststraat 15 - 't Sprookjesho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89</meta:user-defined>
    <meta:user-defined meta:name="OVERHEIDop.GmbID/DC.identifier">gmb-2025-574289</meta:user-defined>
    <meta:user-defined meta:name="OVERHEIDop.versieInformatie"/>
  </office:meta>
</office:document-meta>
</file>