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Ooltgensplaat, parkeerplaats aan de Sportlaan - Oud en Nieuwfeest</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tijdelijke ontheffing artikel 35 Alcoholwet verstrekt voor het tijdelijk schenken van zwakalcoholhoudende drank tijdens het Oud en Nieuw feest, parkeerplaats aan de Sportlaan in Ooltgensplaat. De ontheffing geldt op 31 december 2025 22.00 uur tot 1 januari 2026 04.30 uur. De verzenddatum is 18 december 2025 en het referentienummer is Z-25-177242.</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7428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8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8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7242</meta:user-defined>
    <dc:language>nl</dc:language>
    <meta:user-defined meta:name="OVERHEIDop.locatietype/OVERHEIDop.gebiedsmarkering">Weg</meta:user-defined>
    <meta:user-defined meta:name="DC.title">Verleende ontheffing Alcoholwet - Ooltgensplaat, parkeerplaats aan de Sportlaan - Oud en Nieuwfeest</meta:user-defined>
    <meta:user-defined meta:name="DCTERMS.W3CDTF/DCTERMS.available">2025-12-30</meta:user-defined>
    <meta:user-defined meta:name="DCTERMS.W3CDTF/OVERHEIDop.jaargang">2025</meta:user-defined>
    <meta:user-defined meta:name="OVERHEIDop.publicationIssue">574288</meta:user-defined>
    <meta:user-defined meta:name="OVERHEIDop.GmbID/DC.identifier">gmb-2025-574288</meta:user-defined>
    <meta:user-defined meta:name="OVERHEIDop.versieInformatie"/>
  </office:meta>
</office:document-meta>
</file>