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Pascal 32 - Oud &amp; Nieuw fees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erstrekt voor het tijdelijk schenken van zwakalcoholhoudende drank tijdens het Oud &amp; Nieuw feest van Groningen, Pascal 32 in Middelharnis. De ontheffing geldt op 31 december 2025 20.00 uur tot 1 januari 2026 04.30 uur. De verzenddatum is 22 december 2025 en het referentienummer is Z-25-17697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42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975</meta:user-defined>
    <dc:language>nl</dc:language>
    <meta:user-defined meta:name="OVERHEIDop.locatietype/OVERHEIDop.gebiedsmarkering">Adres</meta:user-defined>
    <meta:user-defined meta:name="DC.title">Verleende ontheffing Alcoholwet - Middelharnis, Pascal 32 - Oud &amp; Nieuw feest van Gron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87</meta:user-defined>
    <meta:user-defined meta:name="OVERHEIDop.GmbID/DC.identifier">gmb-2025-574287</meta:user-defined>
    <meta:user-defined meta:name="OVERHEIDop.versieInformatie"/>
  </office:meta>
</office:document-meta>
</file>