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Pascal 32 - Oud en Nieuw v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Oud en Nieuw van Groningen, Pascal 32 in Middelharnis. Deze vergunning geldt op 30 december 2025 van 20.00 uur tot 1 januari 2026 04.30 uur De verzenddatum is 22 december 2025 en het referentienummer is Z-25-176974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428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8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8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6974</meta:user-defined>
    <dc:language>nl</dc:language>
    <meta:user-defined meta:name="OVERHEIDop.locatietype/OVERHEIDop.gebiedsmarkering">Adres</meta:user-defined>
    <meta:user-defined meta:name="DC.title">Verleende evenementenvergunning - Middelharnis, Pascal 32 - Oud en Nieuw van Groning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86</meta:user-defined>
    <meta:user-defined meta:name="OVERHEIDop.GmbID/DC.identifier">gmb-2025-574286</meta:user-defined>
    <meta:user-defined meta:name="OVERHEIDop.versieInformatie"/>
  </office:meta>
</office:document-meta>
</file>