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en ontwerp-verklaring van geen bedenkingen voor het realiseren van een woning in een bestaand bijgebouw ter plaatse van Ruige Weide 23 te Oudewa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udewater maken bekend dat een verzoek om omgevingsvergunning (OLO7768711) voor het perceel Ruige Weide 23 te Oudewater, kadastraal bekend als gemeente Hekendorp, sectie C, nummer432, is ontvangen voor de navolgende activiteiten, te weten:</text:p>
            <text:p text:style-name="common-al"> - Handelen in strijd met regels ruimtelijke ordening (Wabo, artikel 2.1, lid 1 onder c)</text:p>
            <text:p text:style-name="common-al"/>
            <text:p text:style-name="common-al">Ter plaatse geldt het bestemmingsplan “Landelijk gebied Hekendrop Papekop”, inclusief 1<text:span text:style-name="sup">e</text:span> herziening. De gronden waar het gebouw op staat hebben de bestemming ‘Wonen’ en een deel van het perceel heeft de bestemming ‘Agrarisch met waarden-Natuur- en landschapswaarden’ en ‘Tuin’. De aanvraag omgevingsvergunning betreft het realiseren van woning in een bestaand bijgebouw binnen de bestemming ‘Wonen’. </text:p>
            <text:p text:style-name="common-al">Burgemeester en wethouders overwegen medewerking te verlenen aan voornoemde activiteiten op grond van artikel 2.1, lid 1, sub c van de Wet algemene bepalingen omgevingsrecht (Wabo). Deze omgevingsvergunning zal worden verleend in samenhang met de buitenplanse afwijking van het bestemmingsplan op basis van artikel 2.12, lid 1, sub a, onderdeel 3 van de Wabo. </text:p>
            <text:p text:style-name="common-al">De gemeenteraad van Oudewater heeft ten behoeve van de omgevingsvergunning op 11 december 2025 besloten om een ontwerp-verklaring van geen bedenking af te geven. Dit besluit (registratiekenmerk D/25/204307) ligt tezamen met de omgevingsvergunning ter inzage. </text:p>
            <text:p text:style-name="common-al">
            <text:span text:style-name="nadrukvet"/>
          </text:p>
            <text:p text:style-name="common-al">
            <text:span text:style-name="nadrukvet">Inzage</text:span>
          </text:p>
            <text:p text:style-name="common-al">Het ontwerpbesluit, te weten de ontwerp – omgevingsvergunning, met de daarop betrekking hebbende stukken en het besluit van de gemeenteraad liggen ter inzage van woensdag 31 december 2025 t/m dinsdag 10 februari 2026. U kunt de stukken inzien op <text:a xlink:href="http://www.regelsopdekaart.nl" xlink:type="simple">www.regelsopdekaart.nl</text:a> onder plannummer NL.IMRO.0589.ovRuigeWeide23-ow01. Wilt u de stukken op papier inzien op het gemeentehuis, dan kunt u telefonisch contact opnemen met de heer A. Lacroix via telefoonnummer 14 0348.</text:p>
            <text:p text:style-name="common-al">
            <text:span text:style-name="nadrukvet"/>
          </text:p>
            <text:p text:style-name="common-al">
            <text:span text:style-name="nadrukvet">Zienswijzen</text:span>
          </text:p>
            <text:p text:style-name="common-al">Gedurende bovengenoemde termijn van terinzagelegging kan een ieder schriftelijk of mondeling een zienswijze indienen en zowel met betrekking tot de ontwerp-omgevingsvergunning als de ontwerp-verklaring van geen bedenkingen. Een schriftelijke zienswijze onder vermelding van ontwerp-omgevingsvergunning Ruige Weide 23 en/of ontwerp-verklaring van geen bedenkingen Ruige Weide 23, kunt u opsturen naar: Gemeenteraad van Oudewater, postbus 100, 3420 DC Oudewater. U kunt geen zienswijze indienen via e-mail. Wel kunt u met uw DigiD digitaal een zienswijze indienen via <text:a xlink:href="https://www.oudewater.nl/Contact/Zienswijze_indienen" xlink:type="simple">https://www.oudewater.nl/Contact/Zienswijze_indienen</text:a>. Voor het indienen van een mondelinge zienswijze kunt u op werkdagen telefonisch een afspraak maken met de heer Lacroix via telefoonnummer 14 034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7428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8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8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589.ovRuigeWeide23-ow01</meta:user-defined>
    <dc:language>nl</dc:language>
    <meta:user-defined meta:name="OVERHEIDop.locatietype/OVERHEIDop.gebiedsmarkering">Adres</meta:user-defined>
    <meta:user-defined meta:name="OVERHEIDop.locatietype/OVERHEIDop.gebiedsmarkering">Vlak</meta:user-defined>
    <meta:user-defined meta:name="DC.title">Ontwerp-omgevingsvergunning en ontwerp-verklaring van geen bedenkingen voor het realiseren van een woning in een bestaand bijgebouw ter plaatse van Ruige Weide 23 te Oudewater</meta:user-defined>
    <meta:user-defined meta:name="OVERHEIDop.datumEindeReactietermijn">2026-02-11</meta:user-defined>
    <meta:user-defined meta:name="OVERHEIDop.terinzageleggingBG">https://omgevingswet.overheid.nl/regels-op-de-kaart/documenten/NL.IMRO.0589.ovRuigeWeide23-ow01/overzicht?locatie=Ruige%20Weide%2023,%203421TH%20Oudewater&amp;session=1c4186fb-80f7-4402-842f-7a31f72dcb44</meta:user-defined>
    <meta:user-defined meta:name="DCTERMS.W3CDTF/DCTERMS.available">2025-12-30</meta:user-defined>
    <meta:user-defined meta:name="DCTERMS.W3CDTF/OVERHEIDop.jaargang">2025</meta:user-defined>
    <meta:user-defined meta:name="OVERHEIDop.publicationIssue">574285</meta:user-defined>
    <meta:user-defined meta:name="OVERHEIDop.GmbID/DC.identifier">gmb-2025-574285</meta:user-defined>
    <meta:user-defined meta:name="OVERHEIDop.versieInformatie"/>
  </office:meta>
</office:document-meta>
</file>