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/Beleidsregels tegemoetkoming afvalstoffenheffing bij medische indicatie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8 november 2025 heeft het college de Beleidsregels tegemoetkoming afvalstoffenheffing bij medische indicatie gemeente Voorst vastgesteld.</text:p>
            <text:p text:style-name="al">Met deze beleidsregels komt de gemeente bewoners, die om een medische reden meer afval produceren, tegemoet in het betalen van hun afvalstofheffing.</text:p>
            <text:p text:style-name="al">De Beleidsregels tegemoetkoming afvalstoffenheffing bij medische indicatie gemeente Voorst zijn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Mooi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0 december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28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869989</meta:user-defined>
    <meta:user-defined meta:name="DCTERMS.alternative">Bekendmaking Gemeenteblad/Beleidsregels tegemoetkoming afvalstoffenheffing bij medische indicatie gemeente Voorst </meta:user-defined>
    <dc:language>nl</dc:language>
    <meta:user-defined meta:name="OVERHEIDop.locatietype/OVERHEIDop.gebiedsmarkering">Gemeente</meta:user-defined>
    <meta:user-defined meta:name="DC.title">Bekendmaking Gemeenteblad/Beleidsregels tegemoetkoming afvalstoffenheffing bij medische indicatie gemeente Voor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84</meta:user-defined>
    <meta:user-defined meta:name="OVERHEIDop.GmbID/DC.identifier">gmb-2025-574284</meta:user-defined>
    <meta:user-defined meta:name="OVERHEIDop.versieInformatie"/>
  </office:meta>
</office:document-meta>
</file>