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Florijnlaan 't Suyt II' kavel B19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heeft de Omgevingsdienst Midden-Holland (ODMH) namens gemeente Waddinxveen besloten om de beslistermijn van de aanvraag met kenmerk 2025-00023713 voor het bouwen van een woning op de locatie Florijnlaan 't Suyt II' kavel B19 te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7428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71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Florijnlaan 't Suyt II' kavel B19 te Waddinxve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82</meta:user-defined>
    <meta:user-defined meta:name="OVERHEIDop.GmbID/DC.identifier">gmb-2025-574282</meta:user-defined>
    <meta:user-defined meta:name="OVERHEIDop.versieInformatie"/>
  </office:meta>
</office:document-meta>
</file>