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6 appartementen inclusief inrichtingsplan - Blok 10 t/m 11 - Project Nieuw Rijnvaert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oject Nieuw Rijnvaert, Oegstgeest - het bouwen van 46 appartementen inclusief inrichtingsplan - Blok 10 en Blok 11 (24-12-2025/ Z/25/228339,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2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339</meta:user-defined>
    <meta:user-defined meta:name="DCTERMS.abstract">het bouwen van 46 appartementen inclusief inrichtingsplan - Project Nieuw Rijnvaert Blok 10 en Blok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46 appartementen inclusief inrichtingsplan - Blok 10 t/m 11 - Project Nieuw Rijnvaert, Oegstge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80</meta:user-defined>
    <meta:user-defined meta:name="OVERHEIDop.GmbID/DC.identifier">gmb-2025-574280</meta:user-defined>
    <meta:user-defined meta:name="OVERHEIDop.versieInformatie"/>
  </office:meta>
</office:document-meta>
</file>