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2 grondgebonden woningen en 46 appartementen inclusief inrichtingsplan - Blok 1 t/m 11 - Project Nieuw Rijnvaert,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oject Nieuw Rijnvaert, Oegstgeest - het bouwen van 42 grondgebonden woningen en 46 appartementen inclusief inrichtingsplan - Blok 1 t/m 11 (24-12-2025/ Z/25/228340, omgevingsplan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7427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7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7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8340</meta:user-defined>
    <meta:user-defined meta:name="DCTERMS.abstract">het bouwen van 42 grondgebonden woningen en 46 appartementen inclusief inrichtingsplan  - Project Nieuw Rijnvaert Blok 1 t/m 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42 grondgebonden woningen en 46 appartementen inclusief inrichtingsplan - Blok 1 t/m 11 - Project Nieuw Rijnvaert, Oegstgees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79</meta:user-defined>
    <meta:user-defined meta:name="OVERHEIDop.GmbID/DC.identifier">gmb-2025-574279</meta:user-defined>
    <meta:user-defined meta:name="OVERHEIDop.versieInformatie"/>
  </office:meta>
</office:document-meta>
</file>